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color="#000000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>
        <style:tab-stops>
          <style:tab-stop style:type="left" style:position="7.1666in"/>
        </style:tab-stops>
      </style:paragraph-properties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083in"/>
    </style:style>
    <style:style style:name="TableColumn12" style:family="table-column">
      <style:table-column-properties style:column-width="2.5416in"/>
    </style:style>
    <style:style style:name="TableColumn13" style:family="table-column">
      <style:table-column-properties style:column-width="3.3423in"/>
    </style:style>
    <style:style style:name="Table9" style:family="table">
      <style:table-properties style:width="6.9673in" fo:margin-left="0.0208in" table:align="left"/>
    </style:style>
    <style:style style:name="TableRow14" style:family="table-row">
      <style:table-row-properties style:min-row-height="0.4472in"/>
    </style:style>
    <style:style style:name="TableCell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 fo:margin-top="0.25in" fo:margin-bottom="0.25in" fo:line-height="0.0833in"/>
      <style:text-properties style:font-name-asian="標楷體" fo:color="#000000"/>
    </style:style>
    <style:style style:name="TableRow23" style:family="table-row">
      <style:table-row-properties style:min-row-height="0.2652in"/>
    </style:style>
    <style:style style:name="TableCell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32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33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34" style:parent-style-name="內文" style:family="paragraph">
      <style:paragraph-properties style:text-autospace="none" style:snap-to-layout-grid="false" fo:margin-left="0.4798in" fo:text-indent="-0.5013in">
        <style:tab-stops/>
      </style:paragraph-properties>
      <style:text-properties style:font-name-asian="標楷體" fo:color="#000000" fo:font-size="10pt" style:font-size-asian="10pt"/>
    </style:style>
    <style:style style:name="TableRow35" style:family="table-row">
      <style:table-row-properties style:min-row-height="0.2652in"/>
    </style:style>
    <style:style style:name="TableCell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44" style:parent-style-name="內文" style:family="paragraph">
      <style:paragraph-properties style:text-autospace="none" style:snap-to-layout-grid="false" fo:text-align="justify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P45" style:parent-style-name="內文" style:family="paragraph">
      <style:paragraph-properties style:text-autospace="none" style:snap-to-layout-grid="false" fo:margin-left="0.5152in" fo:text-indent="-0.5152in">
        <style:tab-stops/>
      </style:paragraph-properties>
      <style:text-properties style:font-name-asian="標楷體" fo:color="#000000" fo:font-size="10pt" style:font-size-asian="10pt"/>
    </style:style>
    <style:style style:name="TableRow46" style:family="table-row">
      <style:table-row-properties style:min-row-height="0.2652in"/>
    </style:style>
    <style:style style:name="TableCell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內文" style:family="paragraph"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7" style:parent-style-name="內文" style:family="paragraph">
      <style:text-properties style:font-name-asian="標楷體" fo:color="#000000" fo:font-size="10pt" style:font-size-asian="10pt"/>
    </style:style>
    <style:style style:name="TableRow58" style:family="table-row">
      <style:table-row-properties style:min-row-height="0.2652in"/>
    </style:style>
    <style:style style:name="TableCell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text-properties style:font-name-asian="標楷體" fo:color="#000000" fo:font-size="10pt" style:font-size-asian="10pt"/>
    </style:style>
    <style:style style:name="P67" style:parent-style-name="內文" style:family="paragraph">
      <style:text-properties style:font-name-asian="標楷體" fo:color="#000000" fo:font-size="10pt" style:font-size-asian="10pt"/>
    </style:style>
    <style:style style:name="P68" style:parent-style-name="內文" style:family="paragraph">
      <style:text-properties style:font-name-asian="標楷體" fo:color="#000000" fo:font-size="10pt" style:font-size-asian="10pt"/>
    </style:style>
    <style:style style:name="P69" style:parent-style-name="內文" style:family="paragraph">
      <style:text-properties style:font-name-asian="標楷體" fo:color="#000000" fo:font-size="10pt" style:font-size-asian="10pt"/>
    </style:style>
    <style:style style:name="TableRow70" style:family="table-row">
      <style:table-row-properties style:min-row-height="0.2652in"/>
    </style:style>
    <style:style style:name="TableCell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text-properties style:font-name-asian="標楷體" fo:color="#000000" fo:font-size="10pt" style:font-size-asian="10pt"/>
    </style:style>
    <style:style style:name="P7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81" style:parent-style-name="內文" style:family="paragraph">
      <style:text-properties style:font-name-asian="標楷體" fo:color="#000000" fo:font-size="10pt" style:font-size-asian="10pt"/>
    </style:style>
    <style:style style:name="TableRow82" style:family="table-row">
      <style:table-row-properties style:min-row-height="0.2652in"/>
    </style:style>
    <style:style style:name="TableCell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text-properties style:font-name-asian="標楷體" fo:color="#000000" fo:font-size="10pt" style:font-size-asian="10pt"/>
    </style:style>
    <style:style style:name="P9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9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93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94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9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Row96" style:family="table-row">
      <style:table-row-properties style:min-row-height="0.2652in"/>
    </style:style>
    <style:style style:name="TableCell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center" fo:margin-top="0.25in" fo:margin-bottom="0.25in"/>
      <style:text-properties style:font-name-asian="標楷體" fo:color="#000000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P106" style:parent-style-name="內文" style:family="paragraph"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10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109" style:family="table-row">
      <style:table-row-properties style:min-row-height="0.3569in"/>
    </style:style>
    <style:style style:name="TableCell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內文" style:family="paragraph">
      <style:paragraph-properties fo:background-color="#FFFFFF"/>
      <style:text-properties style:font-name-asian="標楷體" fo:color="#000000" fo:font-size="10pt" style:font-size-asian="10pt"/>
    </style:style>
    <style:style style:name="P118" style:parent-style-name="內文" style:family="paragraph">
      <style:paragraph-properties fo:background-color="#FFFFFF"/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fo:background-color="#FFFFFF"/>
      <style:text-properties style:font-name-asian="標楷體" fo:color="#000000" fo:font-size="10pt" style:font-size-asian="10pt"/>
    </style:style>
    <style:style style:name="P120" style:parent-style-name="內文" style:family="paragraph">
      <style:paragraph-properties fo:background-color="#FFFFFF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Row124" style:family="table-row">
      <style:table-row-properties style:min-row-height="0.3569in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style:snap-to-layout-grid="false" fo:text-align="justify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136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137" style:parent-style-name="內文" style:family="paragraph">
      <style:paragraph-properties style:text-autospace="none" style:snap-to-layout-grid="false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Row141" style:family="table-row">
      <style:table-row-properties style:min-row-height="0.3569in"/>
    </style:style>
    <style:style style:name="TableCell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style:snap-to-layout-grid="false" fo:text-align="center" fo:line-height="0.1666in"/>
      <style:text-properties style:font-name-asian="標楷體" fo:color="#000000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text-autospace="none" style:snap-to-layout-grid="false" fo:text-align="justify" fo:line-height="0.1666in"/>
      <style:text-properties style:font-name-asian="標楷體" fo:color="#000000" fo:font-size="10pt" style:font-size-asian="10pt"/>
    </style:style>
    <style:style style:name="P152" style:parent-style-name="內文" style:family="paragraph">
      <style:text-properties style:font-name-asian="標楷體" fo:color="#000000" fo:font-size="10pt" style:font-size-asian="10pt"/>
    </style:style>
    <style:style style:name="TableRow153" style:family="table-row">
      <style:table-row-properties style:min-row-height="0.3951in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162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163" style:parent-style-name="Textbody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164" style:parent-style-name="內文" style:family="paragraph">
      <style:text-properties style:font-name-asian="標楷體" fo:color="#000000" fo:font-size="10pt" style:font-size-asian="10pt"/>
    </style:style>
    <style:style style:name="TableRow165" style:family="table-row">
      <style:table-row-properties style:min-row-height="0.902in"/>
    </style:style>
    <style:style style:name="TableCell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style:snap-to-layout-grid="false" fo:text-align="justify" fo:margin-left="0.5736in" fo:text-indent="-0.5736in">
        <style:tab-stops>
          <style:tab-stop style:type="left" style:position="-0.2715in"/>
        </style:tab-stops>
      </style:paragraph-properties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text-autospace="none" style:snap-to-layout-grid="false" fo:text-align="justify" fo:margin-left="0.625in" fo:text-indent="-0.625in">
        <style:tab-stops>
          <style:tab-stop style:type="left" style:position="-0.3229in"/>
        </style:tab-stops>
      </style:paragraph-properties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183" style:parent-style-name="內文" style:family="paragraph">
      <style:text-properties style:font-name-asian="標楷體" fo:color="#000000" fo:font-size="10pt" style:font-size-asian="10pt"/>
    </style:style>
    <style:style style:name="TableRow184" style:family="table-row">
      <style:table-row-properties style:min-row-height="0.3569in"/>
    </style:style>
    <style:style style:name="TableCell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193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194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195" style:parent-style-name="內文" style:family="paragraph">
      <style:paragraph-properties style:text-autospace="none" style:snap-to-layout-grid="false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ableRow199" style:family="table-row">
      <style:table-row-properties style:min-row-height="0.5666in"/>
    </style:style>
    <style:style style:name="TableCell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0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0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1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211" style:family="table-row">
      <style:table-row-properties style:min-row-height="0.3569in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P2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20" style:parent-style-name="內文" style:family="paragraph">
      <style:text-properties style:font-name-asian="標楷體" fo:color="#000000" fo:font-size="10pt" style:font-size-asian="10pt"/>
    </style:style>
    <style:style style:name="P221" style:parent-style-name="內文" style:family="paragraph">
      <style:text-properties style:font-name-asian="標楷體" fo:color="#000000" fo:font-size="10pt" style:font-size-asian="10pt"/>
    </style:style>
    <style:style style:name="P222" style:parent-style-name="內文" style:family="paragraph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26" style:family="table-row">
      <style:table-row-properties style:min-row-height="0.3569in"/>
    </style:style>
    <style:style style:name="TableCell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235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236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237" style:parent-style-name="內文" style:family="paragraph">
      <style:paragraph-properties style:text-autospace="none" style:snap-to-layout-grid="false" fo:line-height="0.1527in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ableRow242" style:family="table-row">
      <style:table-row-properties style:min-row-height="0.3569in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fo:font-size="10pt" style:font-size-asian="10pt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251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252" style:parent-style-name="內文" style:family="paragraph">
      <style:paragraph-properties style:text-autospace="none" style:snap-to-layout-grid="false" fo:text-align="justify" fo:line-height="0.1527in"/>
      <style:text-properties style:font-name-asian="標楷體" fo:color="#000000" fo:font-size="10pt" style:font-size-asian="10pt"/>
    </style:style>
    <style:style style:name="P253" style:parent-style-name="內文" style:family="paragraph">
      <style:text-properties style:font-name-asian="標楷體" fo:color="#000000" fo:font-size="10pt" style:font-size-asian="10pt"/>
    </style:style>
    <style:style style:name="TableRow254" style:family="table-row">
      <style:table-row-properties style:min-row-height="0.7645in"/>
    </style:style>
    <style:style style:name="TableCell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 style:snap-to-layout-grid="false" fo:text-align="justify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4pt" fo:background-color="#FFFFFF"/>
    </style:style>
    <style:style style:name="P26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6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超連結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0" style:family="table-row">
      <style:table-row-properties style:min-row-height="0.3569in"/>
    </style:style>
    <style:style style:name="TableCell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 style:snap-to-layout-grid="false" fo:text-align="justify"/>
    </style:style>
    <style:style style:name="T279" style:parent-style-name="預設段落字型" style:family="text">
      <style:text-properties style:font-name-asian="標楷體" fo:color="#000000" fo:font-size="10pt" style:font-size-asian="10pt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P281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82" style:parent-style-name="內文" style:family="paragraph">
      <style:paragraph-properties style:text-autospace="none" style:snap-to-layout-grid="false" fo:text-align="justify"/>
      <style:text-properties style:font-name-asian="標楷體" fo:font-size="10pt" style:font-size-asian="10pt"/>
    </style:style>
    <style:style style:name="P283" style:parent-style-name="內文" style:family="paragraph">
      <style:paragraph-properties style:text-autospace="none" style:snap-to-layout-grid="false" fo:text-align="justify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ableRow287" style:family="table-row">
      <style:table-row-properties style:min-row-height="0.3569in"/>
    </style:style>
    <style:style style:name="TableCell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內文" style:family="paragraph">
      <style:paragraph-properties style:text-autospace="none" style:snap-to-layout-grid="false"/>
      <style:text-properties style:font-name-asian="標楷體" fo:color="#000000" fo:font-size="10pt" style:font-size-asian="10pt"/>
    </style:style>
    <style:style style:name="P29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29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font-size="10pt" style:font-size-asian="10pt"/>
    </style:style>
    <style:style style:name="TableRow301" style:family="table-row">
      <style:table-row-properties style:min-row-height="0.3569in"/>
    </style:style>
    <style:style style:name="TableCell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1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31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12" style:parent-style-name="內文" style:family="paragraph">
      <style:paragraph-properties fo:margin-top="0.0694in" fo:margin-bottom="0.0694in"/>
      <style:text-properties style:font-name-asian="標楷體" fo:color="#000000" fo:font-size="10pt" style:font-size-asian="10pt"/>
    </style:style>
    <style:style style:name="TableRow313" style:family="table-row">
      <style:table-row-properties style:min-row-height="0.3569in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2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2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2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325" style:family="table-row">
      <style:table-row-properties style:min-row-height="0.3763in"/>
    </style:style>
    <style:style style:name="TableCell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3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3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ableRow340" style:family="table-row">
      <style:table-row-properties style:min-row-height="0.3569in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208in" fo:padding-bottom="0in" fo:padding-right="0.0208in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style:text-autospace="none" fo:line-height="0.1666in"/>
      <style:text-properties style:font-name-asian="標楷體" fo:color="#000000" fo:font-size="10pt" style:font-size-asian="10pt"/>
    </style:style>
    <style:style style:name="P35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52" style:parent-style-name="內文" style:family="paragraph">
      <style:text-properties style:font-name-asian="標楷體" fo:color="#000000" fo:font-size="10pt" style:font-size-asian="10pt"/>
    </style:style>
    <style:style style:name="P353" style:parent-style-name="內文" style:family="paragraph">
      <style:text-properties style:font-name-asian="標楷體" fo:color="#000000" fo:font-size="10pt" style:font-size-asian="10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8in" fo:padding-bottom="0in" fo:padding-right="0.0208in"/>
    </style:style>
    <style:style style:name="P36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6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6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365" style:parent-style-name="預設段落字型" style:family="text">
      <style:text-properties style:font-name-asian="標楷體" fo:color="#000000" fo:font-size="10pt" style:font-size-asian="10pt" fo:language="pt" fo:country="BR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ableRow369" style:family="table-row">
      <style:table-row-properties style:min-row-height="0.3951in"/>
    </style:style>
    <style:style style:name="TableCell3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7" style:parent-style-name="內文" style:family="paragraph">
      <style:text-properties style:font-name-asian="標楷體" fo:color="#000000" fo:font-size="10pt" style:font-size-asian="10pt"/>
    </style:style>
    <style:style style:name="P378" style:parent-style-name="內文" style:family="paragraph">
      <style:text-properties style:font-name-asian="標楷體" fo:color="#000000" fo:font-size="10pt" style:font-size-asian="10pt"/>
    </style:style>
    <style:style style:name="P379" style:parent-style-name="內文" style:family="paragraph">
      <style:text-properties style:font-name-asian="標楷體" fo:color="#000000" fo:font-size="10pt" style:font-size-asian="10pt"/>
    </style:style>
    <style:style style:name="T380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381" style:parent-style-name="預設段落字型" style:family="text">
      <style:text-properties style:font-name-asian="標楷體" fo:color="#000000" fo:font-size="10pt" style:font-size-asian="10pt" fo:language="de" fo:country="DE"/>
    </style:style>
    <style:style style:name="T382" style:parent-style-name="emailstyle17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Row383" style:family="table-row">
      <style:table-row-properties style:min-row-height="0.393in"/>
    </style:style>
    <style:style style:name="TableCell3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208in" fo:padding-bottom="0in" fo:padding-right="0.0208in"/>
    </style:style>
    <style:style style:name="P39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9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9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394" style:parent-style-name="內文" style:family="paragraph">
      <style:text-properties style:font-name-asian="標楷體" fo:color="#000000" fo:font-size="10pt" style:font-size-asian="10pt"/>
    </style:style>
    <style:style style:name="TableRow395" style:family="table-row">
      <style:table-row-properties style:min-row-height="0.7888in"/>
    </style:style>
    <style:style style:name="TableCell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02" style:family="table-cell">
      <style:table-cell-properties fo:border="0.0104in solid #000000" style:writing-mode="lr-tb" fo:padding-top="0in" fo:padding-left="0.0208in" fo:padding-bottom="0in" fo:padding-right="0.0208in"/>
    </style:style>
    <style:style style:name="P40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04" style:parent-style-name="內文" style:family="paragraph">
      <style:paragraph-properties style:text-autospace="none" style:snap-to-layout-grid="false" fo:text-align="justify"/>
    </style:style>
    <style:style style:name="T405" style:parent-style-name="預設段落字型" style:family="text">
      <style:text-properties style:font-name-asian="標楷體" fo:color="#000000" fo:font-size="10pt" style:font-size-asian="10pt"/>
    </style:style>
    <style:style style:name="T406" style:parent-style-name="預設段落字型" style:family="text">
      <style:text-properties style:font-name-asian="標楷體" fo:color="#000000" fo:font-size="10pt" style:font-size-asian="10pt"/>
    </style:style>
    <style:style style:name="T407" style:parent-style-name="預設段落字型" style:family="text">
      <style:text-properties style:font-name-asian="標楷體" fo:color="#000000" fo:font-size="10pt" style:font-size-asian="10pt"/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409" style:parent-style-name="預設段落字型" style:family="text">
      <style:text-properties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style:letter-kerning="false" fo:font-size="10pt" style:font-size-asian="10pt" fo:language="zh" fo:country="TW"/>
    </style:style>
    <style:style style:name="P41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12" style:parent-style-name="內文" style:family="paragraph">
      <style:paragraph-properties style:text-autospace="none"/>
    </style:style>
    <style:style style:name="T413" style:parent-style-name="預設段落字型" style:family="text">
      <style:text-properties style:font-name-asian="標楷體" fo:color="#000000" fo:font-size="10pt" style:font-size-asian="10pt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416" style:family="table-row">
      <style:table-row-properties style:min-row-height="0.5729in"/>
    </style:style>
    <style:style style:name="TableCell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8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0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2" style:parent-style-name="內文" style:family="paragraph">
      <style:paragraph-properties style:text-autospace="none" style:snap-to-layout-grid="false" fo:text-align="center"/>
    </style:style>
    <style:style style:name="T423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424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425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426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427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428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429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430" style:family="table-cell">
      <style:table-cell-properties fo:border="0.0104in solid #000000" style:writing-mode="lr-tb" fo:padding-top="0in" fo:padding-left="0.0208in" fo:padding-bottom="0in" fo:padding-right="0.0208in"/>
    </style:style>
    <style:style style:name="P43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3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3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34" style:parent-style-name="內文" style:family="paragraph">
      <style:text-properties style:font-name-asian="標楷體" fo:color="#000000" fo:font-size="10pt" style:font-size-asian="10pt"/>
    </style:style>
    <style:style style:name="TableRow435" style:family="table-row">
      <style:table-row-properties style:min-row-height="0.5729in"/>
    </style:style>
    <style:style style:name="TableCell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9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4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4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4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4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447" style:family="table-row">
      <style:table-row-properties style:min-row-height="0.5729in"/>
    </style:style>
    <style:style style:name="TableCell4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1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3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5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5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459" style:family="table-row">
      <style:table-row-properties style:min-row-height="0.5729in"/>
    </style:style>
    <style:style style:name="TableCell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66" style:family="table-cell">
      <style:table-cell-properties fo:border="0.0104in solid #000000" style:writing-mode="lr-tb" fo:padding-top="0in" fo:padding-left="0.0208in" fo:padding-bottom="0in" fo:padding-right="0.0208in"/>
    </style:style>
    <style:style style:name="P46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6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6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7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471" style:family="table-row">
      <style:table-row-properties style:min-row-height="0.5729in"/>
    </style:style>
    <style:style style:name="TableCell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78" style:family="table-cell">
      <style:table-cell-properties fo:border="0.0104in solid #000000" style:writing-mode="lr-tb" fo:padding-top="0in" fo:padding-left="0.0208in" fo:padding-bottom="0in" fo:padding-right="0.0208in"/>
    </style:style>
    <style:style style:name="P47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8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8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8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483" style:family="table-row">
      <style:table-row-properties style:min-row-height="0.5729in"/>
    </style:style>
    <style:style style:name="TableCell4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490" style:family="table-cell">
      <style:table-cell-properties fo:border="0.0104in solid #000000" style:writing-mode="lr-tb" fo:padding-top="0in" fo:padding-left="0.0208in" fo:padding-bottom="0in" fo:padding-right="0.0208in"/>
    </style:style>
    <style:style style:name="P491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92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9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49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495" style:family="table-row">
      <style:table-row-properties style:min-row-height="0.5729in"/>
    </style:style>
    <style:style style:name="TableCell4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4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208in" fo:padding-bottom="0in" fo:padding-right="0.0208in"/>
    </style:style>
    <style:style style:name="P503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04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0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0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507" style:family="table-row">
      <style:table-row-properties style:min-row-height="0.5729in"/>
    </style:style>
    <style:style style:name="TableCell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514" style:family="table-cell">
      <style:table-cell-properties fo:border="0.0104in solid #000000" style:writing-mode="lr-tb" fo:padding-top="0in" fo:padding-left="0.0208in" fo:padding-bottom="0in" fo:padding-right="0.0208in"/>
    </style:style>
    <style:style style:name="P515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16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1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1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TableRow519" style:family="table-row">
      <style:table-row-properties style:min-row-height="0.5729in"/>
    </style:style>
    <style:style style:name="TableCell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1" style:parent-style-name="內文" style:family="paragraph">
      <style:paragraph-properties style:text-autospace="none" style:snap-to-layout-grid="false" fo:text-align="center"/>
      <style:text-properties style:font-name-asian="標楷體" fo:color="#000000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style:text-autospace="none"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526" style:family="table-cell">
      <style:table-cell-properties fo:border="0.0104in solid #000000" style:writing-mode="lr-tb" fo:padding-top="0in" fo:padding-left="0.0208in" fo:padding-bottom="0in" fo:padding-right="0.0208in"/>
    </style:style>
    <style:style style:name="P527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28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29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30" style:parent-style-name="內文" style:family="paragraph">
      <style:paragraph-properties style:text-autospace="none" style:snap-to-layout-grid="false" fo:text-align="justify"/>
      <style:text-properties style:font-name-asian="標楷體" fo:color="#000000" fo:font-size="10pt" style:font-size-asian="10pt"/>
    </style:style>
    <style:style style:name="P531" style:parent-style-name="內文" style:family="paragraph">
      <style:paragraph-properties fo:text-align="justify"/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臺南市各地區衛生所</text:p>
      <text:p text:style-name="P3">「112年度流感疫苗」聯繫窗口一覽表</text:p>
      <text:p text:style-name="P4"><text:span text:style-name="T5"><text:s text:c="64"/></text:span><text:span text:style-name="T6"><text:s/>20</text:span><text:span text:style-name="T7">2</text:span><text:span text:style-name="T8">3/7/3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編號</text:p>
            </table:table-cell>
            <table:table-cell table:style-name="TableCell17">
              <text:p text:style-name="P18">單<text:s text:c="4"/>位</text:p>
            </table:table-cell>
            <table:table-cell table:style-name="TableCell19">
              <text:p text:style-name="P20">地<text:s text:c="4"/>址</text:p>
            </table:table-cell>
            <table:table-cell table:style-name="TableCell21">
              <text:p text:style-name="P22">主辦人及聯絡電話</text:p>
            </table:table-cell>
          </table:table-row>
        </table:table-header-rows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中西區</text:p>
          </table:table-cell>
          <table:table-cell table:style-name="TableCell28">
            <text:p text:style-name="P29">70054<text:line-break/>台南市環河街<text:s/>94<text:s/>號</text:p>
          </table:table-cell>
          <table:table-cell table:style-name="TableCell30">
            <text:p text:style-name="P31">聯絡人：張素芬</text:p>
            <text:p text:style-name="P32">電<text:s text:c="2"/>話：06-2252403轉226</text:p>
            <text:p text:style-name="P33">傳<text:s text:c="2"/>真：06-2217163</text:p>
            <text:p text:style-name="P34">E-mail：a00303@tncghb.gov.tw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東區</text:p>
          </table:table-cell>
          <table:table-cell table:style-name="TableCell40">
            <text:p text:style-name="P41">70151<text:line-break/>台南市林森路一段<text:s/>418<text:s/>號</text:p>
          </table:table-cell>
          <table:table-cell table:style-name="TableCell42">
            <text:p text:style-name="P43">聯絡人：許琇惠<text:s/></text:p>
            <text:p text:style-name="P44">電<text:s text:c="2"/>話：06-2674085轉101</text:p>
            <text:p text:style-name="P45">E-mail：a00314@tncghb.gov.tw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南區</text:p>
          </table:table-cell>
          <table:table-cell table:style-name="TableCell51">
            <text:p text:style-name="P52">70261<text:s/><text:line-break/>台南市南和路<text:s/>6<text:s/>號</text:p>
          </table:table-cell>
          <table:table-cell table:style-name="TableCell53">
            <text:p text:style-name="P54">聯絡人：葉美欣</text:p>
            <text:p text:style-name="P55">電<text:s text:c="2"/>話：06-2618578轉212</text:p>
            <text:p text:style-name="P56">傳<text:s text:c="2"/>真：06-2630942</text:p>
            <text:p text:style-name="P57">E-mail：<text:s/>a00433@tncghb.gov.tw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北區</text:p>
          </table:table-cell>
          <table:table-cell table:style-name="TableCell63">
            <text:p text:style-name="P64">70449<text:s/><text:line-break/>台南市西華街<text:s/>50<text:s/>號</text:p>
          </table:table-cell>
          <table:table-cell table:style-name="TableCell65">
            <text:p text:style-name="P66">聯絡人：鄒佩君</text:p>
            <text:p text:style-name="P67">電<text:s text:c="2"/>話：06-2252404轉209</text:p>
            <text:p text:style-name="P68">傳<text:s text:c="2"/>真：06-2248702</text:p>
            <text:p text:style-name="P69">E-mail：a00712@tncghb.gov.tw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安平區</text:p>
          </table:table-cell>
          <table:table-cell table:style-name="TableCell75">
            <text:p text:style-name="P76">70843<text:s/><text:line-break/>台南市安平區平通里育平路<text:s/>310<text:s/>號</text:p>
          </table:table-cell>
          <table:table-cell table:style-name="TableCell77">
            <text:p text:style-name="P78">聯絡人：魏苹容</text:p>
            <text:p text:style-name="P79">電<text:s text:c="2"/>話：06-2996885轉209</text:p>
            <text:p text:style-name="P80">傳<text:s text:c="2"/>真：06-2992209</text:p>
            <text:p text:style-name="P81">E-mail：tncanping@tncghb.gov.tw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安南區</text:p>
          </table:table-cell>
          <table:table-cell table:style-name="TableCell87">
            <text:p text:style-name="P88">70960<text:s/><text:line-break/>台南市仁安路<text:s/>70<text:s/>號</text:p>
          </table:table-cell>
          <table:table-cell table:style-name="TableCell89">
            <text:p text:style-name="P90">聯絡人：蔡妙娟</text:p>
            <text:p text:style-name="P91">電<text:s text:c="2"/>話：06-2567406轉210</text:p>
            <text:p text:style-name="P92">傳<text:s text:c="2"/>真：06-2559569</text:p>
            <text:p text:style-name="內文"><text:span text:style-name="T93">E-mail</text:span><text:span text:style-name="T94">：</text:span><text:span text:style-name="T95">a00665@tncghb.gov.tw</text:span>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永康區</text:p>
          </table:table-cell>
          <table:table-cell table:style-name="TableCell101">
            <text:p text:style-name="P102">71089<text:s/><text:line-break/>台南市永康區文化路<text:s/>51<text:s/>號</text:p>
          </table:table-cell>
          <table:table-cell table:style-name="TableCell103">
            <text:p text:style-name="內文"><text:span text:style-name="T104">聯絡人：</text:span><text:span text:style-name="T105">林冠伶</text:span></text:p>
            <text:p text:style-name="P106">電<text:s text:c="2"/>話：06-2326507轉208</text:p>
            <text:p text:style-name="P107">傳<text:s text:c="2"/>真：06-2012778</text:p>
            <text:p text:style-name="P108">E-mail：a00657@tncghb.gov.tw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歸仁區</text:p>
          </table:table-cell>
          <table:table-cell table:style-name="TableCell114">
            <text:p text:style-name="P115">71147<text:s/><text:line-break/>台南市歸仁區中正北路<text:s/>1<text:s/>段<text:s/>1<text:s/>號</text:p>
          </table:table-cell>
          <table:table-cell table:style-name="TableCell116">
            <text:p text:style-name="P117">聯絡人：洪千雅</text:p>
            <text:p text:style-name="P118">電<text:s text:c="2"/>話：06-2393309<text:s/>轉212</text:p>
            <text:p text:style-name="P119">傳<text:s text:c="2"/>真：06-2395112</text:p>
            <text:p text:style-name="P120"><text:span text:style-name="T121">E-mail</text:span><text:span text:style-name="T122">：</text:span><text:span text:style-name="T123">a00323@tncghb.gov.tw</text:span>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新化區</text:p>
          </table:table-cell>
          <table:table-cell table:style-name="TableCell129">
            <text:p text:style-name="P130">71247<text:line-break/><text:s/>台南市新化區健康路<text:s/>143<text:s/>號</text:p>
          </table:table-cell>
          <table:table-cell table:style-name="TableCell131">
            <text:p text:style-name="P132"><text:span text:style-name="T133">聯絡人：</text:span><text:span text:style-name="T134">黃瀞瑩</text:span></text:p>
            <text:p text:style-name="P135">電<text:s text:c="2"/>話：06-5905398轉130</text:p>
            <text:p text:style-name="P136">傳<text:s text:c="2"/>真：06-5901314</text:p>
            <text:p text:style-name="P137"><text:span text:style-name="T138">E-mail</text:span><text:span text:style-name="T139">：</text:span><text:span text:style-name="T140">a00395@tncghb.gov.tw</text:span>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左鎮區</text:p>
          </table:table-cell>
          <table:table-cell table:style-name="TableCell146">
            <text:p text:style-name="P147">71341<text:s/><text:line-break/>台南市左鎮區中正里<text:s/>172-15<text:s/>號</text:p>
          </table:table-cell>
          <table:table-cell table:style-name="TableCell148">
            <text:p text:style-name="P149">聯絡人：洪珮紋</text:p>
            <text:p text:style-name="P150">電<text:s text:c="2"/>話：06-5731114轉103</text:p>
            <text:p text:style-name="P151">傳<text:s text:c="2"/>真：06-5731685</text:p>
            <text:p text:style-name="P152">E-mail：a00383@tncghb.gov.tw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玉井區</text:p>
          </table:table-cell>
          <table:table-cell table:style-name="TableCell158">
            <text:p text:style-name="P159">71445<text:s/><text:line-break/>台南市玉井區中正路<text:line-break/><text:s/>5<text:s/>號</text:p>
          </table:table-cell>
          <table:table-cell table:style-name="TableCell160">
            <text:p text:style-name="P161">聯絡人：林秉蓁</text:p>
            <text:p text:style-name="P162">電<text:s text:c="2"/>話：06-5742275轉124</text:p>
            <text:p text:style-name="P163">傳<text:s text:c="2"/>真：06-5746752</text:p>
            <text:p text:style-name="P164">E-mail：a00306@tncghb.gov.tw</text:p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楠西區</text:p>
          </table:table-cell>
          <table:table-cell table:style-name="TableCell170">
            <text:p text:style-name="P171">71542<text:s/><text:line-break/>台南市楠西區中正路<text:s/>226<text:s/>號</text:p>
          </table:table-cell>
          <table:table-cell table:style-name="TableCell172">
            <text:p text:style-name="P173">聯絡人：李佳芬</text:p>
            <text:p text:style-name="P174"><text:span text:style-name="T175">電</text:span><text:span text:style-name="T176"><text:s text:c="2"/></text:span><text:span text:style-name="T177">話：</text:span><text:span text:style-name="T178">06-5751006</text:span><text:span text:style-name="T179">轉</text:span><text:span text:style-name="T180">10</text:span><text:span text:style-name="T181">6</text:span></text:p>
            <text:p text:style-name="P182">傳<text:s text:c="2"/>真：06-5751709</text:p>
            <text:p text:style-name="P183">E-mail：a00376@tncghb.gov.tw</text:p>
          </table:table-cell>
        </table:table-row>
        <text:soft-page-break/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南化區</text:p>
          </table:table-cell>
          <table:table-cell table:style-name="TableCell189">
            <text:p text:style-name="P190">71642<text:s/><text:line-break/>台南市南化區南化里<text:s/>226<text:s/>之<text:s/>1<text:s/>號</text:p>
          </table:table-cell>
          <table:table-cell table:style-name="TableCell191">
            <text:p text:style-name="P192">聯絡人：王珮璉</text:p>
            <text:p text:style-name="P193">電<text:s text:c="2"/>話：06-5771139轉205</text:p>
            <text:p text:style-name="P194">傳<text:s text:c="2"/>真：06-5773043</text:p>
            <text:p text:style-name="P195"><text:span text:style-name="T196">E-mail</text:span><text:span text:style-name="T197">：</text:span><text:span text:style-name="T198">a00336@tncghb.gov.tw</text:span></text:p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仁德區</text:p>
          </table:table-cell>
          <table:table-cell table:style-name="TableCell204">
            <text:p text:style-name="P205">71742<text:s/><text:line-break/>台南市仁德區仁德里中山路<text:s/>606<text:s/>巷<text:s/>2<text:s/>號</text:p>
          </table:table-cell>
          <table:table-cell table:style-name="TableCell206">
            <text:p text:style-name="P207">聯絡人：陳錦祝</text:p>
            <text:p text:style-name="P208">電<text:s text:c="2"/>話：06-2704153轉209</text:p>
            <text:p text:style-name="P209">傳<text:s text:c="2"/>真：06-2797311</text:p>
            <text:p text:style-name="P210">E-mail：a00463@tncghb.gov.tw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關廟區</text:p>
          </table:table-cell>
          <table:table-cell table:style-name="TableCell216">
            <text:p text:style-name="P217">71846<text:s/></text:p>
            <text:p text:style-name="P218">台南市關廟區山西里中正路<text:s/>1000<text:s/>號</text:p>
          </table:table-cell>
          <table:table-cell table:style-name="TableCell219">
            <text:p text:style-name="P220">聯絡人：陳曉芸</text:p>
            <text:p text:style-name="P221">電<text:s text:c="2"/>話：06-5952395轉208</text:p>
            <text:p text:style-name="P222">傳<text:s text:c="2"/>真：06-5952395</text:p>
            <text:p text:style-name="內文"><text:span text:style-name="T223">E-mail</text:span><text:span text:style-name="T224">：</text:span><text:span text:style-name="T225">a00410@tncghb.gov.tw</text:span></text:p>
          </table:table-cell>
        </table:table-row>
        <table:table-row table:style-name="TableRow226">
          <table:table-cell table:style-name="TableCell227">
            <text:p text:style-name="P228">16</text:p>
          </table:table-cell>
          <table:table-cell table:style-name="TableCell229">
            <text:p text:style-name="P230">龍崎嶇</text:p>
          </table:table-cell>
          <table:table-cell table:style-name="TableCell231">
            <text:p text:style-name="P232">71942<text:s/><text:line-break/>台南市龍崎區崎頂里新市子<text:s/>158<text:s/>號</text:p>
          </table:table-cell>
          <table:table-cell table:style-name="TableCell233">
            <text:p text:style-name="P234">聯絡人：陳蘋</text:p>
            <text:p text:style-name="P235">電<text:s text:c="2"/>話：06-5941397轉202<text:s/></text:p>
            <text:p text:style-name="P236">傳<text:s text:c="2"/>真：06-5940080<text:s/></text:p>
            <text:p text:style-name="P237"><text:span text:style-name="T238">E-mail</text:span><text:span text:style-name="T239">：</text:span><text:span text:style-name="T240">a00709@tncghb.gov.tw</text:span><text:span text:style-name="T241"><text:s/></text:span><text:a xlink:href="mailto:353@mail.hbtc.gov.tw" office:target-frame-name="_top" xlink:show="replace"/></text:p>
          </table:table-cell>
        </table:table-row>
        <table:table-row table:style-name="TableRow242">
          <table:table-cell table:style-name="TableCell243">
            <text:p text:style-name="P244">17</text:p>
          </table:table-cell>
          <table:table-cell table:style-name="TableCell245">
            <text:p text:style-name="P246">官田區</text:p>
          </table:table-cell>
          <table:table-cell table:style-name="TableCell247">
            <text:p text:style-name="P248">72041<text:s/><text:line-break/>台南市官田區隆田里中山路<text:s/>1<text:s/>段<text:s/>128<text:s/>號</text:p>
          </table:table-cell>
          <table:table-cell table:style-name="TableCell249">
            <text:p text:style-name="P250">聯絡人：呂冠穎</text:p>
            <text:p text:style-name="P251">電<text:s text:c="2"/>話：06-5791493轉223</text:p>
            <text:p text:style-name="P252">傳<text:s text:c="2"/>真：06-5790400</text:p>
            <text:p text:style-name="P253">E-mail：a00454@tncghb.gov.tw</text:p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麻豆區</text:p>
          </table:table-cell>
          <table:table-cell table:style-name="TableCell259">
            <text:p text:style-name="P260">72148<text:s/><text:line-break/>台南市麻豆區興國路<text:s/>11<text:s/>之<text:s/>1<text:s/>號</text:p>
          </table:table-cell>
          <table:table-cell table:style-name="TableCell261">
            <text:p text:style-name="P262"><text:span text:style-name="T263">聯絡人：</text:span><text:span text:style-name="T264">吳佳純</text:span></text:p>
            <text:p text:style-name="P265">電<text:s text:c="2"/>話：06-5722215轉102</text:p>
            <text:p text:style-name="P266">傳<text:s text:c="2"/>真：06-5712478</text:p>
            <text:p text:style-name="內文"><text:span text:style-name="T267">E-mail</text:span><text:span text:style-name="T268">：</text:span><text:span text:style-name="T269">a00270@tncghb.gov.tw</text:span></text:p>
          </table:table-cell>
        </table:table-row>
        <table:table-row table:style-name="TableRow270">
          <table:table-cell table:style-name="TableCell271">
            <text:p text:style-name="P272">19</text:p>
          </table:table-cell>
          <table:table-cell table:style-name="TableCell273">
            <text:p text:style-name="P274">西港區</text:p>
          </table:table-cell>
          <table:table-cell table:style-name="TableCell275">
            <text:p text:style-name="P276">72341<text:s/><text:line-break/>台南市西港區中山路<text:s/>368<text:s/>號</text:p>
          </table:table-cell>
          <table:table-cell table:style-name="TableCell277">
            <text:p text:style-name="P278"><text:span text:style-name="T279">聯絡人：</text:span><text:span text:style-name="T280">曾琪惠</text:span></text:p>
            <text:p text:style-name="P281">電<text:s text:c="2"/>話：06-7952338轉113</text:p>
            <text:p text:style-name="P282">傳<text:s text:c="2"/>真：06-7956465</text:p>
            <text:p text:style-name="P283"><text:span text:style-name="T284">E-mail</text:span><text:span text:style-name="T285">：</text:span><text:span text:style-name="T286">a00273@tncghb.gov.tw</text:span>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table-cell table:style-name="TableCell290">
            <text:p text:style-name="P291">七股區</text:p>
          </table:table-cell>
          <table:table-cell table:style-name="TableCell292">
            <text:p text:style-name="P293">72441<text:s/><text:line-break/>台南市七股區大埕里<text:s/>379<text:s/>號</text:p>
          </table:table-cell>
          <table:table-cell table:style-name="TableCell294">
            <text:p text:style-name="P295">聯絡人：康雯惠</text:p>
            <text:p text:style-name="P296">電<text:s text:c="2"/>話：06-7872277轉117<text:s text:c="21"/></text:p>
            <text:p text:style-name="P297">傳<text:s text:c="2"/>真：06-7872339</text:p>
            <text:p text:style-name="內文"><text:span text:style-name="T298">E-mail</text:span><text:span text:style-name="T299">：</text:span><text:span text:style-name="T300">a00299@tncghb.gov.tw</text:span></text:p>
          </table:table-cell>
        </table:table-row>
        <table:table-row table:style-name="TableRow301">
          <table:table-cell table:style-name="TableCell302">
            <text:p text:style-name="P303">21</text:p>
          </table:table-cell>
          <table:table-cell table:style-name="TableCell304">
            <text:p text:style-name="P305">將軍區</text:p>
          </table:table-cell>
          <table:table-cell table:style-name="TableCell306">
            <text:p text:style-name="P307">72544<text:s/><text:line-break/>台南市將軍區忠興里<text:s/>185<text:s/>之<text:s/>6<text:s/>號</text:p>
          </table:table-cell>
          <table:table-cell table:style-name="TableCell308">
            <text:p text:style-name="P309">聯絡人：周梓萱</text:p>
            <text:p text:style-name="P310">電<text:s text:c="2"/>話：06-7942007轉120</text:p>
            <text:p text:style-name="P311">傳<text:s text:c="2"/>真：06-7942052<text:s/></text:p>
            <text:p text:style-name="P312">E-mail：a00419@tncghb.gov.tw</text:p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學甲區</text:p>
          </table:table-cell>
          <table:table-cell table:style-name="TableCell318">
            <text:p text:style-name="P319">72645<text:s/><text:line-break/>台南市學甲區建國路<text:s/>38<text:s/>號</text:p>
          </table:table-cell>
          <table:table-cell table:style-name="TableCell320">
            <text:p text:style-name="P321">聯絡人：陳秋燕</text:p>
            <text:p text:style-name="P322">電<text:s text:c="2"/>話：06-7833359轉109</text:p>
            <text:p text:style-name="P323">傳<text:s text:c="2"/>真：06-7820105</text:p>
            <text:p text:style-name="P324">E-mail：a00377@tncghb.gov.tw</text:p>
          </table:table-cell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>
            <text:p text:style-name="P329">北門區</text:p>
          </table:table-cell>
          <table:table-cell table:style-name="TableCell330">
            <text:p text:style-name="P331">72742<text:s/><text:line-break/>台南市北門區永隆里<text:s/>50<text:s/>號</text:p>
          </table:table-cell>
          <table:table-cell table:style-name="TableCell332">
            <text:p text:style-name="P333">聯絡人：蕭靜欣</text:p>
            <text:p text:style-name="P334">電<text:s text:c="2"/>話：06-7862043轉102</text:p>
            <text:p text:style-name="P335">傳<text:s text:c="2"/>真：06-7861375</text:p>
            <text:p text:style-name="內文"><text:span text:style-name="T336">E-mail</text:span><text:span text:style-name="T337">：</text:span><text:span text:style-name="T338">a</text:span><text:span text:style-name="T339">00659@tncghb.gov.tw</text:span></text:p>
          </table:table-cell>
        </table:table-row>
        <table:table-row table:style-name="TableRow340">
          <table:table-cell table:style-name="TableCell341">
            <text:p text:style-name="P342">24</text:p>
          </table:table-cell>
          <table:table-cell table:style-name="TableCell343">
            <text:p text:style-name="P344">新營區</text:p>
          </table:table-cell>
          <table:table-cell table:style-name="TableCell345">
            <text:p text:style-name="P346">73049<text:s/><text:line-break/>台南市新營區三民路<text:s/>72<text:s/>號</text:p>
          </table:table-cell>
          <table:table-cell table:style-name="TableCell347">
            <text:p text:style-name="內文"><text:span text:style-name="T348">聯絡人：</text:span><text:span text:style-name="T349">蘇瑋雯</text:span></text:p>
            <text:p text:style-name="P350">電<text:s text:c="2"/>話：06-6355696轉308</text:p>
            <text:p text:style-name="P351">傳<text:s text:c="2"/>真：06-6329910</text:p>
            <text:p text:style-name="P352">E-mail：a00392@tncghb.gov.tw</text:p>
            <text:p text:style-name="P353"/>
          </table:table-cell>
        </table:table-row>
        <table:table-row table:style-name="TableRow354">
          <table:table-cell table:style-name="TableCell355">
            <text:p text:style-name="P356">25</text:p>
          </table:table-cell>
          <table:table-cell table:style-name="TableCell357">
            <text:p text:style-name="P358">後壁區</text:p>
          </table:table-cell>
          <table:table-cell table:style-name="TableCell359">
            <text:p text:style-name="P360">73143<text:s/><text:line-break/>台南市後壁區後壁里<text:s/>3<text:s/>號</text:p>
          </table:table-cell>
          <table:table-cell table:style-name="TableCell361">
            <text:p text:style-name="P362">聯絡人：李昭憲</text:p>
            <text:p text:style-name="P363">電<text:s text:c="2"/>話：06-6872624轉107</text:p>
            <text:p text:style-name="P364">傳<text:s text:c="2"/>真：06-6872249</text:p>
            <text:p text:style-name="內文"><text:span text:style-name="T365">E</text:span><text:span text:style-name="T366">-mail</text:span><text:span text:style-name="T367">：</text:span><text:span text:style-name="T368">a00592@tncghb.gov.tw</text:span></text:p>
          </table:table-cell>
        </table:table-row>
        <text:soft-page-break/>
        <table:table-row table:style-name="TableRow369">
          <table:table-cell table:style-name="TableCell370">
            <text:p text:style-name="P371">26</text:p>
          </table:table-cell>
          <table:table-cell table:style-name="TableCell372">
            <text:p text:style-name="P373">白河區</text:p>
          </table:table-cell>
          <table:table-cell table:style-name="TableCell374">
            <text:p text:style-name="P375">73242<text:s/><text:line-break/>台南市白河區永安里<text:line-break/>國光路<text:s/>5<text:s/>號</text:p>
          </table:table-cell>
          <table:table-cell table:style-name="TableCell376">
            <text:p text:style-name="P377">聯絡人：許瑞芬</text:p>
            <text:p text:style-name="P378">電<text:s text:c="2"/>話：06-6852024轉208</text:p>
            <text:p text:style-name="P379">傳<text:s text:c="2"/>真：06-6832485</text:p>
            <text:p text:style-name="內文"><text:span text:style-name="T380">E-mail</text:span><text:span text:style-name="T381">：</text:span><text:span text:style-name="T382">a00557@tncghb.gov.tw</text:span></text:p>
          </table:table-cell>
        </table:table-row>
        <table:table-row table:style-name="TableRow383">
          <table:table-cell table:style-name="TableCell384">
            <text:p text:style-name="P385">27</text:p>
          </table:table-cell>
          <table:table-cell table:style-name="TableCell386">
            <text:p text:style-name="P387">東山區</text:p>
          </table:table-cell>
          <table:table-cell table:style-name="TableCell388">
            <text:p text:style-name="P389">73343<text:s/><text:line-break/>台南市東山區東山里<text:s/>236<text:s/>號</text:p>
          </table:table-cell>
          <table:table-cell table:style-name="TableCell390">
            <text:p text:style-name="P391">聯絡人：潘惠婷</text:p>
            <text:p text:style-name="P392">電<text:s text:c="2"/>話：06-6802618轉109</text:p>
            <text:p text:style-name="P393">傳<text:s text:c="2"/>真：06-6801457</text:p>
            <text:p text:style-name="P394">E-mail：a00332@tncghb.gov.tw</text:p>
          </table:table-cell>
        </table:table-row>
        <table:table-row table:style-name="TableRow395">
          <table:table-cell table:style-name="TableCell396">
            <text:p text:style-name="P397">28</text:p>
          </table:table-cell>
          <table:table-cell table:style-name="TableCell398">
            <text:p text:style-name="P399">六甲區</text:p>
          </table:table-cell>
          <table:table-cell table:style-name="TableCell400">
            <text:p text:style-name="P401">73442<text:s/><text:line-break/>台南市六甲區中華路<text:s/>110<text:s/>號</text:p>
          </table:table-cell>
          <table:table-cell table:style-name="TableCell402">
            <text:p text:style-name="P403">聯絡人：黃虹霏</text:p>
            <text:p text:style-name="P404"><text:span text:style-name="T405">電</text:span><text:span text:style-name="T406"><text:s text:c="2"/></text:span><text:span text:style-name="T407">話：</text:span><text:span text:style-name="T408">06-6982013</text:span><text:span text:style-name="T409">轉</text:span><text:span text:style-name="T410">204</text:span></text:p>
            <text:p text:style-name="P411">傳<text:s text:c="2"/>真：06-6990410</text:p>
            <text:p text:style-name="P412"><text:span text:style-name="T413">E-mail</text:span><text:span text:style-name="T414">：</text:span><text:span text:style-name="T415">a00444@tncghb.gov.tw</text:span></text:p>
          </table:table-cell>
        </table:table-row>
        <table:table-row table:style-name="TableRow416">
          <table:table-cell table:style-name="TableCell417">
            <text:p text:style-name="P418">29</text:p>
          </table:table-cell>
          <table:table-cell table:style-name="TableCell419">
            <text:p text:style-name="P420">下營區</text:p>
          </table:table-cell>
          <table:table-cell table:style-name="TableCell421">
            <text:p text:style-name="P422"><text:span text:style-name="T423">73541<text:s/></text:span><text:span text:style-name="T424"><text:line-break/></text:span><text:span text:style-name="T425">台南市下營區營前里</text:span><text:span text:style-name="T426"><text:line-break/></text:span><text:span text:style-name="T427">中山路二段</text:span><text:span text:style-name="T428"><text:s/>137<text:s/></text:span><text:span text:style-name="T429">號</text:span></text:p>
          </table:table-cell>
          <table:table-cell table:style-name="TableCell430">
            <text:p text:style-name="P431">聯絡人：黃姿飴</text:p>
            <text:p text:style-name="P432">電<text:s text:c="2"/>話：06-6892149轉115</text:p>
            <text:p text:style-name="P433">傳<text:s text:c="2"/>真：06-6896981</text:p>
            <text:p text:style-name="P434">E-mail：a00576@tncghb.gov.tw</text:p>
          </table:table-cell>
        </table:table-row>
        <table:table-row table:style-name="TableRow435">
          <table:table-cell table:style-name="TableCell436">
            <text:p text:style-name="P437">30</text:p>
          </table:table-cell>
          <table:table-cell table:style-name="TableCell438">
            <text:p text:style-name="P439">柳營區</text:p>
          </table:table-cell>
          <table:table-cell table:style-name="TableCell440">
            <text:p text:style-name="P441">73656<text:s/><text:line-break/>台南市柳營區士林里<text:s/>54-5<text:s/>號</text:p>
          </table:table-cell>
          <table:table-cell table:style-name="TableCell442">
            <text:p text:style-name="P443">聯絡人：侯玉菁、張亞菁</text:p>
            <text:p text:style-name="P444">電<text:s text:c="2"/>話：06-6220464轉102、104</text:p>
            <text:p text:style-name="P445">傳<text:s text:c="2"/>真：06-6223845</text:p>
            <text:p text:style-name="P446">E-mail：a00386@tncghb.gov.tw、a00365@tncghb.gov.tw</text:p>
          </table:table-cell>
        </table:table-row>
        <table:table-row table:style-name="TableRow447">
          <table:table-cell table:style-name="TableCell448">
            <text:p text:style-name="P449">31</text:p>
          </table:table-cell>
          <table:table-cell table:style-name="TableCell450">
            <text:p text:style-name="P451">鹽水區</text:p>
          </table:table-cell>
          <table:table-cell table:style-name="TableCell452">
            <text:p text:style-name="P453">73747<text:s/><text:line-break/>台南市鹽水區武廟路<text:s/>1<text:s/>號</text:p>
          </table:table-cell>
          <table:table-cell table:style-name="TableCell454">
            <text:p text:style-name="P455">聯絡人：羅筱婷</text:p>
            <text:p text:style-name="P456">電<text:s text:c="2"/>話：06-6521041轉217</text:p>
            <text:p text:style-name="P457">傳<text:s text:c="2"/>真：06-6527218</text:p>
            <text:p text:style-name="P458">E-mail：a00425@tncghb.gov.tw</text:p>
          </table:table-cell>
        </table:table-row>
        <table:table-row table:style-name="TableRow459">
          <table:table-cell table:style-name="TableCell460">
            <text:p text:style-name="P461">32</text:p>
          </table:table-cell>
          <table:table-cell table:style-name="TableCell462">
            <text:p text:style-name="P463">善化區</text:p>
          </table:table-cell>
          <table:table-cell table:style-name="TableCell464">
            <text:p text:style-name="P465">74154<text:s/><text:line-break/>台南市善化區中山路<text:s/>200<text:s/>號</text:p>
          </table:table-cell>
          <table:table-cell table:style-name="TableCell466">
            <text:p text:style-name="P467">聯絡人：蔡嬿偵</text:p>
            <text:p text:style-name="P468">電<text:s text:c="2"/>話：06-5837035轉224</text:p>
            <text:p text:style-name="P469">傳<text:s text:c="2"/>真：06-5850354</text:p>
            <text:p text:style-name="P470">E-mail：a00357@tncghb.gov.tw</text:p>
          </table:table-cell>
        </table:table-row>
        <table:table-row table:style-name="TableRow471">
          <table:table-cell table:style-name="TableCell472">
            <text:p text:style-name="P473">33</text:p>
          </table:table-cell>
          <table:table-cell table:style-name="TableCell474">
            <text:p text:style-name="P475">大內區</text:p>
          </table:table-cell>
          <table:table-cell table:style-name="TableCell476">
            <text:p text:style-name="P477">74247<text:s/><text:line-break/>台南市大內區大內里<text:s/>2<text:s/>號</text:p>
          </table:table-cell>
          <table:table-cell table:style-name="TableCell478">
            <text:p text:style-name="P479">聯絡人：陳佩君</text:p>
            <text:p text:style-name="P480">電<text:s text:c="2"/>話：06-5761044轉207</text:p>
            <text:p text:style-name="P481">傳<text:s text:c="2"/>真：06-5761114</text:p>
            <text:p text:style-name="P482">E-mail：a00353@tncght.gov.tw</text:p>
          </table:table-cell>
        </table:table-row>
        <table:table-row table:style-name="TableRow483">
          <table:table-cell table:style-name="TableCell484">
            <text:p text:style-name="P485">34</text:p>
          </table:table-cell>
          <table:table-cell table:style-name="TableCell486">
            <text:p text:style-name="P487">山上區</text:p>
          </table:table-cell>
          <table:table-cell table:style-name="TableCell488">
            <text:p text:style-name="P489">74341<text:s/><text:line-break/>台南市山上區山上里<text:s/>35-2<text:s/>號</text:p>
          </table:table-cell>
          <table:table-cell table:style-name="TableCell490">
            <text:p text:style-name="P491">聯絡人：呂怡貞</text:p>
            <text:p text:style-name="P492">電<text:s text:c="2"/>話：06-5781013轉206</text:p>
            <text:p text:style-name="P493">傳<text:s text:c="2"/>真：06-5782382</text:p>
            <text:p text:style-name="P494">E-mail：a00558@tncghb.gov.tw</text:p>
          </table:table-cell>
        </table:table-row>
        <table:table-row table:style-name="TableRow495">
          <table:table-cell table:style-name="TableCell496">
            <text:p text:style-name="P497">35</text:p>
          </table:table-cell>
          <table:table-cell table:style-name="TableCell498">
            <text:p text:style-name="P499">新市區</text:p>
          </table:table-cell>
          <table:table-cell table:style-name="TableCell500">
            <text:p text:style-name="P501">74447<text:s/><text:line-break/>台南市新市區中興街<text:s/>12<text:s/>號</text:p>
          </table:table-cell>
          <table:table-cell table:style-name="TableCell502">
            <text:p text:style-name="P503">聯絡人：王儷蓁</text:p>
            <text:p text:style-name="P504">電<text:s text:c="2"/>話：06-5992504轉209</text:p>
            <text:p text:style-name="P505">傳<text:s text:c="2"/>真：06-5011581</text:p>
            <text:p text:style-name="P506">E-mail：a00437@tncghb.gov.tw</text:p>
          </table:table-cell>
        </table:table-row>
        <table:table-row table:style-name="TableRow507">
          <table:table-cell table:style-name="TableCell508">
            <text:p text:style-name="P509">36</text:p>
          </table:table-cell>
          <table:table-cell table:style-name="TableCell510">
            <text:p text:style-name="P511">安定區</text:p>
          </table:table-cell>
          <table:table-cell table:style-name="TableCell512">
            <text:p text:style-name="P513">74544<text:s/><text:line-break/>台南市安定區安定里<text:s/>59<text:s/>號之<text:s/>1</text:p>
          </table:table-cell>
          <table:table-cell table:style-name="TableCell514">
            <text:p text:style-name="P515">聯絡人：李英慈</text:p>
            <text:p text:style-name="P516">電<text:s text:c="2"/>話：06-5922022轉123</text:p>
            <text:p text:style-name="P517">傳<text:s text:c="2"/>真：06-5920340</text:p>
            <text:p text:style-name="P518">E-mail：a00404@tncghb.gov.tw</text:p>
          </table:table-cell>
        </table:table-row>
        <table:table-row table:style-name="TableRow519">
          <table:table-cell table:style-name="TableCell520">
            <text:p text:style-name="P521">37</text:p>
          </table:table-cell>
          <table:table-cell table:style-name="TableCell522">
            <text:p text:style-name="P523">佳里區</text:p>
          </table:table-cell>
          <table:table-cell table:style-name="TableCell524">
            <text:p text:style-name="P525">72252<text:s/><text:line-break/>台南市佳里區進學路<text:s/>159<text:s/>號</text:p>
          </table:table-cell>
          <table:table-cell table:style-name="TableCell526">
            <text:p text:style-name="P527">聯絡人：吳淑貞</text:p>
            <text:p text:style-name="P528">電<text:s text:c="2"/>話：06-7224106轉118</text:p>
            <text:p text:style-name="P529">傳<text:s text:c="2"/>真：06-7213709</text:p>
            <text:p text:style-name="P530">E-mail：a00279@tncghb.gov.tw</text:p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FF" fo:font-size="9pt" style:font-size-asian="9pt" style:font-size-complex="9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style17" style:display-name="emailstyle17" style:family="text">
      <style:text-properties style:font-name="Arial" style:font-name-asian="新細明體" style:font-name-complex="Arial" fo:color="#00008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subject/>
    <meta:initial-creator>疫情組</meta:initial-creator>
    <dc:creator>疾病管制科79005</dc:creator>
    <meta:creation-date>2023-07-06T06:13:00Z</meta:creation-date>
    <dc:date>2023-07-06T06:13:00Z</dc:date>
    <meta:print-date>2022-07-06T06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2" meta:character-count="4032" meta:row-count="28" meta:non-whitespace-character-count="3438"/>
  </office:meta>
</office:document-meta>
</file>