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dashe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dashe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「113年度COVID-19疫苗接種作業」教職員工接種名冊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8"/><text:span text:style-name="T3">縣（市）</text:span><text:s text:c="27"/><text:span text:style-name="T3">鄉鎮市區</text:span><text:span text:style-name="T4"><text:s text:c="2"/></text:span><text:s text:c="50"/><text:span text:style-name="T3">學校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接種日期：<text:span text:style-name="T4"><text:s/></text:span><text:span text:style-name="T2"><text:s text:c="15"/></text:span>年<text:span text:style-name="T2"><text:s text:c="17"/></text:span>月<text:span text:style-name="T2"><text:s text:c="16"/></text:span>日<text:span text:style-name="T4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班級：<text:span text:style-name="T2"><text:s text:c="19"/></text:span>年<text:span text:style-name="T2"><text:s text:c="18"/></text:span>班 <text:s text:c="2"/>教師總數：<text:span text:style-name="T2"><text:s text:c="28"/></text:span>人<text:s text:c="3"/></text:p>
            <text:p><text:s text:c="5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/</text:p>
            <text:p>居留證號</text:p>
          </table:table-cell>
          <table:table-cell office:value-type="string" table:style-name="ce18">
            <text:p>出生日期(民國)</text:p>
          </table:table-cell>
          <table:table-cell office:value-type="string" table:style-name="ce20">
            <text:p>體溫<text:span text:style-name="T6">(</text:span>℃<text:span text:style-name="T6">)</text:span></text:p>
          </table:table-cell>
          <table:table-cell office:value-type="string" table:style-name="ce13">
            <text:p>疫苗廠牌批號</text:p>
          </table:table-cell>
          <table:table-cell office:value-type="string" table:style-name="ce11">
            <text:p>簽名處</text:p>
          </table:table-cell>
          <table:table-cell table:number-columns-repeated="16377" table:style-name="ce1"/>
        </table:table-row>
        <table:table-row table:style-name="ro6">
          <table:table-cell table:number-columns-repeated="3" table:style-name="ce4"/>
          <table:table-cell table:style-name="ce19"/>
          <table:table-cell table:style-name="ce16"/>
          <table:table-cell table:style-name="ce14"/>
          <table:table-cell table:style-name="ce5"/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6">
          <table:table-cell table:number-columns-repeated="3" table:style-name="ce4"/>
          <table:table-cell table:style-name="ce19"/>
          <table:table-cell table:style-name="ce16"/>
          <table:table-cell table:style-name="ce14"/>
          <table:table-cell table:style-name="ce5"/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number-rows-repeated="8" table:style-name="ro6">
          <table:table-cell table:number-columns-repeated="3" table:style-name="ce4"/>
          <table:table-cell table:style-name="ce19"/>
          <table:table-cell table:style-name="ce16"/>
          <table:table-cell table:style-name="ce14"/>
          <table:table-cell table:style-name="ce5"/>
          <table:table-cell table:number-columns-repeated="16377" table:style-name="ce1"/>
        </table:table-row>
        <table:table-row table:number-rows-repeated="14" table:style-name="ro6">
          <table:table-cell table:number-columns-repeated="3" table:style-name="ce4"/>
          <table:table-cell table:style-name="ce19"/>
          <table:table-cell table:style-name="ce16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number-columns-repeated="3" table:style-name="ce4"/>
          <table:table-cell table:style-name="ce19"/>
          <table:table-cell table:style-name="ce17"/>
          <table:table-cell table:style-name="ce15"/>
          <table:table-cell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style-name="ce8">
            <text:p>應接種人數：<text:span text:style-name="T6"><text:s text:c="6"/></text:span>人</text:p>
          </table:table-cell>
          <table:table-cell table:number-columns-repeated="2" table:style-name="ce9"/>
          <table:table-cell office:value-type="string" table:number-columns-spanned="2" table:number-rows-spanned="1" table:style-name="ce26">
            <text:p>醫師簽章：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8">
            <text:p>未接種人數：<text:span text:style-name="T6"><text:s text:c="7"/></text:span>人</text:p>
          </table:table-cell>
          <table:table-cell table:number-columns-repeated="2" table:style-name="ce9"/>
          <table:table-cell office:value-type="string" table:style-name="ce8">
            <text:p>醫療院所核章：</text:p>
          </table:table-cell>
          <table:table-cell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實際接種人數：<text:span text:style-name="T6"><text:s text:c="11"/></text:span>人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8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office:value-type="string" table:style-name="ce10">
            <text:p>備註：</text:p>
          </table:table-cell>
          <table:table-cell office:value-type="string" table:number-columns-spanned="5" table:number-rows-spanned="1" table:style-name="ce21">
            <text:p>1.<text:span text:style-name="T5">本表虛線以內之欄位，由實際執行接種之接種單位填寫。</text:span></text:p>
            <text:p>2.<text:span text:style-name="T5">具接種意願者填寫個人資料進行列冊。接種名冊各欄位資料請填寫完整，俾利後續追蹤、統計分析。</text:span>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附件22.$A$1:附件22.$G$37" table:base-cell-address="附件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24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2372</meta:initial-creator>
    <dc:creator>疾病管制科79005</dc:creator>
    <meta:creation-date>2006-02-15T01:09:04Z</meta:creation-date>
    <dc:date>2024-08-14T03:34:24Z</dc:date>
    <meta:print-date>2022-09-13T00:40:16Z</meta:print-date>
  </office:meta>
</office:document-meta>
</file>