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style:page-number="67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18pt" style:font-size-asian="18pt" style:font-size-complex="16pt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3.8298in"/>
    </style:style>
    <style:style style:name="TableColumn18" style:family="table-column">
      <style:table-column-properties style:column-width="1.4722in"/>
    </style:style>
    <style:style style:name="Table14" style:family="table">
      <style:table-properties style:width="6.8659in" fo:margin-left="0in" table:align="center"/>
    </style:style>
    <style:style style:name="TableRow19" style:family="table-row">
      <style:table-row-properties style:min-row-height="0.2833in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Row26" style:family="table-row">
      <style:table-row-properties style:row-height="0.4888in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36" style:family="table-row">
      <style:table-row-properties style:row-height="0.4923in" fo:keep-together="always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Row44" style:family="table-row">
      <style:table-row-properties style:row-height="0.4923in" fo:keep-together="always"/>
    </style:style>
    <style:style style:name="P4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color="#FF0000" fo:font-size="11.5pt" style:font-size-asian="11.5pt" style:font-size-complex="11.5pt"/>
    </style:style>
    <style:style style:name="TableRow52" style:family="table-row">
      <style:table-row-properties style:row-height="0.4923in" fo:keep-together="always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60" style:family="table-row">
      <style:table-row-properties style:row-height="0.4937in" fo:keep-together="always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68" style:family="table-row">
      <style:table-row-properties style:row-height="0.4916in" fo:keep-together="always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76" style:family="table-row">
      <style:table-row-properties style:row-height="0.4958in" fo:keep-together="always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84" style:family="table-row">
      <style:table-row-properties style:row-height="0.4895in" fo:keep-together="always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92" style:family="table-row">
      <style:table-row-properties style:row-height="0.4895in" fo:keep-together="always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100" style:family="table-row">
      <style:table-row-properties style:row-height="0.693in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Row110" style:family="table-row">
      <style:table-row-properties style:row-height="0.4625in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Row120" style:family="table-row">
      <style:table-row-properties style:row-height="0.352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127" style:family="table-row">
      <style:table-row-properties style:row-height="0.6833in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137" style:family="table-row">
      <style:table-row-properties style:row-height="0.4881in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Row148" style:family="table-row">
      <style:table-row-properties style:row-height="0.4854in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fo:font-size="11.5pt" style:font-size-asian="11.5pt" style:font-size-complex="11.5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Times New Roman" style:font-name-asian="標楷體" fo:font-size="11.5pt" style:font-size-asian="11.5pt" style:font-size-complex="11.5pt"/>
    </style:style>
    <style:style style:name="P158" style:parent-style-name="內文" style:family="paragraph">
      <style:paragraph-properties fo:text-align="justify" fo:margin-bottom="0.0354in" fo:line-height="0.1666in" fo:margin-right="0.1284in"/>
      <style:text-properties style:font-name="Times New Roman" style:font-name-asian="標楷體" fo:font-size="10pt" style:font-size-asian="10pt"/>
    </style:style>
    <style:style style:name="P159" style:parent-style-name="內文" style:family="paragraph">
      <style:paragraph-properties fo:text-align="justify" fo:margin-bottom="0.0354in" fo:line-height="0.1666in" fo:margin-right="0.1284in" fo:text-indent="0.1638in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P167" style:parent-style-name="內文" style:family="paragraph">
      <style:paragraph-properties fo:text-align="justify" fo:margin-bottom="0.0354in" fo:line-height="0.1666in" fo:margin-left="0.7875in" fo:text-indent="-0.195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P174" style:parent-style-name="內文" style:family="paragraph">
      <style:paragraph-properties fo:text-align="justify" fo:margin-bottom="0.0354in" fo:line-height="0.1666in" fo:margin-left="0.7875in" fo:text-indent="-0.1958in">
        <style:tab-stops/>
      </style:paragraph-properties>
      <style:text-properties style:font-name="Times New Roman" style:font-name-asian="標楷體" fo:font-size="10pt" style:font-size-asian="10pt"/>
    </style:style>
    <style:style style:name="P175" style:parent-style-name="內文" style:family="paragraph">
      <style:paragraph-properties fo:text-align="justify" fo:margin-bottom="0.0354in" fo:line-height="0.1666in" fo:margin-left="0.7875in" fo:text-indent="-0.1958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T178" style:parent-style-name="預設段落字型" style:family="text">
      <style:text-properties style:font-name="Times New Roman" style:font-name-asian="標楷體" fo:font-size="10pt" style:font-size-asian="10pt"/>
    </style:style>
    <style:style style:name="T179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Text Box 110" text:anchor-type="paragraph" svg:x="6.02083in" svg:y="1.03125in" svg:width="1.12917in" svg:height="0.35139in" style:rel-width="scale" style:rel-height="scale"><draw:text-box><text:p text:style-name="P4"><text:span text:style-name="T5">113</text:span><text:span text:style-name="T6">年修訂版</text:span></text:p></draw:text-box><svg:title/><svg:desc/></draw:frame></text:span><text:span text:style-name="T7"><draw:frame draw:z-index="251722752" draw:id="id2" draw:style-name="a2" draw:name="Text Box 194" text:anchor-type="paragraph" svg:x="7.21875in" svg:y="0.10417in" svg:width="0.98403in" svg:height="0.59375in" style:rel-width="scale" style:rel-height="scale"><draw:text-box><text:p text:style-name="P8"><text:span text:style-name="T9">附件</text:span><text:span text:style-name="T10">2</text:span></text:p></draw:text-box><svg:title/><svg:desc/></draw:frame></text:span><text:span text:style-name="T11">流感疫苗接種計畫禽畜養殖業等相關行業工作人員</text:span><text:span text:style-name="T12"><text:line-break/></text:span><text:span text:style-name="T13">實施對象之定義與說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類<text:s text:c="4"/>別</text:p>
          </table:table-cell>
          <table:covered-table-cell/>
          <table:table-cell table:style-name="TableCell22">
            <text:p text:style-name="P23">定<text:s text:c="4"/>義</text:p>
          </table:table-cell>
          <table:table-cell table:style-name="TableCell24">
            <text:p text:style-name="P25">說<text:s text:c="3"/>明</text:p>
          </table:table-cell>
        </table:table-row>
        <table:table-row table:style-name="TableRow26">
          <table:table-cell table:style-name="TableCell27" table:number-rows-spanned="9">
            <text:p text:style-name="P28">禽畜</text:p>
            <text:p text:style-name="P29">飼養業者</text:p>
          </table:table-cell>
          <table:table-cell table:style-name="TableCell30">
            <text:p text:style-name="P31">養豬業</text:p>
          </table:table-cell>
          <table:table-cell table:style-name="TableCell32">
            <text:p text:style-name="P33">實際從事豬隻飼養管理並直接與其密切接觸之從業人員，且該飼養場具營利性質。</text:p>
          </table:table-cell>
          <table:table-cell table:style-name="TableCell34">
            <text:p text:style-name="P35">自家飼養非供販售營利者，不予列入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養牛類</text:p>
          </table:table-cell>
          <table:table-cell table:style-name="TableCell40">
            <text:p text:style-name="P41">實際從事牛隻飼養管理並直接與其密切接觸之從業人員，且該飼養場具營利性質。</text:p>
          </table:table-cell>
          <table:table-cell table:style-name="TableCell42">
            <text:p text:style-name="P43">同上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養羊類</text:p>
          </table:table-cell>
          <table:table-cell table:style-name="TableCell48">
            <text:p text:style-name="P49">實際從事羊隻飼養管理並直接與其密切接觸之從業人員，且該飼養場具營利性質。</text:p>
          </table:table-cell>
          <table:table-cell table:style-name="TableCell50">
            <text:p text:style-name="P51">同上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養雞類</text:p>
          </table:table-cell>
          <table:table-cell table:style-name="TableCell56">
            <text:p text:style-name="P57">實際從事雞隻飼養管理並直接與其密切接觸之從業人員，且該飼養場具營利性質。</text:p>
          </table:table-cell>
          <table:table-cell table:style-name="TableCell58">
            <text:p text:style-name="P59">同上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養鴨類</text:p>
          </table:table-cell>
          <table:table-cell table:style-name="TableCell64">
            <text:p text:style-name="P65">實際從事養鴨之飼養管理並直接與其密切接觸之從業人員，且該飼養場具營利性質。</text:p>
          </table:table-cell>
          <table:table-cell table:style-name="TableCell66">
            <text:p text:style-name="P67">同上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養鵝類</text:p>
          </table:table-cell>
          <table:table-cell table:style-name="TableCell72">
            <text:p text:style-name="P73">實際從事養鵝之飼養管理並直接與其密切接觸之從業人員，且該飼養場具營利性質。</text:p>
          </table:table-cell>
          <table:table-cell table:style-name="TableCell74">
            <text:p text:style-name="P75">同上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養火雞類</text:p>
          </table:table-cell>
          <table:table-cell table:style-name="TableCell80">
            <text:p text:style-name="P81">實際從事火雞飼養管理並直接與其密切接觸之從業人員，且該飼養場具營利性質。</text:p>
          </table:table-cell>
          <table:table-cell table:style-name="TableCell82">
            <text:p text:style-name="P83">同上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養鴕鳥類</text:p>
          </table:table-cell>
          <table:table-cell table:style-name="TableCell88">
            <text:p text:style-name="P89">實際從事鴕鳥飼養管理並直接與其密切接觸之從業人員，且該飼養場具營利性質。</text:p>
          </table:table-cell>
          <table:table-cell table:style-name="TableCell90">
            <text:p text:style-name="P91">同上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養鵪鶉類</text:p>
          </table:table-cell>
          <table:table-cell table:style-name="TableCell96">
            <text:p text:style-name="P97">實際從事鵪鶉飼養管理並直接與其密切接觸之從業人員，且該飼養場具營利性質。</text:p>
          </table:table-cell>
          <table:table-cell table:style-name="TableCell98">
            <text:p text:style-name="P99">同上</text:p>
          </table:table-cell>
        </table:table-row>
        <table:table-row table:style-name="TableRow100">
          <table:table-cell table:style-name="TableCell101" table:number-columns-spanned="2">
            <text:p text:style-name="P102">禽畜屠宰</text:p>
          </table:table-cell>
          <table:covered-table-cell/>
          <table:table-cell table:style-name="TableCell103">
            <text:p text:style-name="P104"><text:span text:style-name="T105">公、私營豬隻、</text:span><text:span text:style-name="T106">牛隻、羊隻、</text:span><text:span text:style-name="T107">家禽肉品市場及屠宰場內實際從事拍賣、屠宰、分切等與活體、屠體直接密切接觸之從業人員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禽畜運輸</text:p>
          </table:table-cell>
          <table:covered-table-cell/>
          <table:table-cell table:style-name="TableCell113">
            <text:p text:style-name="P114"><text:span text:style-name="T115">豬隻、</text:span><text:span text:style-name="T116">牛隻、羊隻、</text:span><text:span text:style-name="T117">家禽活體及禽蛋之運輸，並直接與畜禽活體密切接觸之從業人員。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家禽活體屠宰兼販賣</text:p>
          </table:table-cell>
          <table:covered-table-cell/>
          <table:table-cell table:style-name="TableCell123">
            <text:p text:style-name="P124">於傳統市集（場）現場宰殺並販售家禽屠體之攤商業者。</text:p>
          </table:table-cell>
          <table:table-cell table:style-name="TableCell125">
            <text:p text:style-name="P126">請見備註4</text:p>
          </table:table-cell>
        </table:table-row>
        <table:table-row table:style-name="TableRow127">
          <table:table-cell table:style-name="TableCell128" table:number-columns-spanned="2">
            <text:p text:style-name="P129">禽畜化製業</text:p>
          </table:table-cell>
          <table:covered-table-cell/>
          <table:table-cell table:style-name="TableCell130">
            <text:p text:style-name="P131"><text:span text:style-name="T132">實際從事病死豬隻、</text:span><text:span text:style-name="T133">牛隻、羊隻、</text:span><text:span text:style-name="T134">家禽及其廢棄物（如內臟、羽毛等）及為因應產銷調節或特殊事故淘汰畜、禽之化製，並直接與其密切接觸之從業人員。</text:span></text:p>
          </table:table-cell>
          <table:table-cell table:style-name="TableCell135">
            <text:p text:style-name="P136">含巡場運輸及化製場內實際工作人員。</text:p>
          </table:table-cell>
        </table:table-row>
        <table:table-row table:style-name="TableRow137">
          <table:table-cell table:style-name="TableCell138" table:number-columns-spanned="2">
            <text:p text:style-name="P139">實際從事動物</text:p>
            <text:p text:style-name="P140">防疫人員</text:p>
          </table:table-cell>
          <table:covered-table-cell/>
          <table:table-cell table:style-name="TableCell141">
            <text:p text:style-name="P142"><text:span text:style-name="T143">轄區、牧場內實際從事豬隻、</text:span><text:span text:style-name="T144">牛隻、羊隻、</text:span><text:span text:style-name="T145">家禽動物防疫及禽畜調查、巡視等工作並直接密切接觸之從業人員。</text:span></text:p>
          </table:table-cell>
          <table:table-cell table:style-name="TableCell146">
            <text:p text:style-name="P147">民間動物藥廠巡場業務人員不予列入。</text:p>
          </table:table-cell>
        </table:table-row>
        <table:table-row table:style-name="TableRow148">
          <table:table-cell table:style-name="TableCell149" table:number-columns-spanned="2">
            <text:p text:style-name="P150">動物園工作人員</text:p>
          </table:table-cell>
          <table:covered-table-cell/>
          <table:table-cell table:style-name="TableCell151">
            <text:p text:style-name="P152"><text:span text:style-name="T153">公、私立動物園實際從事豬隻、</text:span><text:span text:style-name="T154">牛隻、羊隻、</text:span><text:span text:style-name="T155">家禽飼養並與其密切接觸之工作人員。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備註：</text:span><text:span text:style-name="T161">1.<text:s/></text:span><text:span text:style-name="T162">上述各實施對象類別，均</text:span><text:span text:style-name="T163">排除</text:span><text:span text:style-name="T164">非直接與禽、畜密切接觸之</text:span><text:span text:style-name="T165">行政人員及負責人</text:span><text:span text:style-name="T166">。</text:span></text:p>
      <text:p text:style-name="P167"><text:span text:style-name="T168">2.<text:s/></text:span><text:span text:style-name="T169">名冊內各實施對象之</text:span><text:span text:style-name="T170">眷屬</text:span><text:span text:style-name="T171">，如非直接參與或協助飼養管理工作且與禽、畜密切接觸者，均需予以</text:span><text:span text:style-name="T172">排除</text:span><text:span text:style-name="T173">。</text:span></text:p>
      <text:p text:style-name="P174">3.<text:s/>上述各實施對象類別中，如有「非常規工作」者，以其是否直接與禽、畜密切接觸及風險程度判定是否列入接種名冊。</text:p>
      <text:p text:style-name="P175"><text:span text:style-name="T176">4.<text:s/></text:span><text:span text:style-name="T177">本類別僅適用於下表所列山地原住民鄉（區）之零售市場、攤販臨時集中區（段</text:span><text:span text:style-name="T178">/</text:span><text:span text:style-name="T179">場）內零售屠宰雞、鴨及鵝，經當地直轄市、縣（市）政府列入管理者，以及離島建設條例所稱之離島內屠宰雞、鴨、鵝，其屠宰場所為經當地直轄市、縣（市）政府列入管理之集中屠宰處所並符合清潔衛生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list-format-name="NLF0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list-format-name="NLF0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第%3%項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使用者</meta:initial-creator>
    <dc:creator>疾病管制科79005</dc:creator>
    <meta:creation-date>2024-06-24T03:18:00Z</meta:creation-date>
    <dc:date>2024-06-24T03:18:00Z</dc:date>
    <meta:print-date>2024-05-28T08:34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1" meta:character-count="1150" meta:row-count="8" meta:non-whitespace-character-count="981"/>
  </office:meta>
</office:document-meta>
</file>