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E1CC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A0A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F8F9FA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8F9FA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1155CC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1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1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1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7.38312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11.5358333333333cm"/>
    </style:style>
    <style:style style:name="co9" style:family="table-column">
      <style:table-column-properties fo:break-before="auto" style:column-width="11.77395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36" table:visibility="collapse"/>
        <table:table-column table:style-name="co4" table:default-cell-style-name="ce18"/>
        <table:table-column table:style-name="co5" table:default-cell-style-name="ce18"/>
        <table:table-column table:style-name="co6" table:default-cell-style-name="ce37"/>
        <table:table-column table:style-name="co7" table:default-cell-style-name="ce18"/>
        <table:table-column table:style-name="co8" table:default-cell-style-name="ce21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46">
            <text:p>115年臺南市公費胃癌篩檢、胃鏡檢查及除菌治療醫療院所一覽表</text:p>
          </table:table-cell>
          <table:covered-table-cell table:number-columns-repeated="7"/>
          <table:table-cell table:number-columns-repeated="15" table:style-name="ce2"/>
          <table:table-cell table:number-columns-repeated="16361" table:style-name="ce3"/>
        </table:table-row>
        <table:table-row table:style-name="ro1">
          <table:table-cell office:value-type="string" table:number-columns-spanned="8" table:number-rows-spanned="1" table:style-name="ce46">
            <text:p>執行醫事機構</text:p>
          </table:table-cell>
          <table:covered-table-cell table:number-columns-repeated="7"/>
          <table:table-cell table:number-columns-repeated="15" table:style-name="ce2"/>
          <table:table-cell table:number-columns-repeated="16361" table:style-name="ce3"/>
        </table:table-row>
        <table:table-row table:style-name="ro2">
          <table:table-cell office:value-type="string" table:style-name="ce4">
            <text:p>區別</text:p>
          </table:table-cell>
          <table:table-cell office:value-type="string" table:style-name="ce4">
            <text:p>醫事機構名稱</text:p>
          </table:table-cell>
          <table:table-cell office:value-type="string" table:style-name="ce5">
            <text:p>醫事機構代碼</text:p>
          </table:table-cell>
          <table:table-cell office:value-type="string" table:style-name="ce4">
            <text:p>醫事機構地址</text:p>
          </table:table-cell>
          <table:table-cell office:value-type="string" table:style-name="ce4">
            <text:p>是否提供</text:p>
            <text:p>公費胃癌篩檢</text:p>
          </table:table-cell>
          <table:table-cell office:value-type="string" table:style-name="ce6">
            <text:p>是否提供</text:p>
            <text:p>胃鏡檢查</text:p>
            <text:p>(無痛/一般)</text:p>
          </table:table-cell>
          <table:table-cell office:value-type="string" table:style-name="ce4">
            <text:p>是否提供</text:p>
            <text:p>除菌治療</text:p>
          </table:table-cell>
          <table:table-cell office:value-type="string" table:style-name="ce7">
            <text:p>聯絡窗口</text:p>
          </table:table-cell>
          <table:table-cell table:style-name="ce38"/>
          <table:table-cell table:number-columns-repeated="17" table:style-name="ce8"/>
          <table:table-cell table:number-columns-repeated="16358" table:style-name="ce9"/>
        </table:table-row>
        <table:table-row table:style-name="ro3">
          <table:table-cell office:value-type="string" table:number-columns-spanned="1" table:number-rows-spanned="17" table:style-name="ce42">
            <text:p>新營區</text:p>
          </table:table-cell>
          <table:table-cell office:value-type="string" table:style-name="ce10">
            <text:p>衛生福利部新營醫院</text:p>
          </table:table-cell>
          <table:table-cell office:value-type="string" table:style-name="ce11">
            <text:p>0141010013</text:p>
          </table:table-cell>
          <table:table-cell office:value-type="string" table:style-name="ce10">
            <text:p>臺南市新營區信義街73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351131#212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登原診所</text:p>
          </table:table-cell>
          <table:table-cell office:value-type="float" office:value="3505010152" table:style-name="ce17">
            <text:p>3505010152</text:p>
          </table:table-cell>
          <table:table-cell office:value-type="string" table:style-name="ce10">
            <text:p>臺南市新營區延平路3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632233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鄭立華小兒科診所</text:p>
          </table:table-cell>
          <table:table-cell office:value-type="float" office:value="3541010667" table:style-name="ce17">
            <text:p>3541010667</text:p>
          </table:table-cell>
          <table:table-cell office:value-type="string" table:style-name="ce10">
            <text:p>臺南市新營區中正路20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95279408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新興醫療社團法人新興醫院</text:p>
          </table:table-cell>
          <table:table-cell office:value-type="string" table:style-name="ce11">
            <text:p>0941010019</text:p>
          </table:table-cell>
          <table:table-cell office:value-type="string" table:style-name="ce10">
            <text:p>臺南市新營區中興路1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330011#30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陳俊達家醫科診所</text:p>
          </table:table-cell>
          <table:table-cell office:value-type="float" office:value="3505010036" table:style-name="ce17">
            <text:p>3505010036</text:p>
          </table:table-cell>
          <table:table-cell office:value-type="string" table:style-name="ce10">
            <text:p>臺南市新營區民治路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3212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楊俊士診所</text:p>
          </table:table-cell>
          <table:table-cell office:value-type="float" office:value="3541010916" table:style-name="ce17">
            <text:p>3541010916</text:p>
          </table:table-cell>
          <table:table-cell office:value-type="string" table:style-name="ce10">
            <text:p>臺南市新營區復興路129-4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353953</text:p>
          </table:table-cell>
          <table:table-cell table:style-name="ce1"/>
          <table:table-cell table:number-columns-repeated="35" table:style-name="ce2"/>
          <table:table-cell table:style-name="ce15"/>
          <table:table-cell table:number-columns-repeated="16339" table:style-name="ce16"/>
        </table:table-row>
        <table:table-row table:style-name="ro4">
          <table:covered-table-cell/>
          <table:table-cell office:value-type="string" table:style-name="ce10">
            <text:p>張志仁診所</text:p>
          </table:table-cell>
          <table:table-cell office:value-type="float" office:value="3541010738" table:style-name="ce17">
            <text:p>3541010738</text:p>
          </table:table-cell>
          <table:table-cell office:value-type="string" table:style-name="ce10">
            <text:p>臺南市新營區大同路6-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635622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5">
          <table:covered-table-cell/>
          <table:table-cell office:value-type="string" table:style-name="ce10">
            <text:p>曾建昌內小兒科診所</text:p>
          </table:table-cell>
          <table:table-cell office:value-type="float" office:value="3541010096" table:style-name="ce17">
            <text:p>3541010096</text:p>
          </table:table-cell>
          <table:table-cell office:value-type="string" table:style-name="ce10">
            <text:p>臺南市新營區中山路20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359119、0932884984、0921594974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營新醫院</text:p>
          </table:table-cell>
          <table:table-cell office:value-type="float" office:value="1541011126" table:style-name="ce17">
            <text:p>1541011126</text:p>
          </table:table-cell>
          <table:table-cell office:value-type="string" table:style-name="ce10">
            <text:p>臺南市新營區隋唐街22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592345#11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泰祐診所</text:p>
          </table:table-cell>
          <table:table-cell office:value-type="float" office:value="3505010107" table:style-name="ce17">
            <text:p>3505010107</text:p>
          </table:table-cell>
          <table:table-cell office:value-type="string" table:style-name="ce10">
            <text:p>臺南市新營區武昌街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92251252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登原診所</text:p>
          </table:table-cell>
          <table:table-cell office:value-type="float" office:value="3505010152" table:style-name="ce17">
            <text:p>3505010152</text:p>
          </table:table-cell>
          <table:table-cell office:value-type="string" table:style-name="ce10">
            <text:p>臺南市新營區延平路3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632233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佑生婦產科診所</text:p>
          </table:table-cell>
          <table:table-cell office:value-type="float" office:value="3541010354" table:style-name="ce17">
            <text:p>3541010354</text:p>
          </table:table-cell>
          <table:table-cell office:value-type="string" table:style-name="ce10">
            <text:p>臺南市新營區大同路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632278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康庭小兒科診所</text:p>
          </table:table-cell>
          <table:table-cell office:value-type="float" office:value="3541012189" table:style-name="ce17">
            <text:p>3541012189</text:p>
          </table:table-cell>
          <table:table-cell office:value-type="string" table:style-name="ce10">
            <text:p>臺南市新營區三民路106-12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33166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悅恩小兒科診所</text:p>
          </table:table-cell>
          <table:table-cell office:value-type="float" office:value="3541012269" table:style-name="ce17">
            <text:p>3541012269</text:p>
          </table:table-cell>
          <table:table-cell office:value-type="string" table:style-name="ce10">
            <text:p>臺南市新營區三民路106-1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33166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郭昇峯內科診所</text:p>
          </table:table-cell>
          <table:table-cell office:value-type="float" office:value="3505010125" table:style-name="ce17">
            <text:p>3505010125</text:p>
          </table:table-cell>
          <table:table-cell office:value-type="string" table:style-name="ce10">
            <text:p>臺南市新營區民治路32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56792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covered-table-cell/>
          <table:table-cell office:value-type="string" table:style-name="ce10">
            <text:p>陳俊達家醫科診所</text:p>
          </table:table-cell>
          <table:table-cell office:value-type="float" office:value="3505010036" table:style-name="ce17">
            <text:p>3505010036</text:p>
          </table:table-cell>
          <table:table-cell office:value-type="string" table:style-name="ce10">
            <text:p>臺南市新營區民治路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3212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8">
            <text:p>臺南市新營區衛生所</text:p>
          </table:table-cell>
          <table:table-cell office:value-type="float" office:value="2341010019" table:style-name="ce19">
            <text:p>2341010019</text:p>
          </table:table-cell>
          <table:table-cell office:value-type="string" table:style-name="ce20">
            <text:p>臺南市新營區大宏里三民路7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21">
            <text:p>06-6355696#31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3">
          <table:table-cell office:value-type="string" table:number-columns-spanned="1" table:number-rows-spanned="3" table:style-name="ce42">
            <text:p>鹽水區</text:p>
          </table:table-cell>
          <table:table-cell office:value-type="string" table:style-name="ce10">
            <text:p>林正發診所</text:p>
          </table:table-cell>
          <table:table-cell office:value-type="float" office:value="3541020305" table:style-name="ce17">
            <text:p>3541020305</text:p>
          </table:table-cell>
          <table:table-cell office:value-type="string" table:style-name="ce10">
            <text:p>臺南市鹽水區中正路4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522349</text:p>
          </table:table-cell>
          <table:table-cell table:number-columns-repeated="57" table:style-name="ce2"/>
          <table:table-cell table:number-columns-repeated="16319" table:style-name="ce16"/>
        </table:table-row>
        <table:table-row table:style-name="ro3">
          <table:covered-table-cell/>
          <table:table-cell office:value-type="string" table:style-name="ce10">
            <text:p>翁冠文診所</text:p>
          </table:table-cell>
          <table:table-cell office:value-type="float" office:value="3541020109" table:style-name="ce17">
            <text:p>3541020109</text:p>
          </table:table-cell>
          <table:table-cell office:value-type="string" table:style-name="ce10">
            <text:p>臺南市鹽水區中正路10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522451</text:p>
          </table:table-cell>
          <table:table-cell table:number-columns-repeated="57" table:style-name="ce2"/>
          <table:table-cell table:number-columns-repeated="16319" table:style-name="ce16"/>
        </table:table-row>
        <table:table-row table:style-name="ro3">
          <table:covered-table-cell/>
          <table:table-cell office:value-type="string" table:style-name="ce10">
            <text:p>臺南市鹽水區衛生所</text:p>
          </table:table-cell>
          <table:table-cell office:value-type="float" office:value="2341020014" table:style-name="ce17">
            <text:p>2341020014</text:p>
          </table:table-cell>
          <table:table-cell office:value-type="string" table:style-name="ce10">
            <text:p>臺南市鹽水區月港里武廟路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6521041</text:p>
          </table:table-cell>
          <table:table-cell table:number-columns-repeated="57" table:style-name="ce2"/>
          <table:table-cell table:number-columns-repeated="16319" table:style-name="ce16"/>
        </table:table-row>
        <table:table-row table:style-name="ro3">
          <table:table-cell office:value-type="string" table:style-name="ce12">
            <text:p>白河區</text:p>
          </table:table-cell>
          <table:table-cell office:value-type="string" table:style-name="ce22">
            <text:p>臺南市白河區衛生所</text:p>
          </table:table-cell>
          <table:table-cell office:value-type="float" office:value="2341030011" table:style-name="ce23">
            <text:p>2341030011</text:p>
          </table:table-cell>
          <table:table-cell office:value-type="string" table:style-name="ce22">
            <text:p>臺南市白河區永安里國光路 5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24">
            <text:p>06-6852024</text:p>
          </table:table-cell>
          <table:table-cell table:number-columns-repeated="57" table:style-name="ce2"/>
          <table:table-cell table:number-columns-repeated="16319" table:style-name="ce16"/>
        </table:table-row>
        <table:table-row table:style-name="ro1">
          <table:table-cell office:value-type="string" table:number-columns-spanned="1" table:number-rows-spanned="3" table:style-name="ce42">
            <text:p>麻豆區</text:p>
          </table:table-cell>
          <table:table-cell office:value-type="string" table:style-name="ce10">
            <text:p>王渭鵬內科診所</text:p>
          </table:table-cell>
          <table:table-cell office:value-type="float" office:value="3541041500" table:style-name="ce17">
            <text:p>3541041500</text:p>
          </table:table-cell>
          <table:table-cell office:value-type="string" table:style-name="ce10">
            <text:p>臺南市麻豆區新生南路9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571111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25">
            <text:p>陳信宏小兒科</text:p>
          </table:table-cell>
          <table:table-cell office:value-type="float" office:value="3541041493" table:style-name="ce26">
            <text:p>3541041493</text:p>
          </table:table-cell>
          <table:table-cell office:value-type="string" table:style-name="ce25">
            <text:p>臺南市麻豆區民生路36-8號</text:p>
          </table:table-cell>
          <table:table-cell office:value-type="string" table:style-name="ce27">
            <text:p>是</text:p>
          </table:table-cell>
          <table:table-cell office:value-type="string" table:style-name="ce28">
            <text:p>否</text:p>
          </table:table-cell>
          <table:table-cell office:value-type="string" table:style-name="ce27">
            <text:p>否</text:p>
          </table:table-cell>
          <table:table-cell office:value-type="string" table:style-name="ce29">
            <text:p>06-571988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麻豆區衛生所</text:p>
          </table:table-cell>
          <table:table-cell office:value-type="float" office:value="2341040017" table:style-name="ce17">
            <text:p>2341040017</text:p>
          </table:table-cell>
          <table:table-cell office:value-type="string" table:style-name="ce10">
            <text:p>臺南市麻豆區巷口里興國路11-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722215#11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4" table:style-name="ce42">
            <text:p>佳里區</text:p>
          </table:table-cell>
          <table:table-cell office:value-type="string" table:style-name="ce10">
            <text:p>奇美醫療財團法人佳里奇美醫院</text:p>
          </table:table-cell>
          <table:table-cell office:value-type="float" office:value="1105050012" table:style-name="ce17">
            <text:p>1105050012</text:p>
          </table:table-cell>
          <table:table-cell office:value-type="string" table:style-name="ce10">
            <text:p>臺南市佳里區佳興里佳里興60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7263333#3328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黃清相診所</text:p>
          </table:table-cell>
          <table:table-cell office:value-type="float" office:value="3505050085" table:style-name="ce17">
            <text:p>3505050085</text:p>
          </table:table-cell>
          <table:table-cell office:value-type="string" table:style-name="ce10">
            <text:p>臺南市佳里區延平路72號2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721577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黃逸仁診所</text:p>
          </table:table-cell>
          <table:table-cell office:value-type="float" office:value="3541050581" table:style-name="ce17">
            <text:p>3541050581</text:p>
          </table:table-cell>
          <table:table-cell office:value-type="string" table:style-name="ce10">
            <text:p>臺南市佳里區光復路14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722007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22">
            <text:p>臺南市佳里區衛生所</text:p>
          </table:table-cell>
          <table:table-cell office:value-type="float" office:value="2341050013" table:style-name="ce23">
            <text:p>2341050013</text:p>
          </table:table-cell>
          <table:table-cell office:value-type="string" table:style-name="ce22">
            <text:p>臺南市佳里區進學路 159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24">
            <text:p>06-722410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3" table:style-name="ce42">
            <text:p>新化區</text:p>
          </table:table-cell>
          <table:table-cell office:value-type="string" table:style-name="ce10">
            <text:p>衛生福利部臺南醫院新化分院</text:p>
          </table:table-cell>
          <table:table-cell office:value-type="string" table:style-name="ce11">
            <text:p>0141060513</text:p>
          </table:table-cell>
          <table:table-cell office:value-type="string" table:style-name="ce10">
            <text:p>臺南市新化區那拔林牧場7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5911929#300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王覲瑜診所</text:p>
          </table:table-cell>
          <table:table-cell office:value-type="float" office:value="3541060247" table:style-name="ce17">
            <text:p>3541060247</text:p>
          </table:table-cell>
          <table:table-cell office:value-type="string" table:style-name="ce10">
            <text:p>臺南市新化區民權街1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590277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新化區衛生所</text:p>
          </table:table-cell>
          <table:table-cell office:value-type="float" office:value="2341060019" table:style-name="ce17">
            <text:p>2341060019</text:p>
          </table:table-cell>
          <table:table-cell office:value-type="string" table:style-name="ce10">
            <text:p>臺南市新化區健康路143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90602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3" table:style-name="ce42">
            <text:p>善化區</text:p>
          </table:table-cell>
          <table:table-cell office:value-type="string" table:style-name="ce10">
            <text:p>東升診所</text:p>
          </table:table-cell>
          <table:table-cell office:value-type="float" office:value="3505070121" table:style-name="ce17">
            <text:p>3505070121</text:p>
          </table:table-cell>
          <table:table-cell office:value-type="string" table:style-name="ce10">
            <text:p>臺南市善化區中山路23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3283516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宏科醫院</text:p>
          </table:table-cell>
          <table:table-cell office:value-type="float" office:value="1541070045" table:style-name="ce17">
            <text:p>1541070045</text:p>
          </table:table-cell>
          <table:table-cell office:value-type="string" table:style-name="ce10">
            <text:p>臺南市善化區三民路1-3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818868#310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善化區衛生所</text:p>
          </table:table-cell>
          <table:table-cell office:value-type="float" office:value="2341070015" table:style-name="ce17">
            <text:p>2341070015</text:p>
          </table:table-cell>
          <table:table-cell office:value-type="string" table:style-name="ce10">
            <text:p>臺南市善化區中山路20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30">
            <text:p>06-583703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學甲區</text:p>
          </table:table-cell>
          <table:table-cell office:value-type="string" table:style-name="ce10">
            <text:p>臺南市學甲區衛生所</text:p>
          </table:table-cell>
          <table:table-cell office:value-type="float" office:value="2341080011" table:style-name="ce17">
            <text:p>2341080011</text:p>
          </table:table-cell>
          <table:table-cell office:value-type="string" table:style-name="ce10">
            <text:p>臺南市學甲區建國路3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7833359#11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5">
          <table:table-cell office:value-type="string" table:number-columns-spanned="1" table:number-rows-spanned="3" table:style-name="ce42">
            <text:p>柳營區</text:p>
          </table:table-cell>
          <table:table-cell office:value-type="string" table:style-name="ce10">
            <text:p>奇美醫療財團法人柳營奇美醫院</text:p>
          </table:table-cell>
          <table:table-cell office:value-type="float" office:value="1141090512" table:style-name="ce17">
            <text:p>1141090512</text:p>
          </table:table-cell>
          <table:table-cell office:value-type="string" table:style-name="ce10">
            <text:p>臺南市柳營區太康里太康20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226999#7714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蔡瑞頒診所</text:p>
          </table:table-cell>
          <table:table-cell office:value-type="float" office:value="3641090101" table:style-name="ce17">
            <text:p>3641090101</text:p>
          </table:table-cell>
          <table:table-cell office:value-type="string" table:style-name="ce10">
            <text:p>臺南市柳營區成功街21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22446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柳營區衛生所</text:p>
          </table:table-cell>
          <table:table-cell office:value-type="float" office:value="2341090017" table:style-name="ce17">
            <text:p>2341090017</text:p>
          </table:table-cell>
          <table:table-cell office:value-type="string" table:style-name="ce10">
            <text:p>臺南市柳營區士林里54-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6220464#10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後壁區</text:p>
          </table:table-cell>
          <table:table-cell office:value-type="string" table:style-name="ce22">
            <text:p>臺南市後壁區衛生所</text:p>
          </table:table-cell>
          <table:table-cell office:value-type="float" office:value="2341100018" table:style-name="ce23">
            <text:p>2341100018</text:p>
          </table:table-cell>
          <table:table-cell office:value-type="string" table:style-name="ce22">
            <text:p>臺南市後壁區後壁里 3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24">
            <text:p>06-6872624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東山區</text:p>
          </table:table-cell>
          <table:table-cell office:value-type="string" table:style-name="ce10">
            <text:p>臺南市東山區衛生所</text:p>
          </table:table-cell>
          <table:table-cell office:value-type="float" office:value="2341110014" table:style-name="ce17">
            <text:p>2341110014</text:p>
          </table:table-cell>
          <table:table-cell office:value-type="string" table:style-name="ce10">
            <text:p>臺南市東山區東山里23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6802618#11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下營區</text:p>
          </table:table-cell>
          <table:table-cell office:value-type="string" table:style-name="ce10">
            <text:p>臺南市下營衛生所</text:p>
          </table:table-cell>
          <table:table-cell office:value-type="float" office:value="2341120010" table:style-name="ce17">
            <text:p>2341120010</text:p>
          </table:table-cell>
          <table:table-cell office:value-type="string" table:style-name="ce10">
            <text:p>臺南市下營區中山路二段13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689214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2" table:style-name="ce42">
            <text:p>六甲區</text:p>
          </table:table-cell>
          <table:table-cell office:value-type="string" table:style-name="ce10">
            <text:p>賴冠維診所</text:p>
          </table:table-cell>
          <table:table-cell office:value-type="float" office:value="3541131241" table:style-name="ce17">
            <text:p>3541131241</text:p>
          </table:table-cell>
          <table:table-cell office:value-type="string" table:style-name="ce10">
            <text:p>臺南市六甲區復興街55號</text:p>
          </table:table-cell>
          <table:table-cell office:value-type="string" table:style-name="ce12">
            <text:p>否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699099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22">
            <text:p>臺南市六甲區衛生所</text:p>
          </table:table-cell>
          <table:table-cell office:value-type="float" office:value="2341130016" table:style-name="ce23">
            <text:p>2341130016</text:p>
          </table:table-cell>
          <table:table-cell office:value-type="string" table:style-name="ce22">
            <text:p>臺南市六甲區中華路 110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24">
            <text:p>06-698201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6">
          <table:table-cell office:value-type="string" table:style-name="ce12">
            <text:p>官田區</text:p>
          </table:table-cell>
          <table:table-cell office:value-type="string" table:style-name="ce10">
            <text:p>臺南市官田區衛生所</text:p>
          </table:table-cell>
          <table:table-cell office:value-type="float" office:value="2341140012" table:style-name="ce17">
            <text:p>2341140012</text:p>
          </table:table-cell>
          <table:table-cell office:value-type="string" table:style-name="ce10">
            <text:p>臺南市官田區中山路一段12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791493#11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大內區</text:p>
          </table:table-cell>
          <table:table-cell office:value-type="string" table:style-name="ce10">
            <text:p>臺南市大內區衛生所</text:p>
          </table:table-cell>
          <table:table-cell office:value-type="float" office:value="2341150018" table:style-name="ce17">
            <text:p>2341150018</text:p>
          </table:table-cell>
          <table:table-cell office:value-type="string" table:style-name="ce10">
            <text:p>臺南市大內區大內里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761044#20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2" table:style-name="ce42">
            <text:p>西港區</text:p>
          </table:table-cell>
          <table:table-cell office:value-type="string" table:style-name="ce10">
            <text:p>千日好診所</text:p>
          </table:table-cell>
          <table:table-cell office:value-type="float" office:value="3541161114" table:style-name="ce17">
            <text:p>3541161114</text:p>
          </table:table-cell>
          <table:table-cell office:value-type="string" table:style-name="ce10">
            <text:p>臺南市西港區中山路35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8957897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西港區衛生所</text:p>
          </table:table-cell>
          <table:table-cell office:value-type="float" office:value="2341160014" table:style-name="ce17">
            <text:p>2341160014</text:p>
          </table:table-cell>
          <table:table-cell office:value-type="string" table:style-name="ce10">
            <text:p>臺南市西港區中山路36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7952338#10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七股區</text:p>
          </table:table-cell>
          <table:table-cell office:value-type="string" table:style-name="ce10">
            <text:p>臺南市七股區衛生所</text:p>
          </table:table-cell>
          <table:table-cell office:value-type="float" office:value="2341170010" table:style-name="ce17">
            <text:p>2341170010</text:p>
          </table:table-cell>
          <table:table-cell office:value-type="string" table:style-name="ce10">
            <text:p>臺南市七股區大埕里37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787227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將軍區</text:p>
          </table:table-cell>
          <table:table-cell office:value-type="string" table:style-name="ce22">
            <text:p>將軍區衛生所</text:p>
          </table:table-cell>
          <table:table-cell office:value-type="float" office:value="2341180016" table:style-name="ce23">
            <text:p>2341180016</text:p>
          </table:table-cell>
          <table:table-cell office:value-type="string" table:style-name="ce22">
            <text:p>臺南市將軍區忠興里 185 之 6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24">
            <text:p>06-794200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北門區</text:p>
          </table:table-cell>
          <table:table-cell office:value-type="string" table:style-name="ce10">
            <text:p>臺南市北門區衛生所</text:p>
          </table:table-cell>
          <table:table-cell office:value-type="float" office:value="2341190012" table:style-name="ce17">
            <text:p>2341190012</text:p>
          </table:table-cell>
          <table:table-cell office:value-type="string" table:style-name="ce10">
            <text:p>臺南市北門區北門里港北5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7862043#10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2" table:style-name="ce42">
            <text:p>新市區</text:p>
          </table:table-cell>
          <table:table-cell office:value-type="string" table:style-name="ce10">
            <text:p>弘大內科診所</text:p>
          </table:table-cell>
          <table:table-cell office:value-type="float" office:value="3505200094" table:style-name="ce17">
            <text:p>3505200094</text:p>
          </table:table-cell>
          <table:table-cell office:value-type="string" table:style-name="ce10">
            <text:p>臺南市新市區中正路14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5899504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新市區衛生所</text:p>
          </table:table-cell>
          <table:table-cell office:value-type="string" table:style-name="ce31">
            <text:p>2341200013</text:p>
          </table:table-cell>
          <table:table-cell office:value-type="string" table:style-name="ce10">
            <text:p>臺南市新市區中興街1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992504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2" table:style-name="ce42">
            <text:p>安定區</text:p>
          </table:table-cell>
          <table:table-cell office:value-type="string" table:style-name="ce10">
            <text:p>珉安診所</text:p>
          </table:table-cell>
          <table:table-cell office:value-type="float" office:value="3541210229" table:style-name="ce17">
            <text:p>3541210229</text:p>
          </table:table-cell>
          <table:table-cell office:value-type="string" table:style-name="ce10">
            <text:p>臺南市安定區港口里235-4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593279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安定區衛生所</text:p>
          </table:table-cell>
          <table:table-cell office:value-type="string" table:style-name="ce17">
            <text:p>2341210019</text:p>
          </table:table-cell>
          <table:table-cell office:value-type="string" table:style-name="ce10">
            <text:p>臺南市安定區安定里安定59之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92202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山上區</text:p>
          </table:table-cell>
          <table:table-cell office:value-type="string" table:style-name="ce10">
            <text:p>臺南市山上區衛生所</text:p>
          </table:table-cell>
          <table:table-cell office:value-type="float" office:value="2341220015" table:style-name="ce17">
            <text:p>2341220015</text:p>
          </table:table-cell>
          <table:table-cell office:value-type="string" table:style-name="ce10">
            <text:p>臺南市山上區山上里35-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781013#21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玉井區</text:p>
          </table:table-cell>
          <table:table-cell office:value-type="string" table:style-name="ce10">
            <text:p>臺南市玉井區衛生所</text:p>
          </table:table-cell>
          <table:table-cell office:value-type="float" office:value="2341230011" table:style-name="ce17">
            <text:p>2341230011</text:p>
          </table:table-cell>
          <table:table-cell office:value-type="string" table:style-name="ce10">
            <text:p>臺南市玉井區中正路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74227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楠西區</text:p>
          </table:table-cell>
          <table:table-cell office:value-type="string" table:style-name="ce22">
            <text:p>臺南市楠西區衛生所</text:p>
          </table:table-cell>
          <table:table-cell office:value-type="float" office:value="2341240017" table:style-name="ce23">
            <text:p>2341240017</text:p>
          </table:table-cell>
          <table:table-cell office:value-type="string" table:style-name="ce22">
            <text:p>臺南市楠西區中正路 226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24">
            <text:p>06-575100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南化區</text:p>
          </table:table-cell>
          <table:table-cell office:value-type="string" table:style-name="ce10">
            <text:p>臺南市南化區衛生所</text:p>
          </table:table-cell>
          <table:table-cell office:value-type="float" office:value="2341250013" table:style-name="ce17">
            <text:p>2341250013</text:p>
          </table:table-cell>
          <table:table-cell office:value-type="string" table:style-name="ce10">
            <text:p>臺南市南化區南化里226-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77113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左鎮區</text:p>
          </table:table-cell>
          <table:table-cell office:value-type="string" table:style-name="ce10">
            <text:p>臺南市左鎮區衛生所</text:p>
          </table:table-cell>
          <table:table-cell office:value-type="float" office:value="2341260019" table:style-name="ce17">
            <text:p>2341260019</text:p>
          </table:table-cell>
          <table:table-cell office:value-type="string" table:style-name="ce10">
            <text:p>臺南市左鎮區中正里中正172-1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731114#10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4" table:style-name="ce42">
            <text:p>仁德區</text:p>
          </table:table-cell>
          <table:table-cell office:value-type="string" table:style-name="ce10">
            <text:p>衛生福利部胸腔病院</text:p>
          </table:table-cell>
          <table:table-cell office:value-type="string" table:style-name="ce11">
            <text:p>0141270019</text:p>
          </table:table-cell>
          <table:table-cell office:value-type="string" table:style-name="ce10">
            <text:p>臺南市仁德區中山路864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146006#5301、5304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協和家醫科診所</text:p>
          </table:table-cell>
          <table:table-cell office:value-type="float" office:value="3505270087" table:style-name="ce17">
            <text:p>3505270087</text:p>
          </table:table-cell>
          <table:table-cell office:value-type="string" table:style-name="ce10">
            <text:p>臺南市仁德區中正路三段7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39229024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仁得內科診所</text:p>
          </table:table-cell>
          <table:table-cell office:value-type="float" office:value="3541271731" table:style-name="ce17">
            <text:p>3541271731</text:p>
          </table:table-cell>
          <table:table-cell office:value-type="string" table:style-name="ce10">
            <text:p>臺南市仁德區義林12街13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49691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仁德區衛生所</text:p>
          </table:table-cell>
          <table:table-cell office:value-type="float" office:value="2341270015" table:style-name="ce17">
            <text:p>2341270015</text:p>
          </table:table-cell>
          <table:table-cell office:value-type="string" table:style-name="ce10">
            <text:p>臺南市仁德區仁德里中山路606巷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70415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4" table:style-name="ce42">
            <text:p>歸仁區</text:p>
          </table:table-cell>
          <table:table-cell office:value-type="string" table:style-name="ce10">
            <text:p>吳國榮聯合診所</text:p>
          </table:table-cell>
          <table:table-cell office:value-type="float" office:value="3541280052" table:style-name="ce17">
            <text:p>3541280052</text:p>
          </table:table-cell>
          <table:table-cell office:value-type="string" table:style-name="ce10">
            <text:p>臺南市歸仁區中山路2段5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30633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李明鎮家庭醫學科診所</text:p>
          </table:table-cell>
          <table:table-cell office:value-type="float" office:value="3541280169" table:style-name="ce17">
            <text:p>3541280169</text:p>
          </table:table-cell>
          <table:table-cell office:value-type="string" table:style-name="ce10">
            <text:p>臺南市歸仁區中山路ㄧ段33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30699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裕文診所</text:p>
          </table:table-cell>
          <table:table-cell office:value-type="float" office:value="3541280356" table:style-name="ce17">
            <text:p>3541280356</text:p>
          </table:table-cell>
          <table:table-cell office:value-type="string" table:style-name="ce10">
            <text:p>臺南市歸仁民族南街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39709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歸仁區衛生所</text:p>
          </table:table-cell>
          <table:table-cell office:value-type="float" office:value="2341280011" table:style-name="ce17">
            <text:p>2341280011</text:p>
          </table:table-cell>
          <table:table-cell office:value-type="string" table:style-name="ce10">
            <text:p>臺南市歸仁區中正北路一段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393309#20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3" table:style-name="ce42">
            <text:p>關廟區</text:p>
          </table:table-cell>
          <table:table-cell office:value-type="string" table:style-name="ce10">
            <text:p>吉安醫療社團法人吉安醫院</text:p>
          </table:table-cell>
          <table:table-cell office:value-type="string" table:style-name="ce11">
            <text:p>0905290020</text:p>
          </table:table-cell>
          <table:table-cell office:value-type="string" table:style-name="ce10">
            <text:p>臺南市關廟區中正路43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1830961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佑康診所</text:p>
          </table:table-cell>
          <table:table-cell office:value-type="float" office:value="3541291171" table:style-name="ce17">
            <text:p>3541291171</text:p>
          </table:table-cell>
          <table:table-cell office:value-type="string" table:style-name="ce10">
            <text:p>臺南市關廟區中山路一段620巷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96758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關廟區衛生所</text:p>
          </table:table-cell>
          <table:table-cell office:value-type="float" office:value="2341290017" table:style-name="ce17">
            <text:p>2341290017</text:p>
          </table:table-cell>
          <table:table-cell office:value-type="string" table:style-name="ce10">
            <text:p>臺南市關廟區衛生所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5952395#20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style-name="ce12">
            <text:p>龍崎區</text:p>
          </table:table-cell>
          <table:table-cell office:value-type="string" table:style-name="ce10">
            <text:p>臺南市龍崎區衛生所</text:p>
          </table:table-cell>
          <table:table-cell office:value-type="float" office:value="2341300018" table:style-name="ce17">
            <text:p>2341300018</text:p>
          </table:table-cell>
          <table:table-cell office:value-type="string" table:style-name="ce10">
            <text:p>臺南市龍崎區崎頂里新市子15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5941397#20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15" table:style-name="ce42">
            <text:p>永康區</text:p>
          </table:table-cell>
          <table:table-cell office:value-type="string" table:style-name="ce10">
            <text:p>高榮臺南</text:p>
          </table:table-cell>
          <table:table-cell office:value-type="string" table:style-name="ce17">
            <text:p>0641310018</text:p>
          </table:table-cell>
          <table:table-cell office:value-type="string" table:style-name="ce10">
            <text:p>臺南市永康區復興路42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3120101#6802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中正耳鼻喉科診所</text:p>
          </table:table-cell>
          <table:table-cell office:value-type="float" office:value="3541313172" table:style-name="ce17">
            <text:p>3541313172</text:p>
          </table:table-cell>
          <table:table-cell office:value-type="string" table:style-name="ce10">
            <text:p>臺南市永康區正強街231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92154027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和家診所</text:p>
          </table:table-cell>
          <table:table-cell office:value-type="float" office:value="3505310700" table:style-name="ce17">
            <text:p>3505310700</text:p>
          </table:table-cell>
          <table:table-cell office:value-type="string" table:style-name="ce10">
            <text:p>臺南市永康區東橋一路135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92154027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史地分小兒科診所</text:p>
          </table:table-cell>
          <table:table-cell office:value-type="float" office:value="3541312997" table:style-name="ce17">
            <text:p>3541312997</text:p>
          </table:table-cell>
          <table:table-cell office:value-type="string" table:style-name="ce10">
            <text:p>臺南市永康區大橋一街5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3365225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郭達霖家庭醫學科診所</text:p>
          </table:table-cell>
          <table:table-cell office:value-type="float" office:value="3541312755" table:style-name="ce17">
            <text:p>3541312755</text:p>
          </table:table-cell>
          <table:table-cell office:value-type="string" table:style-name="ce10">
            <text:p>臺南市永康區大灣路86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73969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奇美醫院</text:p>
          </table:table-cell>
          <table:table-cell office:value-type="float" office:value="1141310019" table:style-name="ce17">
            <text:p>1141310019</text:p>
          </table:table-cell>
          <table:table-cell office:value-type="string" table:style-name="ce10">
            <text:p>臺南市永康區中華路90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812811#5328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周劍文診所</text:p>
          </table:table-cell>
          <table:table-cell office:value-type="float" office:value="3505310273" table:style-name="ce17">
            <text:p>3505310273</text:p>
          </table:table-cell>
          <table:table-cell office:value-type="string" table:style-name="ce10">
            <text:p>臺南市永康區小東路423巷2號1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97666122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永大診所</text:p>
          </table:table-cell>
          <table:table-cell office:value-type="float" office:value="3541312577" table:style-name="ce17">
            <text:p>3541312577</text:p>
          </table:table-cell>
          <table:table-cell office:value-type="string" table:style-name="ce10">
            <text:p>臺南市永康區中山路1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31093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楊寧娟內科診所</text:p>
          </table:table-cell>
          <table:table-cell office:value-type="float" office:value="3505310013" table:style-name="ce17">
            <text:p>3505310013</text:p>
          </table:table-cell>
          <table:table-cell office:value-type="string" table:style-name="ce10">
            <text:p>臺南市永康區永大路二段153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30">
            <text:p>06-272123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鄭耳鼻喉科診所</text:p>
          </table:table-cell>
          <table:table-cell office:value-type="float" office:value="3541310902" table:style-name="ce17">
            <text:p>3541310902</text:p>
          </table:table-cell>
          <table:table-cell office:value-type="string" table:style-name="ce10">
            <text:p>臺南市永康區永大路二段153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30">
            <text:p>06-272123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復華耳鼻喉科診所</text:p>
          </table:table-cell>
          <table:table-cell office:value-type="float" office:value="3541312424" table:style-name="ce17">
            <text:p>3541312424</text:p>
          </table:table-cell>
          <table:table-cell office:value-type="string" table:style-name="ce10">
            <text:p>臺南市永康區復國一路46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92191165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富儿康診所</text:p>
          </table:table-cell>
          <table:table-cell office:value-type="float" office:value="3505310433" table:style-name="ce17">
            <text:p>3505310433</text:p>
          </table:table-cell>
          <table:table-cell office:value-type="string" table:style-name="ce10">
            <text:p>臺南市永康區中山路42-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31860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顏大翔內科診所</text:p>
          </table:table-cell>
          <table:table-cell office:value-type="float" office:value="3541312415" table:style-name="ce17">
            <text:p>3541312415</text:p>
          </table:table-cell>
          <table:table-cell office:value-type="string" table:style-name="ce10">
            <text:p>臺南市永康區大灣路86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73032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滕內科診所</text:p>
          </table:table-cell>
          <table:table-cell office:value-type="float" office:value="3541311070" table:style-name="ce17">
            <text:p>3541311070</text:p>
          </table:table-cell>
          <table:table-cell office:value-type="string" table:style-name="ce10">
            <text:p>臺南市永康區永大路二段21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71585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永康區衛生所</text:p>
          </table:table-cell>
          <table:table-cell office:value-type="float" office:value="2341310014" table:style-name="ce17">
            <text:p>2341310014</text:p>
          </table:table-cell>
          <table:table-cell office:value-type="string" table:style-name="ce10">
            <text:p>臺南市永康區文化路5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326507#21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13" table:style-name="ce42">
            <text:p>東區</text:p>
          </table:table-cell>
          <table:table-cell office:value-type="string" table:style-name="ce10">
            <text:p>台南新樓醫院</text:p>
          </table:table-cell>
          <table:table-cell office:value-type="float" office:value="1121010018" table:style-name="ce17">
            <text:p>1121010018</text:p>
          </table:table-cell>
          <table:table-cell office:value-type="string" table:style-name="ce10">
            <text:p>臺南市東區東門路一段57號<text:s/>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748316#151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立醫院(委託秀傳醫療社團法人經營)</text:p>
          </table:table-cell>
          <table:table-cell office:value-type="string" table:style-name="ce11">
            <text:p>0905320023</text:p>
          </table:table-cell>
          <table:table-cell office:value-type="string" table:style-name="ce10">
            <text:p>臺南市東區崇文里18鄰崇德路67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609926#2620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良田蔡明峻小兒科診所</text:p>
          </table:table-cell>
          <table:table-cell office:value-type="float" office:value="3521013519" table:style-name="ce17">
            <text:p>3521013519</text:p>
          </table:table-cell>
          <table:table-cell office:value-type="string" table:style-name="ce10">
            <text:p>臺南市東區崇明路201號1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60769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樂而康診所</text:p>
          </table:table-cell>
          <table:table-cell office:value-type="float" office:value="3505321070" table:style-name="ce17">
            <text:p>3505321070</text:p>
          </table:table-cell>
          <table:table-cell office:value-type="string" table:style-name="ce10">
            <text:p>臺南市東區崇德路88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60779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昕晴診所</text:p>
          </table:table-cell>
          <table:table-cell office:value-type="float" office:value="3505321141" table:style-name="ce17">
            <text:p>3505321141</text:p>
          </table:table-cell>
          <table:table-cell office:value-type="string" table:style-name="ce10">
            <text:p>臺南市東區崇明24街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68666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彭亞萱小兒科診所</text:p>
          </table:table-cell>
          <table:table-cell office:value-type="float" office:value="3505320037" table:style-name="ce17">
            <text:p>3505320037</text:p>
          </table:table-cell>
          <table:table-cell office:value-type="string" table:style-name="ce10">
            <text:p>臺南市東區崇明路477號1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89904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呂品宜小兒科診所</text:p>
          </table:table-cell>
          <table:table-cell office:value-type="float" office:value="3521011337" table:style-name="ce17">
            <text:p>3521011337</text:p>
          </table:table-cell>
          <table:table-cell office:value-type="string" table:style-name="ce10">
            <text:p>臺南市東區崇明路41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67433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路加小兒科診所</text:p>
          </table:table-cell>
          <table:table-cell office:value-type="float" office:value="3521011275" table:style-name="ce17">
            <text:p>3521011275</text:p>
          </table:table-cell>
          <table:table-cell office:value-type="string" table:style-name="ce10">
            <text:p>臺南市東區中華東路二段185巷2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88300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石荃小兒科診所</text:p>
          </table:table-cell>
          <table:table-cell office:value-type="float" office:value="3521011480" table:style-name="ce17">
            <text:p>3521011480</text:p>
          </table:table-cell>
          <table:table-cell office:value-type="string" table:style-name="ce10">
            <text:p>臺南市東區裕農一街15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3316160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謝明憲內科</text:p>
          </table:table-cell>
          <table:table-cell office:value-type="float" office:value="3521011097" table:style-name="ce17">
            <text:p>3521011097</text:p>
          </table:table-cell>
          <table:table-cell office:value-type="string" table:style-name="ce10">
            <text:p>臺南市東區長榮路二段93號</text:p>
          </table:table-cell>
          <table:table-cell office:value-type="string" table:style-name="ce12">
            <text:p>否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08636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侯世婷小兒科診所</text:p>
          </table:table-cell>
          <table:table-cell office:value-type="float" office:value="3521013591" table:style-name="ce17">
            <text:p>3521013591</text:p>
          </table:table-cell>
          <table:table-cell office:value-type="string" table:style-name="ce10">
            <text:p>臺南市東區崇善路51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336913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仁愛醫療社團法人仁愛醫院</text:p>
          </table:table-cell>
          <table:table-cell office:value-type="string" table:style-name="ce17">
            <text:p>0905320014</text:p>
          </table:table-cell>
          <table:table-cell office:value-type="string" table:style-name="ce10">
            <text:p>臺南市東區北門路一段1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213111#1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東區衛生所</text:p>
          </table:table-cell>
          <table:table-cell office:value-type="string" table:style-name="ce17">
            <text:p>2321010013</text:p>
          </table:table-cell>
          <table:table-cell office:value-type="string" table:style-name="ce10">
            <text:p>臺南市東區林森路一段41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674085#22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6" table:style-name="ce42">
            <text:p>南區</text:p>
          </table:table-cell>
          <table:table-cell office:value-type="string" table:style-name="ce10">
            <text:p>林黑潮診所</text:p>
          </table:table-cell>
          <table:table-cell office:value-type="float" office:value="3521020470" table:style-name="ce17">
            <text:p>3521020470</text:p>
          </table:table-cell>
          <table:table-cell office:value-type="string" table:style-name="ce10">
            <text:p>臺南市南區金華路一段37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65678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洪允宗診所</text:p>
          </table:table-cell>
          <table:table-cell office:value-type="float" office:value="3521020792" table:style-name="ce17">
            <text:p>3521020792</text:p>
          </table:table-cell>
          <table:table-cell office:value-type="string" table:style-name="ce10">
            <text:p>臺南市南區金華路一段24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胃鏡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91563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美侖診所</text:p>
          </table:table-cell>
          <table:table-cell office:value-type="float" office:value="3521022198" table:style-name="ce17">
            <text:p>3521022198</text:p>
          </table:table-cell>
          <table:table-cell office:value-type="string" table:style-name="ce10">
            <text:p>臺南市南區健康路二段23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91573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李昭榮內科診所</text:p>
          </table:table-cell>
          <table:table-cell office:value-type="float" office:value="3505330140" table:style-name="ce17">
            <text:p>3505330140</text:p>
          </table:table-cell>
          <table:table-cell office:value-type="string" table:style-name="ce10">
            <text:p>臺南市南區金華路二段28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61026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健蔚內科診所</text:p>
          </table:table-cell>
          <table:table-cell office:value-type="float" office:value="3505330499" table:style-name="ce17">
            <text:p>3505330499</text:p>
          </table:table-cell>
          <table:table-cell office:value-type="string" table:style-name="ce10">
            <text:p>臺南市南區興農里萬年一街286巷61號1樓、63號1、2、3、4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62759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張祐禎家庭醫學科診所</text:p>
          </table:table-cell>
          <table:table-cell office:value-type="float" office:value="3521020827" table:style-name="ce17">
            <text:p>3521020827</text:p>
          </table:table-cell>
          <table:table-cell office:value-type="string" table:style-name="ce10">
            <text:p>臺南市南區中華南路二段7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92090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9" table:style-name="ce42">
            <text:p>中西區</text:p>
          </table:table-cell>
          <table:table-cell office:value-type="string" table:style-name="ce10">
            <text:p>衛生福利部臺南醫院</text:p>
          </table:table-cell>
          <table:table-cell office:value-type="string" table:style-name="ce11">
            <text:p>0121050011</text:p>
          </table:table-cell>
          <table:table-cell office:value-type="string" table:style-name="ce10">
            <text:p>臺南市中西區中山路12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200055#261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永川醫院</text:p>
          </table:table-cell>
          <table:table-cell office:value-type="float" office:value="1521050010" table:style-name="ce17">
            <text:p>1521050010</text:p>
          </table:table-cell>
          <table:table-cell office:value-type="string" table:style-name="ce10">
            <text:p>臺南市中西區成功路16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2101996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郭綜合醫院</text:p>
          </table:table-cell>
          <table:table-cell office:value-type="float" office:value="1521031104" table:style-name="ce17">
            <text:p>1521031104</text:p>
          </table:table-cell>
          <table:table-cell office:value-type="string" table:style-name="ce10">
            <text:p>臺南市中西區民生路二段2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221111#1231、123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永和醫院</text:p>
          </table:table-cell>
          <table:table-cell office:value-type="float" office:value="1521051160" table:style-name="ce17">
            <text:p>1521051160</text:p>
          </table:table-cell>
          <table:table-cell office:value-type="string" table:style-name="ce10">
            <text:p>臺南市中西區府前路一段304巷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胃鏡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231191#55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大安婦幼醫院</text:p>
          </table:table-cell>
          <table:table-cell office:value-type="float" office:value="1505340019" table:style-name="ce17">
            <text:p>1505340019</text:p>
          </table:table-cell>
          <table:table-cell office:value-type="string" table:style-name="ce10">
            <text:p>臺南市中西區金華路三段16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7206165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光明內科診所</text:p>
          </table:table-cell>
          <table:table-cell office:value-type="float" office:value="3521031768" table:style-name="ce17">
            <text:p>3521031768</text:p>
          </table:table-cell>
          <table:table-cell office:value-type="string" table:style-name="ce10">
            <text:p>臺南市中西區府前路一段8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24555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郭宗男婦產科診所</text:p>
          </table:table-cell>
          <table:table-cell office:value-type="float" office:value="3521030396" table:style-name="ce17">
            <text:p>3521030396</text:p>
          </table:table-cell>
          <table:table-cell office:value-type="string" table:style-name="ce10">
            <text:p>臺南市中西區金華路3段124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29523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李朝泰小兒科診所</text:p>
          </table:table-cell>
          <table:table-cell office:value-type="float" office:value="3521030378" table:style-name="ce17">
            <text:p>3521030378</text:p>
          </table:table-cell>
          <table:table-cell office:value-type="string" table:style-name="ce10">
            <text:p>臺南市中西區成功路31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25661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中西區衛生所</text:p>
          </table:table-cell>
          <table:table-cell office:value-type="float" office:value="2321030015" table:style-name="ce17">
            <text:p>2321030015</text:p>
          </table:table-cell>
          <table:table-cell office:value-type="string" table:style-name="ce10">
            <text:p>臺南市中西區衛生所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252403#10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17" table:style-name="ce42">
            <text:p>北區</text:p>
          </table:table-cell>
          <table:table-cell office:value-type="string" table:style-name="ce10">
            <text:p>劉伊薰小兒科診所</text:p>
          </table:table-cell>
          <table:table-cell office:value-type="float" office:value="3505350302" table:style-name="ce17">
            <text:p>3505350302</text:p>
          </table:table-cell>
          <table:table-cell office:value-type="string" table:style-name="ce10">
            <text:p>臺南市北區北安路一段25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8321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成大醫院</text:p>
          </table:table-cell>
          <table:table-cell office:value-type="string" table:style-name="ce11">
            <text:p>0421040011</text:p>
          </table:table-cell>
          <table:table-cell office:value-type="string" table:style-name="ce10">
            <text:p>臺南市北區勝利路13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353535#308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立欣診所</text:p>
          </table:table-cell>
          <table:table-cell office:value-type="float" office:value="3505350759" table:style-name="ce17">
            <text:p>3505350759</text:p>
          </table:table-cell>
          <table:table-cell office:value-type="string" table:style-name="ce10">
            <text:p>臺南市北區育德路467號1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97556656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永昌診所</text:p>
          </table:table-cell>
          <table:table-cell office:value-type="float" office:value="3505350142" table:style-name="ce17">
            <text:p>3505350142</text:p>
          </table:table-cell>
          <table:table-cell office:value-type="string" table:style-name="ce10">
            <text:p>臺南市北區開元路95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37484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誠逸診所</text:p>
          </table:table-cell>
          <table:table-cell office:value-type="float" office:value="3505350660" table:style-name="ce17">
            <text:p>3505350660</text:p>
          </table:table-cell>
          <table:table-cell office:value-type="string" table:style-name="ce10">
            <text:p>臺南市北區北安路一段18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51686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王炯凱內科診所</text:p>
          </table:table-cell>
          <table:table-cell office:value-type="float" office:value="3505350697" table:style-name="ce17">
            <text:p>3505350697</text:p>
          </table:table-cell>
          <table:table-cell office:value-type="string" table:style-name="ce10">
            <text:p>臺南市北區和緯路二段43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胃鏡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51835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蘇耳鼻喉科診所</text:p>
          </table:table-cell>
          <table:table-cell office:value-type="float" office:value="3521042538" table:style-name="ce17">
            <text:p>3521042538</text:p>
          </table:table-cell>
          <table:table-cell office:value-type="string" table:style-name="ce10">
            <text:p>臺南市北區文賢路263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35077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劉伊薰聯合診所</text:p>
          </table:table-cell>
          <table:table-cell office:value-type="float" office:value="3505350302" table:style-name="ce17">
            <text:p>3505350302</text:p>
          </table:table-cell>
          <table:table-cell office:value-type="string" table:style-name="ce10">
            <text:p>臺南市北區北安路路一段25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8321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雨欣診所</text:p>
          </table:table-cell>
          <table:table-cell office:value-type="float" office:value="3505350428" table:style-name="ce17">
            <text:p>3505350428</text:p>
          </table:table-cell>
          <table:table-cell office:value-type="string" table:style-name="ce10">
            <text:p>臺南市北區北安路一段25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8321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王俊富耳鼻喉科診所</text:p>
          </table:table-cell>
          <table:table-cell office:value-type="float" office:value="3521041157" table:style-name="ce17">
            <text:p>3521041157</text:p>
          </table:table-cell>
          <table:table-cell office:value-type="string" table:style-name="ce10">
            <text:p>臺南市北區西門路四段15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81217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世安家庭診所</text:p>
          </table:table-cell>
          <table:table-cell office:value-type="float" office:value="3505350731" table:style-name="ce17">
            <text:p>3505350731</text:p>
          </table:table-cell>
          <table:table-cell office:value-type="string" table:style-name="ce10">
            <text:p>臺南市北區和緯路二段50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510088、093341080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張金石小兒科診所</text:p>
          </table:table-cell>
          <table:table-cell office:value-type="float" office:value="3521040945" table:style-name="ce17">
            <text:p>3521040945</text:p>
          </table:table-cell>
          <table:table-cell office:value-type="string" table:style-name="ce10">
            <text:p>臺南市北區公園路19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20622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惠幼小兒科</text:p>
          </table:table-cell>
          <table:table-cell office:value-type="float" office:value="3521040749" table:style-name="ce17">
            <text:p>3521040749</text:p>
          </table:table-cell>
          <table:table-cell office:value-type="string" table:style-name="ce18">
            <text:p>臺南市北區公園路16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21">
            <text:p>093690881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雨欣診所</text:p>
          </table:table-cell>
          <table:table-cell office:value-type="float" office:value="3505350428" table:style-name="ce17">
            <text:p>3505350428</text:p>
          </table:table-cell>
          <table:table-cell office:value-type="string" table:style-name="ce10">
            <text:p>臺南市北區北安路一段259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8321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劉伊薰診所</text:p>
          </table:table-cell>
          <table:table-cell office:value-type="float" office:value="3505350302" table:style-name="ce17">
            <text:p>3505350302</text:p>
          </table:table-cell>
          <table:table-cell office:value-type="string" table:style-name="ce10">
            <text:p>臺南市北區北安路一段250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83211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陳澤彥婦產科醫院</text:p>
          </table:table-cell>
          <table:table-cell office:value-type="float" office:value="1505360015" table:style-name="ce17">
            <text:p>1505360015</text:p>
          </table:table-cell>
          <table:table-cell office:value-type="string" table:style-name="ce10">
            <text:p>臺南市北區中華北路二段101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3505000#1102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臺南市北區衛生所</text:p>
          </table:table-cell>
          <table:table-cell office:value-type="float" office:value="2321040011" table:style-name="ce17">
            <text:p>2321040011</text:p>
          </table:table-cell>
          <table:table-cell office:value-type="string" table:style-name="ce10">
            <text:p>臺南市北區西華街5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252404#20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14" table:style-name="ce42">
            <text:p>安南區</text:p>
          </table:table-cell>
          <table:table-cell office:value-type="string" table:style-name="ce10">
            <text:p>臺南市立安南醫院委託中國醫藥大學興建經營</text:p>
          </table:table-cell>
          <table:table-cell office:value-type="float" office:value="1305370013" table:style-name="ce17">
            <text:p>1305370013</text:p>
          </table:table-cell>
          <table:table-cell office:value-type="string" table:style-name="ce10">
            <text:p>臺南市安南區長和路二段6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3553111#1444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陳昱成耳鼻喉科診所</text:p>
          </table:table-cell>
          <table:table-cell office:value-type="float" office:value="3521062478" table:style-name="ce17">
            <text:p>3521062478</text:p>
          </table:table-cell>
          <table:table-cell office:value-type="string" table:style-name="ce10">
            <text:p>臺南市安南區海佃路一段19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80017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奇安內科診所</text:p>
          </table:table-cell>
          <table:table-cell office:value-type="float" office:value="3505370126" table:style-name="ce17">
            <text:p>3505370126</text:p>
          </table:table-cell>
          <table:table-cell office:value-type="string" table:style-name="ce10">
            <text:p>臺南市安南區北安路三段13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胃鏡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471101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賴俊良骨外科診所</text:p>
          </table:table-cell>
          <table:table-cell office:value-type="float" office:value="3521060858" table:style-name="ce17">
            <text:p>3521060858</text:p>
          </table:table-cell>
          <table:table-cell office:value-type="string" table:style-name="ce10">
            <text:p>臺南市安南區安和路二段267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355926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應達儀內科診所</text:p>
          </table:table-cell>
          <table:table-cell office:value-type="float" office:value="3521062441" table:style-name="ce17">
            <text:p>3521062441</text:p>
          </table:table-cell>
          <table:table-cell office:value-type="string" table:style-name="ce10">
            <text:p>臺南市安南區安和路四段31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胃鏡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3559216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魏大倫耳鼻喉科診所</text:p>
          </table:table-cell>
          <table:table-cell office:value-type="float" office:value="3521062389" table:style-name="ce17">
            <text:p>3521062389</text:p>
          </table:table-cell>
          <table:table-cell office:value-type="string" table:style-name="ce10">
            <text:p>臺南市安南區安和路一段356號1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56811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十二佃診所</text:p>
          </table:table-cell>
          <table:table-cell office:value-type="float" office:value="3521060385" table:style-name="ce17">
            <text:p>3521060385</text:p>
          </table:table-cell>
          <table:table-cell office:value-type="string" table:style-name="ce10">
            <text:p>臺南市安南區海佃路四段388巷107弄2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465658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新樓安南診所</text:p>
          </table:table-cell>
          <table:table-cell office:value-type="float" office:value="4005370010" table:style-name="ce17">
            <text:p>4005370010</text:p>
          </table:table-cell>
          <table:table-cell office:value-type="string" table:style-name="ce10">
            <text:p>臺南市安南區海佃路二段658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56236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張銘顯診所</text:p>
          </table:table-cell>
          <table:table-cell office:value-type="float" office:value="3521060947" table:style-name="ce17">
            <text:p>3521060947</text:p>
          </table:table-cell>
          <table:table-cell office:value-type="string" table:style-name="ce10">
            <text:p>臺南市安南區安和路3段9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3559613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魏大倫耳鼻喉科診所</text:p>
          </table:table-cell>
          <table:table-cell office:value-type="float" office:value="3521062389" table:style-name="ce17">
            <text:p>3521062389</text:p>
          </table:table-cell>
          <table:table-cell office:value-type="string" table:style-name="ce10">
            <text:p>臺南市安南區安和路一段356號一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56811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安南高家醫診所</text:p>
          </table:table-cell>
          <table:table-cell office:value-type="float" office:value="3505370206" table:style-name="ce17">
            <text:p>3505370206</text:p>
          </table:table-cell>
          <table:table-cell office:value-type="string" table:style-name="ce10">
            <text:p>臺南市安南區安中路2段166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一般胃鏡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475699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10">
            <text:p>林志哲診所</text:p>
          </table:table-cell>
          <table:table-cell office:value-type="float" office:value="3521062245" table:style-name="ce17">
            <text:p>3521062245</text:p>
          </table:table-cell>
          <table:table-cell office:value-type="string" table:style-name="ce10">
            <text:p>臺南市安南區海佃路二段742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476907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32">
            <text:p>欣怡康診所</text:p>
          </table:table-cell>
          <table:table-cell office:value-type="float" office:value="3505370368" table:style-name="ce33">
            <text:p>3505370368</text:p>
          </table:table-cell>
          <table:table-cell office:value-type="string" table:style-name="ce32">
            <text:p>臺南市安南區宜居路376號</text:p>
          </table:table-cell>
          <table:table-cell office:value-type="string" table:style-name="ce34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34">
            <text:p>是</text:p>
          </table:table-cell>
          <table:table-cell office:value-type="string" table:style-name="ce35">
            <text:p>0939061541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臺南市安南區衛生所</text:p>
          </table:table-cell>
          <table:table-cell office:value-type="float" office:value="2321060013" table:style-name="ce17">
            <text:p>2321060013</text:p>
          </table:table-cell>
          <table:table-cell office:value-type="string" table:style-name="ce10">
            <text:p>臺南市安南區仁安路70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4">
            <text:p>06-2567406 #205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table-cell office:value-type="string" table:number-columns-spanned="1" table:number-rows-spanned="2" table:style-name="ce42">
            <text:p>安平區</text:p>
          </table:table-cell>
          <table:table-cell office:value-type="string" table:style-name="ce10">
            <text:p>豐盈診所</text:p>
          </table:table-cell>
          <table:table-cell office:value-type="float" office:value="3505380515" table:style-name="ce17">
            <text:p>3505380515</text:p>
          </table:table-cell>
          <table:table-cell office:value-type="string" table:style-name="ce10">
            <text:p>臺南市安平區文平里永華路 2 段 393 號 1、2 樓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是，無痛/一般</text:p>
          </table:table-cell>
          <table:table-cell office:value-type="string" table:style-name="ce12">
            <text:p>是</text:p>
          </table:table-cell>
          <table:table-cell office:value-type="string" table:style-name="ce14">
            <text:p>06-2989900</text:p>
          </table:table-cell>
          <table:table-cell table:number-columns-repeated="36" table:style-name="ce2"/>
          <table:table-cell table:style-name="ce15"/>
          <table:table-cell table:number-columns-repeated="16339" table:style-name="ce16"/>
        </table:table-row>
        <table:table-row table:style-name="ro1">
          <table:covered-table-cell/>
          <table:table-cell office:value-type="string" table:style-name="ce22">
            <text:p>臺南市安平區衛生所</text:p>
          </table:table-cell>
          <table:table-cell office:value-type="float" office:value="2321070019" table:style-name="ce23">
            <text:p>2321070019</text:p>
          </table:table-cell>
          <table:table-cell office:value-type="string" table:style-name="ce22">
            <text:p>臺南市安平區平通里育平路 310 號</text:p>
          </table:table-cell>
          <table:table-cell office:value-type="string" table:style-name="ce12">
            <text:p>是</text:p>
          </table:table-cell>
          <table:table-cell office:value-type="string" table:style-name="ce1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24">
            <text:p>06-2996885</text:p>
          </table:table-cell>
          <table:table-cell table:number-columns-repeated="16376" table:style-name="ce2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工作表1.$A$1:工作表1.$H$15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1155CC" style:text-underline-style="solid" style:text-underline-type="single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889763779527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48031496062991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國民健康科79101</dc:creator>
    <meta:creation-date>2026-02-12T02:44:19Z</meta:creation-date>
    <dc:date>2026-02-12T02:44:19Z</dc:date>
    <meta:print-date>2026-02-12T02:44:01Z</meta:print-date>
  </office:meta>
</office:document-meta>
</file>