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2222in" fo:margin-left="-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.2222in" fo:margin-left="-0.33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1.1583in"/>
    </style:style>
    <style:style style:name="TableColumn8" style:family="table-column">
      <style:table-column-properties style:column-width="2.9416in"/>
    </style:style>
    <style:style style:name="Table6" style:family="table">
      <style:table-properties style:width="4.1in" fo:margin-left="0in" table:align="left"/>
    </style:style>
    <style:style style:name="TableRow9" style:family="table-row">
      <style:table-row-properties style:min-row-height="0.364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1666in" fo:text-indent="-0.0833in"/>
      <style:text-properties style:font-name="標楷體" style:font-name-asian="標楷體" fo:font-weight="bold" style:font-weight-asian="bold" style:font-weight-complex="bold" style:font-size-complex="12pt"/>
    </style:style>
    <style:style style:name="P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P15" style:parent-style-name="內文" style:family="paragraph">
      <style:paragraph-properties fo:text-align="end" fo:text-indent="-0.3333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" style:parent-style-name="預設段落字型" style:family="text">
      <style:text-properties style:font-name="標楷體" style:font-name-asian="標楷體" style:font-weight-complex="bold" style:font-size-complex="12pt"/>
    </style:style>
    <style:style style:name="T18" style:parent-style-name="預設段落字型" style:family="text">
      <style:text-properties style:font-weight-complex="bold" style:font-size-complex="12pt"/>
    </style:style>
    <style:style style:name="T19" style:parent-style-name="預設段落字型" style:family="text">
      <style:text-properties style:font-name="新細明體" style:font-weight-complex="bold" style:font-size-complex="12pt"/>
    </style:style>
    <style:style style:name="TableColumn21" style:family="table-column">
      <style:table-column-properties style:column-width="0.8319in" style:use-optimal-column-width="false"/>
    </style:style>
    <style:style style:name="TableColumn22" style:family="table-column">
      <style:table-column-properties style:column-width="0.2993in" style:use-optimal-column-width="false"/>
    </style:style>
    <style:style style:name="TableColumn23" style:family="table-column">
      <style:table-column-properties style:column-width="0.2993in" style:use-optimal-column-width="false"/>
    </style:style>
    <style:style style:name="TableColumn24" style:family="table-column">
      <style:table-column-properties style:column-width="0.3in" style:use-optimal-column-width="false"/>
    </style:style>
    <style:style style:name="TableColumn25" style:family="table-column">
      <style:table-column-properties style:column-width="0.3in" style:use-optimal-column-width="false"/>
    </style:style>
    <style:style style:name="TableColumn26" style:family="table-column">
      <style:table-column-properties style:column-width="0.3in" style:use-optimal-column-width="false"/>
    </style:style>
    <style:style style:name="TableColumn27" style:family="table-column">
      <style:table-column-properties style:column-width="0.2291in" style:use-optimal-column-width="false"/>
    </style:style>
    <style:style style:name="TableColumn28" style:family="table-column">
      <style:table-column-properties style:column-width="0.0381in" style:use-optimal-column-width="false"/>
    </style:style>
    <style:style style:name="TableColumn29" style:family="table-column">
      <style:table-column-properties style:column-width="0.0326in" style:use-optimal-column-width="false"/>
    </style:style>
    <style:style style:name="TableColumn30" style:family="table-column">
      <style:table-column-properties style:column-width="0.3in" style:use-optimal-column-width="false"/>
    </style:style>
    <style:style style:name="TableColumn31" style:family="table-column">
      <style:table-column-properties style:column-width="0.2576in" style:use-optimal-column-width="false"/>
    </style:style>
    <style:style style:name="TableColumn32" style:family="table-column">
      <style:table-column-properties style:column-width="0.0423in" style:use-optimal-column-width="false"/>
    </style:style>
    <style:style style:name="TableColumn33" style:family="table-column">
      <style:table-column-properties style:column-width="0.3in" style:use-optimal-column-width="false"/>
    </style:style>
    <style:style style:name="TableColumn34" style:family="table-column">
      <style:table-column-properties style:column-width="0.2166in" style:use-optimal-column-width="false"/>
    </style:style>
    <style:style style:name="TableColumn35" style:family="table-column">
      <style:table-column-properties style:column-width="0.0833in" style:use-optimal-column-width="false"/>
    </style:style>
    <style:style style:name="TableColumn36" style:family="table-column">
      <style:table-column-properties style:column-width="0.5034in" style:use-optimal-column-width="false"/>
    </style:style>
    <style:style style:name="TableColumn37" style:family="table-column">
      <style:table-column-properties style:column-width="0.9965in" style:use-optimal-column-width="false"/>
    </style:style>
    <style:style style:name="TableColumn38" style:family="table-column">
      <style:table-column-properties style:column-width="0.5868in" style:use-optimal-column-width="false"/>
    </style:style>
    <style:style style:name="TableColumn39" style:family="table-column">
      <style:table-column-properties style:column-width="1.4444in" style:use-optimal-column-width="false"/>
    </style:style>
    <style:style style:name="Table20" style:family="table">
      <style:table-properties style:width="7.3618in" fo:margin-left="-0.3256in" table:align="left"/>
    </style:style>
    <style:style style:name="TableRow40" style:family="table-row">
      <style:table-row-properties style:min-row-height="0.443in" style:use-optimal-row-height="false" fo:keep-together="always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125in"/>
      <style:text-properties style:font-name="標楷體" style:font-name-asian="標楷體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833in" fo:margin-left="0.0194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margin-top="0.0833in" fo:margin-left="0.0194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 style:min-row-height="0.484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1944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7277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9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187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0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4" style:family="table-row">
      <style:table-row-properties style:min-row-height="0.7534in" style:use-optimal-row-height="false" fo:keep-together="always"/>
    </style:style>
    <style:style style:name="P11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Row118" style:family="table-row">
      <style:table-row-properties style:min-row-height="0.302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2541in" style:use-optimal-row-height="false" fo:keep-together="always"/>
    </style:style>
    <style:style style:name="P13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302in" style:use-optimal-row-height="false" fo:keep-together="always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302in" style:use-optimal-row-height="false" fo:keep-together="always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302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6" style:family="table-row">
      <style:table-row-properties style:min-row-height="0.302in"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302in" style:use-optimal-row-height="false" fo:keep-together="always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6" style:family="table-row">
      <style:table-row-properties style:min-row-height="0.302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font-size="3pt" style:font-size-asian="3pt"/>
    </style:style>
    <style:style style:name="P19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font-size="3pt" style:font-size-asian="3pt"/>
    </style:style>
    <style:style style:name="P200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font-size="3pt" style:font-size-asian="3pt"/>
    </style:style>
    <style:style style:name="P201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font-size="3pt" style:font-size-asian="3pt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3pt" style:font-size-asian="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302in" style:use-optimal-row-height="false" fo:keep-together="always"/>
    </style:style>
    <style:style style:name="P216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3pt" style:font-size-asian="3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min-row-height="0.302in" style:use-optimal-row-height="false" fo:keep-together="always"/>
    </style:style>
    <style:style style:name="P226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3pt" style:font-size-asian="3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35" style:parent-style-name="內文" style:family="paragraph">
      <style:paragraph-properties fo:margin-right="-0.1069in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style:line-break="normal"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fo:background-color="#FFFFFF"/>
    </style:style>
    <style:style style:name="P245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fo:background-color="#FFFFFF"/>
    </style:style>
    <style:style style:name="P246" style:parent-style-name="內文" style:family="paragraph">
      <style:paragraph-properties style:snap-to-layout-grid="false" fo:text-align="end" style:line-height-at-least="0.1666in" fo:margin-right="0.2826in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style:snap-to-layout-grid="false" fo:text-align="end" style:line-height-at-least="0.1666in" fo:margin-right="0.2826in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style:snap-to-layout-grid="false" fo:text-align="center" style:line-height-at-least="0.1666in" fo:margin-right="0.9493in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P270" style:parent-style-name="內文" style:family="paragraph">
      <style:paragraph-properties style:snap-to-layout-grid="false" style:line-height-at-least="0.1666in" fo:margin-right="-0.1062in"/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style:snap-to-layout-grid="false" fo:text-align="center" style:line-height-at-least="0.1666in" fo:margin-right="-0.106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2" style:parent-style-name="內文" style:family="paragraph">
      <style:paragraph-properties style:snap-to-layout-grid="false" fo:text-align="end" style:line-height-at-least="0.1666in" fo:margin-right="0.0604in"/>
      <style:text-properties style:font-name="新細明體" style:font-weight-complex="bold" style:font-size-complex="12pt"/>
    </style:style>
    <style:style style:name="TableColumn274" style:family="table-column">
      <style:table-column-properties style:column-width="0.0194in"/>
    </style:style>
    <style:style style:name="TableColumn275" style:family="table-column">
      <style:table-column-properties style:column-width="0.4993in"/>
    </style:style>
    <style:style style:name="TableColumn276" style:family="table-column">
      <style:table-column-properties style:column-width="0.8326in"/>
    </style:style>
    <style:style style:name="TableColumn277" style:family="table-column">
      <style:table-column-properties style:column-width="3.2465in"/>
    </style:style>
    <style:style style:name="TableColumn278" style:family="table-column">
      <style:table-column-properties style:column-width="2.1208in"/>
    </style:style>
    <style:style style:name="TableColumn279" style:family="table-column">
      <style:table-column-properties style:column-width="0.018in"/>
    </style:style>
    <style:style style:name="Table273" style:family="table">
      <style:table-properties style:width="6.7368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37" style:family="table-row">
      <style:table-row-properties style:min-row-height="1.177in" fo:keep-together="always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內文" style:family="paragraph">
      <style:paragraph-properties style:snap-to-layout-grid="false" fo:margin-top="0.1333in" fo:margin-right="-0.1062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margin-top="0.1333in" fo:margin-right="-0.1062in"/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style:snap-to-layout-grid="false" fo:margin-top="0.1333in" fo:margin-right="-0.1062in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margin-top="0.0833in" fo:margin-right="-0.1062in"/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style:snap-to-layout-grid="false" fo:margin-top="0.0833in" fo:margin-right="-0.1062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margin-top="0.0833in" fo:margin-right="-0.1062in"/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style:snap-to-layout-grid="false" fo:margin-top="0.0694in" fo:margin-bottom="0.0694in" fo:margin-right="-0.1062in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margin-top="0.0833in" fo:margin-right="-0.1062in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內文" style:family="paragraph">
      <style:paragraph-properties style:snap-to-layout-grid="false" fo:margin-top="0.0833in" fo:margin-right="-0.1062in"/>
      <style:text-properties style:font-name="標楷體" style:font-name-asian="標楷體" fo:font-size="14pt" style:font-size-asian="14pt"/>
    </style:style>
    <style:style style:name="P353" style:parent-style-name="內文" style:master-page-name="MP1" style:family="paragraph">
      <style:paragraph-properties fo:break-before="page" fo:line-height="0.2916in" fo:text-indent="0.1388in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59" style:parent-style-name="內文" style:family="paragraph">
      <style:paragraph-properties fo:line-height="0.2916in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text-align="center" fo:margin-top="0.0833in" fo:line-height="0.2777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center" fo:margin-top="0.0833in" fo:line-height="0.2777in"/>
      <style:text-properties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C0C0C0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3333in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line-height="0.3333in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line-height="0.3333in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tyle-complex="italic" fo:font-size="26pt" style:font-size-asian="26pt" style:font-size-complex="26pt"/>
    </style:style>
    <style:style style:name="P38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tyle-complex="italic" fo:font-size="22pt" style:font-size-asian="22pt" style:font-size-complex="22pt"/>
    </style:style>
    <style:style style:name="P384" style:parent-style-name="內文" style:family="paragraph">
      <style:paragraph-properties fo:line-height="0.2916in"/>
      <style:text-properties style:font-name="新細明體"/>
    </style:style>
    <style:style style:name="P385" style:parent-style-name="內文" style:family="paragraph">
      <style:paragraph-properties fo:text-indent="0.3333in"/>
    </style:style>
    <style:style style:name="TableColumn387" style:family="table-column">
      <style:table-column-properties style:column-width="4.5777in"/>
    </style:style>
    <style:style style:name="TableColumn388" style:family="table-column">
      <style:table-column-properties style:column-width="5.3597in"/>
    </style:style>
    <style:style style:name="Table386" style:family="table">
      <style:table-properties style:width="9.9375in" fo:margin-left="0.1736in" table:align="left"/>
    </style:style>
    <style:style style:name="TableRow389" style:family="table-row">
      <style:table-row-properties style:min-row-height="0.3479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.1805in"/>
      <style:text-properties style:font-name="標楷體" style:font-name-asian="標楷體" fo:font-size="20pt" style:font-size-asian="20pt" style:font-size-complex="2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.180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94" style:family="table-row">
      <style:table-row-properties style:min-row-height="2.2277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line-height="0.2222in" fo:margin-left="0.320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justify" fo:line-height="0.2222in" fo:margin-left="0.3611in" fo:text-indent="-0.1944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text-align="justify" fo:line-height="0.2222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justify" fo:line-height="0.2222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09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 fo:background-color="#C0C0C0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weight-complex="bold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P415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size-complex="12pt" fo:background-color="#C0C0C0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 fo:background-color="#C0C0C0"/>
    </style:style>
    <style:style style:name="P421" style:parent-style-name="內文" style:family="paragraph">
      <style:paragraph-properties fo:text-align="justify" fo:line-height="0.25in" fo:margin-left="0.1666in" fo:text-indent="-0.1666in">
        <style:tab-stops>
          <style:tab-stop style:type="left" style:position="4.4277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5" style:parent-style-name="內文" style:master-page-name="MP2" style:family="paragraph">
      <style:paragraph-properties fo:break-before="page" fo:text-align="justify" fo:line-height="0.2361in" fo:margin-right="-0.0368in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2083in solid #000000" fo:padding-top="0.07874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625in solid #622423" fo:padding-top="0.1in" fo:padding-bottom="0.1in" fo:padding-left="0.15in" fo:padding-right="0.15in" fo:background-color="transparent" draw:textarea-vertical-align="middle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083in solid #000000" fo:padding-top="0.07874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4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5"/></text:span><text:span text:style-name="T3"><draw:frame draw:z-index="251659776" draw:id="id0" draw:style-name="a0" draw:name="Text Box 8" text:anchor-type="paragraph" svg:x="6.33333in" svg:y="-0.125in" svg:width="0.91389in" svg:height="0.5in" style:rel-width="scale" style:rel-height="scale"><draw:text-box><text:p text:style-name="P4">附件一</text:p></draw:text-box><svg:title/><svg:desc/></draw:frame></text:span></text:p>
      <text:p text:style-name="P5">113年臺南市政府衛生局約用人員甄試報名表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甄試號次</text:p>
            <text:p text:style-name="P12">由用人機關填寫</text:p>
          </table:table-cell>
          <table:table-cell table:style-name="TableCell13">
            <text:p text:style-name="P14"/>
          </table:table-cell>
        </table:table-row>
      </table:table>
      <text:p text:style-name="P15"><text:span text:style-name="T16">※填表前，請詳閱並同意遵守注意事項 <text:s text:c="34"/></text:span><text:span text:style-name="T17"><text:s text:c="19"/></text:span><text:span text:style-name="T18"><text:s text:c="18"/></text:span><text:span text:style-name="T19">共2頁，第1頁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姓 <text:s/>名</text:p>
          </table: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性別</text:p>
          </table:table-cell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>出生</text:p>
            <text:p text:style-name="P51">日期</text:p>
          </table:table-cell>
          <table:table-cell table:style-name="TableCell52" table:number-columns-spanned="2">
            <text:p text:style-name="P53"><text:s text:c="4"/>年 <text:s text:c="3"/>月 <text:s text:c="3"/>日</text:p>
          </table:table-cell>
          <table:covered-table-cell/>
          <table:table-cell table:style-name="TableCell54" table:number-rows-spanned="3">
            <text:p text:style-name="P55">請自行黏貼最近1年內正面脫帽半身相片（背面請書寫姓名）</text:p>
            <text:p text:style-name="P56"/>
          </table:table-cell>
        </table:table-row>
        <table:table-row table:style-name="TableRow57">
          <table:table-cell table:style-name="TableCell58">
            <text:p text:style-name="P59">身分證</text:p>
            <text:p text:style-name="P60"><text:span text:style-name="T61">統一編號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住宅</text:p>
            <text:p text:style-name="P84">電話</text:p>
          </table:table-cell>
          <table:table-cell table:style-name="TableCell85" table:number-columns-spanned="2">
            <text:p text:style-name="P86"/>
            <text:p text:style-name="P87"/>
          </table:table-cell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通訊</text:p>
            <text:p text:style-name="P92">地址</text:p>
          </table:table-cell>
          <table:table-cell table:style-name="TableCell93" table:number-columns-spanned="14">
            <text:p text:style-name="內文"><text:span text:style-name="T94">□□□</text:span><text:span text:style-name="T95">-</text:span><text:span text:style-name="T96">□□</text:span>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行動電話</text:p>
          </table: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rows-spanned="2">
            <text:p text:style-name="P105">學 <text:s/>歷</text:p>
            <text:p text:style-name="P106">(學校)</text:p>
          </table:table-cell>
          <table:table-cell table:style-name="TableCell107" table:number-columns-spanned="18">
            <text:p text:style-name="P108">畢業學校及科系</text:p>
            <text:p text:style-name="內文"><text:span text:style-name="T109">（</text:span><text:span text:style-name="T110">請填寫與報考</text:span><text:span text:style-name="T111">組</text:span><text:span text:style-name="T112">別相關之最高學歷及學位，大學以上學歷者，請詳列大學及研究所學歷資料</text:span><text:span text:style-name="T1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1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4">
            <text:p text:style-name="P120">相 關</text:p>
            <text:p text:style-name="P121">工 作</text:p>
            <text:p text:style-name="P122">經 歷</text:p>
          </table:table-cell>
          <table:table-cell table:style-name="TableCell123" table:number-columns-spanned="6">
            <text:p text:style-name="P124">工 作 單 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>職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工 <text:s/>作 <text:s/>內 <text:s/>容</text:p>
          </table:table-cell>
          <table:covered-table-cell/>
          <table:covered-table-cell/>
          <table:table-cell table:style-name="TableCell129" table:number-columns-spanned="2">
            <text:p text:style-name="P130">起 <text:s/>迄 <text:s/>時 <text:s/>間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>自 <text:s text:c="2"/>年 <text:s/>月 至 <text:s text:c="2"/>年 <text:s/>月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><text:span text:style-name="T151">自 <text:s text:c="2"/>年 <text:s/>月 至 <text:s text:c="2"/>年 <text:s/>月</text:span>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<text:span text:style-name="T162">自 <text:s text:c="2"/>年 <text:s/>月 至 <text:s text:c="2"/>年 <text:s/>月</text:span></text:p>
          </table:table-cell>
          <table:covered-table-cell/>
        </table:table-row>
        <table:table-row table:style-name="TableRow163">
          <table:table-cell table:style-name="TableCell164" table:number-rows-spanned="3">
            <text:p text:style-name="P165">專業</text:p>
            <text:p text:style-name="P166">證照</text:p>
          </table:table-cell>
          <table:table-cell table:style-name="TableCell167" table:number-columns-spanned="6">
            <text:p text:style-name="P168">證 照 名 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等 <text:s text:c="3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<text:span text:style-name="T173">發 照 機 構</text:span></text:p>
          </table:table-cell>
          <table:covered-table-cell/>
          <table:covered-table-cell/>
          <table:table-cell table:style-name="TableCell174" table:number-columns-spanned="2">
            <text:p text:style-name="P175">證 照 號 碼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rows-spanned="3">
            <text:p text:style-name="P198"/>
            <text:p text:style-name="P199"/>
            <text:p text:style-name="P200"/>
            <text:p text:style-name="P201"/>
            <text:p text:style-name="P202">相關</text:p>
            <text:p text:style-name="P203">訓練</text:p>
          </table:table-cell>
          <table:table-cell table:style-name="TableCell204" table:number-columns-spanned="6">
            <text:p text:style-name="P205"><text:span text:style-name="T206">訓練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7">
            <text:p text:style-name="P208">訓練名稱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訓練內容</text:p>
          </table:table-cell>
          <table:covered-table-cell/>
          <table:covered-table-cell/>
          <table:table-cell table:style-name="TableCell212" table:number-columns-spanned="2">
            <text:p text:style-name="P213"><text:span text:style-name="T214">起 <text:s/>迄 <text:s/>時 <text:s/>間</text:span>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內文"><text:span text:style-name="T224">自 <text:s text:c="2"/>年 <text:s/>月 至 <text:s text:c="2"/>年 <text:s/>月</text:span>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自 <text:s text:c="2"/>年 <text:s/>月 至 <text:s text:c="2"/>年 <text:s/>月</text:p>
          </table:table-cell>
          <table:covered-table-cell/>
        </table:table-row>
      </table:table>
      <text:p text:style-name="P235"><text:span text:style-name="T236"><draw:custom-shape svg:x="3.38333in" svg:y="0.11875in" svg:width="3.625in" svg:height="2.25in" draw:z-index="251658752" draw:id="id1" draw:style-name="a1" draw:name="Rectangle 6" text:anchor-type="paragraph"><svg:title/><svg:desc/><text:p text:style-name="內文"/><text:p text:style-name="內文"/><text:p text:style-name="內文"/><text:p text:style-name="P237">請自行黏貼新式身分證影本</text:p><text:p text:style-name="P238"><text:span text:style-name="T239">（背面）</text:span></text:p><text:p text:style-name="內文"/><draw:enhanced-geometry draw:type="non-primitive" svg:viewBox="0 0 21600 21600" draw:enhanced-path="M 0 0 L 21600 0 21600 21600 0 21600 Z N"/></draw:custom-shape></text:span><text:span text:style-name="T240"><draw:custom-shape svg:x="-0.36667in" svg:y="0.11875in" svg:width="3.625in" svg:height="2.25in" draw:z-index="251657728" draw:id="id2" draw:style-name="a2" draw:name="Rectangle 5" text:anchor-type="paragraph"><svg:title/><svg:desc/><text:p text:style-name="內文"/><text:p text:style-name="內文"/><text:p text:style-name="內文"/><text:p text:style-name="P241">請自行黏貼新式身分證影本</text:p><text:p text:style-name="P242"><text:span text:style-name="T243">（正面）</text:span></text:p><draw:enhanced-geometry draw:type="non-primitive" svg:viewBox="0 0 21600 21600" draw:enhanced-path="M 0 0 L 21600 0 21600 21600 0 21600 Z N"/></draw:custom-shape></text:span></text:p>
      <text:p text:style-name="P244"/>
      <text:p text:style-name="P245"/>
      <text:p text:style-name="P246"><text:span text:style-name="T247">報考人簽章</text:span><text:span text:style-name="T248">：</text:span><text:span text:style-name="T249"><text:s text:c="7"/></text:span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><text:span text:style-name="T259"><text:s text:c="11"/></text:span><text:span text:style-name="T260"><text:s/></text:span><text:span text:style-name="T261"><text:s/></text:span><text:span text:style-name="T262"><text:s/></text:span><text:span text:style-name="T263">填表日期： <text:s text:c="2"/>年 <text:s/>月 <text:s/>日</text:span></text:p>
      <text:p text:style-name="P264"><text:span text:style-name="T265">（須親筆簽名或蓋章，視同</text:span><text:span text:style-name="T266">同意遵守報名須知</text:span><text:span text:style-name="T267">）</text:span><text:span text:style-name="T268"><text:s text:c="40"/></text:span><text:span text:style-name="T269"><text:s/></text:span></text:p>
      <text:p text:style-name="P270"/>
      <text:p text:style-name="P271">113年臺南市政府衛生局約用人員甄試報名表（自傳）（500字以內）</text:p>
      <text:p text:style-name="P272">共2頁，第2頁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審查</text:p>
            <text:p text:style-name="P342">結果</text:p>
          </table:table-cell>
          <table:table-cell table:style-name="TableCell343">
            <text:p text:style-name="P344"/>
            <text:p text:style-name="P345">資格條件</text:p>
          </table:table-cell>
          <table:table-cell table:style-name="TableCell346">
            <text:p text:style-name="P347">□符合資格</text:p>
            <text:p text:style-name="P348">□不符資格，原因：</text:p>
          </table:table-cell>
          <table:table-cell table:style-name="TableCell349">
            <text:p text:style-name="P350">審查人簽章：</text:p>
          </table:table-cell>
          <table:table-cell table:style-name="TableCell351">
            <text:p text:style-name="P352"/>
          </table:table-cell>
        </table:table-row>
      </table:table>
      <text:soft-page-break/>
      <text:p text:style-name="P353"><text:span text:style-name="T354"><draw:frame draw:z-index="251660800" draw:id="id3" draw:style-name="a3" draw:name="Text Box 9" text:anchor-type="paragraph" svg:x="9.66667in" svg:y="-0.375in" svg:width="0.91389in" svg:height="0.5in" style:rel-width="scale" style:rel-height="scale"><draw:text-box><text:p text:style-name="P355">附件二</text:p></draw:text-box><svg:title/><svg:desc/></draw:frame></text:span><text:span text:style-name="T356"><draw:custom-shape svg:x="-0.29167in" svg:y="-0.50486in" svg:width="3.5375in" svg:height="0.46528in" draw:z-index="251656704" draw:id="id4" draw:style-name="a5" draw:name="Rectangle 4" text:anchor-type="paragraph"><svg:title/><svg:desc/><text:p text:style-name="內文"><text:span text:style-name="T357">本封面請固貼於B4大小之信封上</text:span></text:p><draw:enhanced-geometry draw:type="non-primitive" svg:viewBox="0 0 21600 21600" draw:enhanced-path="M 0 0 L 21600 0 21600 21600 0 21600 Z N"/></draw:custom-shape></text:span><text:span text:style-name="T358">113年臺南市政府衛生局約用人員甄試報名專用信封</text:span></text:p>
      <text:p text:style-name="P359"><text:span text:style-name="T360"><draw:custom-shape svg:x="9.06111in" svg:y="0.03472in" svg:width="1.05625in" svg:height="1.17292in" draw:z-index="251654656" draw:id="id5" draw:style-name="a6" draw:name="Rectangle 2" text:anchor-type="paragraph"><svg:title/><svg:desc/><text:p text:style-name="P361">貼 <text:s text:c="3"/>足</text:p><text:p text:style-name="P362">限時掛號郵資</text:p><text:p text:style-name="P363"/><draw:enhanced-geometry draw:type="non-primitive" svg:viewBox="0 0 21600 21600" draw:enhanced-path="M 0 0 L 21600 0 21600 21600 0 21600 Z N"/></draw:custom-shape></text:span><text:span text:style-name="T364">報名日期：自民國</text:span><text:span text:style-name="T365">113</text:span><text:span text:style-name="T366">年11月1日</text:span><text:span text:style-name="T367">起至</text:span><text:span text:style-name="T368">113年11月7日止。</text:span><text:span text:style-name="T369">（郵戳為憑）</text:span><text:span text:style-name="T370"><text:s text:c="30"/></text:span></text:p>
      <text:p text:style-name="P371"><text:span text:style-name="T372">寄件人：</text:span><text:span text:style-name="T373"><text:s text:c="22"/></text:span></text:p>
      <text:p text:style-name="P374"><text:span text:style-name="T375">通訊地址：</text:span><text:span text:style-name="T376"><text:s text:c="46"/></text:span></text:p>
      <text:p text:style-name="P377"><text:span text:style-name="T378">連絡電話：</text:span><text:span text:style-name="T379"><text:s text:c="10"/></text:span><text:span text:style-name="T380">手機：<text:s/></text:span><text:span text:style-name="T381"><text:s text:c="9"/></text:span></text:p>
      <text:p text:style-name="內文"><draw:frame draw:z-index="251655680" draw:id="id6" draw:style-name="a7" draw:name="Text Box 3" text:anchor-type="paragraph" svg:x="1.10417in" svg:y="2.4in" svg:width="9.37014in" svg:height="1.41528in" style:rel-width="scale" style:rel-height="scale"><draw:text-box><text:p text:style-name="P382">702003臺南市南區大同路二段752之10號</text:p><text:p text:style-name="P383">臺南市政府登革熱防治中心 <text:s text:c="2"/>收</text:p></draw:text-box><svg:title/><svg:desc/></draw:frame></text:p>
      <text:p text:style-name="P384"/>
      <text:p text:style-name="內文"/>
      <text:p text:style-name="內文"/>
      <text:p text:style-name="內文"/>
      <text:p text:style-name="P385"/>
      <text:p text:style-name="內文"/>
      <text:p text:style-name="內文"/>
      <text:p text:style-name="內文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內 <text:s/>附 <text:s/>文 <text:s/>件</text:p>
          </table:table-cell>
          <table:table-cell table:style-name="TableCell392">
            <text:p text:style-name="P393">注 <text:s/>意 <text:s/>事 <text:s/>項</text:p>
          </table:table-cell>
        </table:table-row>
        <table:table-row table:style-name="TableRow394">
          <table:table-cell table:style-name="TableCell395">
            <text:p text:style-name="P396">1.□報名表</text:p>
            <text:p text:style-name="P397">(粘貼照片、粘貼身分證正反影本、親筆簽名)</text:p>
            <text:p text:style-name="P398">2.應繳文件：</text:p>
            <text:p text:style-name="P399"><text:span text:style-name="T400">□學歷或</text:span><text:span text:style-name="T401">工作經驗</text:span><text:span text:style-name="T402">相關證明文件影本</text:span></text:p>
            <text:p text:style-name="P403">□汽車或機車駕照影本</text:p>
            <text:p text:style-name="P404">□身心障礙或原住民證明文件影本(無則免附)</text:p>
            <text:p text:style-name="P405">3.□報名表是否親筆簽名或蓋章</text:p>
            <text:p text:style-name="P406">4.□自傳是否填寫 <text:s text:c="37"/></text:p>
          </table:table-cell>
          <table:table-cell table:style-name="TableCell407">
            <text:p text:style-name="P408">1.每一封袋，僅限一人報名。<text:s/></text:p>
            <text:p text:style-name="P409"><text:span text:style-name="T410">2.須檢附之相關文件影本應以</text:span><text:span text:style-name="T411">A4規格檢附，請勿裁剪</text:span><text:span text:style-name="T412">，以免遺失。報名表件須依下列順序排列以訂書針裝訂於報名表左上角處：(1)報名表、(2)學歷或</text:span><text:span text:style-name="T413">工作經驗</text:span><text:span text:style-name="T414">相關證明文件影本、(3)汽車或機車駕照、(4)身心障礙證明文件</text:span></text:p>
            <text:p text:style-name="P415"><text:span text:style-name="T416">3.本封袋</text:span><text:span text:style-name="T417">（</text:span><text:span text:style-name="T418">一律以限時掛號郵件投遞，郵戳為憑</text:span><text:span text:style-name="T419">），如以平信寄遞發生遺失情形而致無法報名，由應考人自行負責。(</text:span><text:span text:style-name="T420">不接受親送或email線上報名)。</text:span></text:p>
            <text:p text:style-name="P421"><text:span text:style-name="T422">4.寄件前請再檢查是否正確，相關證件是否繳交。</text:span><text:span text:style-name="T423"><text:s/></text:span><text:span text:style-name="T424"><text:tab/></text:span></text:p>
          </table:table-cell>
        </table:table-row>
      </table:table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top="0.0347in" fo:line-height="0.3055in" fo:margin-left="0.94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top="0.0833in" fo:margin-left="0.25in" fo:margin-right="-0.1062in" fo:text-indent="-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833in" fo:margin-right="-0.1062in" fo:text-indent="0.3333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0" style:display-name="標題1" style:family="text" style:parent-style-name="預設段落字型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subjectclassname1" style:display-name="subjectclassname1" style:family="text">
      <style:text-properties fo:font-size="4.5pt" style:font-size-asian="4.5pt" style:font-size-complex="4.5pt"/>
    </style:style>
    <style:style style:name="E" style:display-name="E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字元字元1字元字元" style:display-name="字元 字元1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gradient draw:name="a4" draw:style="linear" draw:angle="0" draw:start-color="#a4a4a4" draw:end-color="#ffffff" draw:start-intensity="50%" draw:end-intensity="50%"/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6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7875in" fo:margin-bottom="0.3937in" fo:margin-right="0.6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3       100 年第 10 次臺北市政府約聘僱人員甄試報名表（正表）</dc:title>
    <dc:subject/>
    <meta:initial-creator>臺北市政府勞工局就業服務處</meta:initial-creator>
    <dc:creator>登革熱防治中心79202</dc:creator>
    <meta:creation-date>2024-03-07T07:08:00Z</meta:creation-date>
    <dc:date>2024-11-04T03:05:00Z</dc:date>
    <meta:print-date>2018-01-17T03:54:00Z</meta:print-date>
    <meta:template xlink:href="Normal" xlink:type="simple"/>
    <meta:editing-cycles>4</meta:editing-cycles>
    <meta:editing-duration>PT480S</meta:editing-duration>
    <meta:document-statistic meta:page-count="4" meta:paragraph-count="2" meta:word-count="211" meta:character-count="1417" meta:row-count="10" meta:non-whitespace-character-count="1208"/>
  </office:meta>
</office:document-meta>
</file>