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0763in" style:use-optimal-column-width="false"/>
    </style:style>
    <style:style style:name="TableColumn9" style:family="table-column">
      <style:table-column-properties style:column-width="0.9812in" style:use-optimal-column-width="false"/>
    </style:style>
    <style:style style:name="TableColumn10" style:family="table-column">
      <style:table-column-properties style:column-width="0.8243in" style:use-optimal-column-width="false"/>
    </style:style>
    <style:style style:name="TableColumn11" style:family="table-column">
      <style:table-column-properties style:column-width="0.0611in" style:use-optimal-column-width="false"/>
    </style:style>
    <style:style style:name="TableColumn12" style:family="table-column">
      <style:table-column-properties style:column-width="1.5875in" style:use-optimal-column-width="false"/>
    </style:style>
    <style:style style:name="TableColumn13" style:family="table-column">
      <style:table-column-properties style:column-width="5.2597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6" style:family="table">
      <style:table-properties style:width="10.9444in" fo:margin-left="0in" table:align="center"/>
    </style:style>
    <style:style style:name="TableRow15" style:family="table-row">
      <style:table-row-properties style:min-row-height="0.245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6" style:family="table-row">
      <style:table-row-properties style:min-row-height="0.260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260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5" style:family="table-row">
      <style:table-row-properties style:min-row-height="0.283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0" style:family="table-row">
      <style:table-row-properties style:min-row-height="0.279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1" style:family="table-row">
      <style:table-row-properties style:min-row-height="0.505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4" style:family="table-row">
      <style:table-row-properties style:min-row-height="0.245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2" style:family="table-row">
      <style:table-row-properties style:min-row-height="0.245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1" style:family="table-row">
      <style:table-row-properties style:min-row-height="0.2763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8" style:family="table-row">
      <style:table-row-properties style:min-row-height="0.245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T154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T155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9" style:family="table-row">
      <style:table-row-properties style:min-row-height="0.542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7" style:family="table-row">
      <style:table-row-properties style:min-row-height="0.4597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1" style:family="table-row">
      <style:table-row-properties style:min-row-height="0.5215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95" style:family="table-row">
      <style:table-row-properties style:min-row-height="0.5215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09" style:family="table-row">
      <style:table-row-properties style:min-row-height="0.5215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23" style:family="table-row">
      <style:table-row-properties style:min-row-height="0.5006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31" style:family="table-row">
      <style:table-row-properties style:min-row-height="0.5868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9" style:parent-style-name="問候" style:family="paragraph">
      <style:paragraph-properties fo:line-height="0.3333in" fo:text-indent="0.6805in"/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3">臺南市政府應徵人員簡歷表（約聘(僱、用)、職務代理、其他） <text:s text:c="21"/></text:span><text:span text:style-name="T4">應徵職務:</text:span><text:span text:style-name="T5"><text:s text:c="19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自傳（請敘明應徵動機、生涯規劃、重要經歷…）</text:p>
          </table:table-cell>
          <table:covered-table-cell/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rows-spanned="16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原住民族別</text:p>
          </table:table-cell>
          <table:table-cell table:style-name="TableCell66" table:number-columns-spanned="2">
            <text:p text:style-name="內文"><text:span text:style-name="T67">□是 □否</text:span></text:p>
          </table:table-cell>
          <table:covered-table-cell/>
          <table:table-cell table:style-name="TableCell68" table:number-columns-spanned="2">
            <text:p text:style-name="P69">領有身心障礙手冊</text:p>
          </table:table-cell>
          <table:covered-table-cell/>
          <table:table-cell table:style-name="TableCell70">
            <text:p text:style-name="內文"><text:span text:style-name="T71">□是 □否</text:span></text:p>
          </table:table-cell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學歷</text:p>
          </table:table-cell>
          <table:table-cell table:style-name="TableCell78" table:number-columns-spanned="5">
            <text:p text:style-name="內文"><text:span text:style-name="T79"></text:span><text:span text:style-name="T80">國中(含)以下<text:s/></text:span><text:span text:style-name="T81"></text:span><text:span text:style-name="T82">高中職<text:s/></text:span><text:span text:style-name="T83"></text:span><text:span text:style-name="T84">高中<text:s/></text:span><text:span text:style-name="T85"></text:span><text:span text:style-name="T86">專科<text:s/></text:span><text:span text:style-name="T87"></text:span><text:span text:style-name="T88">二技 <text:s/></text:span><text:span text:style-name="T89"></text:span><text:span text:style-name="T90">四技 <text:s text:c="2"/></text:span><text:span text:style-name="T91"></text:span><text:span text:style-name="T92">大學 <text:s text:c="2"/></text:span><text:span text:style-name="T93"></text:span><text:span text:style-name="T94">碩士<text:s/></text:span><text:span text:style-name="T95"></text:span><text:span text:style-name="T96">博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最高學歷</text:p>
            <text:p text:style-name="P103"><text:span text:style-name="T104">（學校、科系</text:span><text:span text:style-name="T105">）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聯絡電話及手機</text:p>
          </table:table-cell>
          <table:table-cell table:style-name="TableCell114" table:number-columns-spanned="2">
            <text:p text:style-name="P115">（O）</text:p>
            <text:p text:style-name="P116">（H）</text:p>
          </table:table-cell>
          <table:covered-table-cell/>
          <table:table-cell table:style-name="TableCell117" table:number-columns-spanned="2">
            <text:p text:style-name="P118">手機</text:p>
          </table: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電子郵件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戶籍地址</text:p>
            <text:p text:style-name="P135">現居地址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最近五年獎懲</text:p>
          </table:table-cell>
          <table:table-cell table:style-name="TableCell151" table:number-columns-spanned="5">
            <text:p text:style-name="內文"><text:span text:style-name="T152">記大功 <text:s text:c="2"/>記功 <text:s text:c="2"/>嘉獎 <text:s text:c="2"/>記大過 <text:s text:c="2"/>記過 <text:s text:c="2"/>申誡</text:span><text:span text:style-name="T153"><text:s text:c="3"/></text:span><text:span text:style-name="T154">懲戒</text:span><text:span text:style-name="T155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最近五年考核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4">
            <text:p text:style-name="P169">經歷</text:p>
          </table:table-cell>
          <table:table-cell table:style-name="TableCell170">
            <text:p text:style-name="P171">服務機關、單位 (公司)名稱</text:p>
          </table:table-cell>
          <table:table-cell table:style-name="TableCell172">
            <text:p text:style-name="P173">職稱(職務)</text:p>
          </table:table-cell>
          <table:table-cell table:style-name="TableCell174">
            <text:p text:style-name="P175">職等(待遇)</text:p>
          </table:table-cell>
          <table:table-cell table:style-name="TableCell176" table:number-columns-spanned="2">
            <text:p text:style-name="P177">起迄年月日</text:p>
          </table:table-cell>
          <table:covered-table-cell/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  <text:p text:style-name="P191"/>
          </table:table-cell>
          <table:covered-table-cell/>
          <table:covered-table-cell>
            <text:p text:style-name="P192"/>
          </table:covered-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  <text:p text:style-name="P205"/>
          </table:table-cell>
          <table:covered-table-cell/>
          <table:covered-table-cell>
            <text:p text:style-name="P206"/>
          </table:covered-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  <text:p text:style-name="P219"/>
          </table:table-cell>
          <table:covered-table-cell/>
          <table:covered-table-cell>
            <text:p text:style-name="P220"/>
          </table:covered-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專長領域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語言能力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table-cell table:style-name="TableCell237"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擬應徵</dc:title>
    <meta:initial-creator>台南市政府</meta:initial-creator>
    <dc:creator>登革熱防治中心79203</dc:creator>
    <meta:creation-date>2025-08-05T02:44:00Z</meta:creation-date>
    <dc:date>2025-08-05T02:44:00Z</dc:date>
    <meta:print-date>2025-08-05T02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