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5.2597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6" style:family="table">
      <style:table-properties style:width="10.9444in" fo:margin-left="0in" table:align="center"/>
    </style:style>
    <style:style style:name="TableRow15" style:family="table-row">
      <style:table-row-properties style:min-row-height="0.24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26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7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276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4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542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7" style:family="table-row">
      <style:table-row-properties style:min-row-height="0.4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min-row-height="0.521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521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5215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3" style:family="table-row">
      <style:table-row-properties style:min-row-height="0.500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1" style:family="table-row">
      <style:table-row-properties style:min-row-height="0.586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(僱、用)、職務代理、其他） <text:s text:c="21"/></text:span><text:span text:style-name="T4">應徵職務:</text:span>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自傳（請敘明應徵動機、生涯規劃、重要經歷…）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1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住民族別</text:p>
          </table:table-cell>
          <table:table-cell table:style-name="TableCell66" table:number-columns-spanned="2">
            <text:p text:style-name="內文"><text:span text:style-name="T67">□是 □否</text:span></text:p>
          </table:table-cell>
          <table:covered-table-cell/>
          <table:table-cell table:style-name="TableCell68" table:number-columns-spanned="2">
            <text:p text:style-name="P69">領有身心障礙手冊</text:p>
          </table:table-cell>
          <table:covered-table-cell/>
          <table:table-cell table:style-name="TableCell70">
            <text:p text:style-name="內文"><text:span text:style-name="T71">□是 □否</text:span>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5">
            <text:p text:style-name="內文"><text:span text:style-name="T79"></text:span><text:span text:style-name="T80">國中(含)以下<text:s/></text:span><text:span text:style-name="T81"></text:span><text:span text:style-name="T82">高中職<text:s/></text:span><text:span text:style-name="T83"></text:span><text:span text:style-name="T84">高中<text:s/></text:span><text:span text:style-name="T85"></text:span><text:span text:style-name="T86">專科<text:s/></text:span><text:span text:style-name="T87"></text:span><text:span text:style-name="T88">二技 <text:s/></text:span><text:span text:style-name="T89"></text:span><text:span text:style-name="T90">四技 <text:s text:c="2"/></text:span><text:span text:style-name="T91"></text:span><text:span text:style-name="T92">大學 <text:s text:c="2"/></text:span><text:span text:style-name="T93"></text:span><text:span text:style-name="T94">碩士<text:s/></text:span><text:span text:style-name="T95"></text:span><text:span text:style-name="T96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最高學歷</text:p>
            <text:p text:style-name="P103"><text:span text:style-name="T104">（學校、科系</text:span><text:span text:style-name="T105">）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及手機</text:p>
          </table:table-cell>
          <table:table-cell table:style-name="TableCell114" table:number-columns-spanned="2">
            <text:p text:style-name="P115">（O）</text:p>
            <text:p text:style-name="P116">（H）</text:p>
          </table:table-cell>
          <table:covered-table-cell/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電子郵件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戶籍地址</text:p>
            <text:p text:style-name="P135">現居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近五年獎懲</text:p>
          </table:table-cell>
          <table:table-cell table:style-name="TableCell151" table:number-columns-spanned="5">
            <text:p text:style-name="內文"><text:span text:style-name="T152">記大功 <text:s text:c="2"/>記功 <text:s text:c="2"/>嘉獎 <text:s text:c="2"/>記大過 <text:s text:c="2"/>記過 <text:s text:c="2"/>申誡</text:span><text:span text:style-name="T153"><text:s text:c="3"/></text:span><text:span text:style-name="T154">懲戒</text:span><text:span text:style-name="T15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近五年考核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經歷</text:p>
          </table:table-cell>
          <table:table-cell table:style-name="TableCell170">
            <text:p text:style-name="P171">服務機關、單位 (公司)名稱</text:p>
          </table:table-cell>
          <table:table-cell table:style-name="TableCell172">
            <text:p text:style-name="P173">職稱(職務)</text:p>
          </table:table-cell>
          <table:table-cell table:style-name="TableCell174">
            <text:p text:style-name="P175">職等(待遇)</text:p>
          </table:table-cell>
          <table:table-cell table:style-name="TableCell176" table:number-columns-spanned="2">
            <text:p text:style-name="P177">起迄年月日</text:p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專長領域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語言能力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79203</dc:creator>
    <meta:creation-date>2025-10-14T01:43:00Z</meta:creation-date>
    <dc:date>2025-10-14T01:43:00Z</dc:date>
    <meta:print-date>2022-06-22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