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1187in" style:use-optimal-column-width="false"/>
    </style:style>
    <style:style style:name="TableColumn11" style:family="table-column">
      <style:table-column-properties style:column-width="1.0819in" style:use-optimal-column-width="false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0.8277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1.5756in" style:use-optimal-column-width="false"/>
    </style:style>
    <style:style style:name="TableColumn16" style:family="table-column">
      <style:table-column-properties style:column-width="5.2881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9" style:family="table">
      <style:table-properties style:width="10.9444in" fo:margin-left="0in" table:align="center"/>
    </style:style>
    <style:style style:name="TableRow18" style:family="table-row">
      <style:table-row-properties style:min-row-height="0.245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9" style:family="table-row">
      <style:table-row-properties style:min-row-height="0.260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4" style:family="table-row">
      <style:table-row-properties style:min-row-height="0.2604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8" style:family="table-row">
      <style:table-row-properties style:min-row-height="0.283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 style:language-asian="zh" style:country-asian="CN"/>
    </style:style>
    <style:style style:name="T9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fo:font-size="10.5pt" style:font-size-asian="10.5pt" style:font-size-complex="10.5pt" style:language-asian="zh" style:country-asian="CN"/>
    </style:style>
    <style:style style:name="T10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7" style:family="table-row">
      <style:table-row-properties style:min-row-height="0.279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6" style:family="table-row">
      <style:table-row-properties style:min-row-height="0.5055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7" style:family="table-row">
      <style:table-row-properties style:min-row-height="0.245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3" style:family="table-row">
      <style:table-row-properties style:min-row-height="0.245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0" style:family="table-row">
      <style:table-row-properties style:min-row-height="0.2763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5" style:family="table-row">
      <style:table-row-properties style:min-row-height="0.245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Damascus Semi Bold" style:font-name-asian="標楷體" style:font-name-complex="Damascus Semi Bold" style:font-size-complex="12pt" style:language-asian="zh" style:country-asian="CN"/>
    </style:style>
    <style:style style:name="T163" style:parent-style-name="預設段落字型" style:family="text">
      <style:text-properties style:font-name="Damascus Semi Bold" style:font-name-asian="標楷體" style:font-name-complex="Damascus Semi Bold" style:font-size-complex="12pt" style:language-asian="zh" style:country-asian="CN"/>
    </style:style>
    <style:style style:name="T164" style:parent-style-name="預設段落字型" style:family="text">
      <style:text-properties style:font-name="Damascus Semi Bold" style:font-name-asian="標楷體" style:font-name-complex="Damascus Semi Bold" style:font-size-complex="12pt" style:language-asian="zh" style:country-asian="C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6" style:family="table-row">
      <style:table-row-properties style:min-row-height="0.2451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2" style:family="table-row">
      <style:table-row-properties style:min-row-height="0.4597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4" style:family="table-row">
      <style:table-row-properties style:min-row-height="0.5215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6" style:family="table-row">
      <style:table-row-properties style:min-row-height="0.5215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08" style:family="table-row">
      <style:table-row-properties style:min-row-height="0.5215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0" style:family="table-row">
      <style:table-row-properties style:min-row-height="0.2083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6" style:family="table-row">
      <style:table-row-properties style:min-row-height="0.2166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2" style:parent-style-name="問候" style:family="paragraph">
      <style:paragraph-properties fo:line-height="0.3333in" fo:text-indent="0.6805in"/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政府應徵人員簡歷表</text:span><text:span text:style-name="T4">（約聘(僱、用)、職務代理、其他）</text:span><text:span text:style-name="T5"><text:s text:c="13"/></text:span><text:span text:style-name="T6"><text:s text:c="9"/></text:span><text:span text:style-name="T7">應徵職務:</text:span><text:span text:style-name="T8"><text:s text:c="1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自傳（請敘明應徵動機、生涯規劃、重要經歷…）</text:p>
          </table:table-cell>
          <table:covered-table-cell/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rows-spanned="16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原住民族別</text:p>
          </table:table-cell>
          <table:table-cell table:style-name="TableCell67" table:number-columns-spanned="2">
            <text:p text:style-name="內文"><text:span text:style-name="T68">□是</text:span><text:span text:style-name="T69"><text:s/></text:span><text:span text:style-name="T70">□否</text:span></text:p>
          </table:table-cell>
          <table:covered-table-cell/>
          <table:table-cell table:style-name="TableCell71" table:number-columns-spanned="2">
            <text:p text:style-name="P72">領有身心障礙手冊</text:p>
          </table:table-cell>
          <table:covered-table-cell/>
          <table:table-cell table:style-name="TableCell73">
            <text:p text:style-name="內文"><text:span text:style-name="T74">□是</text:span><text:span text:style-name="T75"><text:s/></text:span><text:span text:style-name="T76">□否</text:span></text:p>
          </table:table-cell>
          <table:covered-table-cell>
            <text:p text:style-name="P77"/>
          </table:covered-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5">
            <text:p text:style-name="內文"><text:span text:style-name="T82"></text:span><text:span text:style-name="T83">國中(含)以下<text:s/></text:span><text:span text:style-name="T84"></text:span><text:span text:style-name="T85">高中職<text:s/></text:span><text:span text:style-name="T86"></text:span><text:span text:style-name="T87">高中<text:s/></text:span><text:span text:style-name="T88"></text:span><text:span text:style-name="T89">專</text:span><text:span text:style-name="T90">科</text:span><text:span text:style-name="T91"><text:s/></text:span><text:span text:style-name="T92"></text:span><text:span text:style-name="T93">二技<text:s/></text:span><text:span text:style-name="T94"><text:s/></text:span><text:span text:style-name="T95"></text:span><text:span text:style-name="T96">四技<text:s/></text:span><text:span text:style-name="T97"><text:s text:c="2"/></text:span><text:span text:style-name="T98"></text:span><text:span text:style-name="T99">大學<text:s/></text:span><text:span text:style-name="T100"><text:s text:c="2"/></text:span><text:span text:style-name="T101"></text:span><text:span text:style-name="T102">碩士</text:span><text:span text:style-name="T103"><text:s/></text:span><text:span text:style-name="T104"></text:span><text:span text:style-name="T105">博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最高學歷</text:p>
            <text:p text:style-name="P110"><text:span text:style-name="T111">（學校、科系</text:span><text:span text:style-name="T112">）</text:span>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聯絡電話及手機</text:p>
          </table:table-cell>
          <table:table-cell table:style-name="TableCell119" table:number-columns-spanned="2">
            <text:p text:style-name="P120">（O）</text:p>
            <text:p text:style-name="P121">（H）</text:p>
          </table:table-cell>
          <table:covered-table-cell/>
          <table:table-cell table:style-name="TableCell122" table:number-columns-spanned="2">
            <text:p text:style-name="P123">手機</text:p>
          </table: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電子郵件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table-cell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戶籍地址</text:p>
            <text:p text:style-name="P136">現居地址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最近五年獎懲</text:p>
          </table:table-cell>
          <table:table-cell table:style-name="TableCell148" table:number-columns-spanned="5">
            <text:p text:style-name="內文"><text:span text:style-name="T149">記大功</text:span><text:span text:style-name="T150"><text:s/></text:span><text:span text:style-name="T151"><text:s text:c="2"/>記功 <text:s/></text:span><text:span text:style-name="T152"><text:s/></text:span><text:span text:style-name="T153">嘉獎<text:s/></text:span><text:span text:style-name="T154"><text:s text:c="2"/></text:span><text:span text:style-name="T155">記大</text:span><text:span text:style-name="T156">過</text:span><text:span text:style-name="T157"><text:s text:c="3"/></text:span><text:span text:style-name="T158">記過</text:span><text:span text:style-name="T159"><text:s text:c="2"/></text:span><text:span text:style-name="T160"><text:s/></text:span><text:span text:style-name="T161">申誡</text:span><text:span text:style-name="T162"><text:s text:c="3"/></text:span><text:span text:style-name="T163">懲戒</text:span><text:span text:style-name="T164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最近五年考核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table-cell>
            <text:p text:style-name="P171"/>
          </table:table-cell>
        </table:table-row>
        <table:table-row table:style-name="TableRow172">
          <table:table-cell table:style-name="TableCell173" table:number-rows-spanned="4">
            <text:p text:style-name="P174">經歷</text:p>
          </table:table-cell>
          <table:table-cell table:style-name="TableCell175">
            <text:p text:style-name="P176">服務機關、單位<text:s/>(公司)名稱</text:p>
          </table:table-cell>
          <table:table-cell table:style-name="TableCell177">
            <text:p text:style-name="P178">職稱(職務)</text:p>
          </table:table-cell>
          <table:table-cell table:style-name="TableCell179">
            <text:p text:style-name="P180">職等(待遇)</text:p>
          </table:table-cell>
          <table:table-cell table:style-name="TableCell181" table:number-columns-spanned="2">
            <text:p text:style-name="P182">起迄年月日</text:p>
          </table:table-cell>
          <table:covered-table-cell/>
          <table:covered-table-cell>
            <text:p text:style-name="P183"/>
          </table:covered-table-cell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  <text:p text:style-name="P194"/>
          </table:table-cell>
          <table:covered-table-cell/>
          <table:covered-table-cell>
            <text:p text:style-name="P195"/>
          </table:covered-table-cell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  <text:p text:style-name="P206"/>
          </table:table-cell>
          <table:covered-table-cell/>
          <table:covered-table-cell>
            <text:p text:style-name="P207"/>
          </table:covered-table-cell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  <text:p text:style-name="P218"/>
          </table:table-cell>
          <table:covered-table-cell/>
          <table:covered-table-cell>
            <text:p text:style-name="P219"/>
          </table:covered-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專長領域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語言能力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table-cell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擬應徵</dc:title>
    <dc:subject/>
    <meta:initial-creator>台南市政府</meta:initial-creator>
    <dc:creator>登革熱防治中心79203</dc:creator>
    <meta:creation-date>2025-11-06T06:43:00Z</meta:creation-date>
    <dc:date>2025-11-06T06:43:00Z</dc:date>
    <meta:print-date>2013-09-23T02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