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0.8243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1.5875in" style:use-optimal-column-width="false"/>
    </style:style>
    <style:style style:name="TableColumn15" style:family="table-column">
      <style:table-column-properties style:column-width="5.259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8" style:family="table">
      <style:table-properties style:width="10.9444in" fo:margin-left="0in" table:align="center"/>
    </style:style>
    <style:style style:name="TableRow17" style:family="table-row">
      <style:table-row-properties style:min-row-height="0.24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26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279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5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245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" style:family="table-row">
      <style:table-row-properties style:min-row-height="0.245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" style:family="table-row">
      <style:table-row-properties style:min-row-height="0.2763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245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6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7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1" style:family="table-row">
      <style:table-row-properties style:min-row-height="0.542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459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3" style:family="table-row">
      <style:table-row-properties style:min-row-height="0.521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7" style:family="table-row">
      <style:table-row-properties style:min-row-height="0.521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1" style:family="table-row">
      <style:table-row-properties style:min-row-height="0.521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5" style:family="table-row">
      <style:table-row-properties style:min-row-height="0.500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3" style:family="table-row">
      <style:table-row-properties style:min-row-height="0.586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41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(僱、用)、職務代理、</text:span><text:span text:style-name="T4">臨時人員、其他</text:span><text:span text:style-name="T5">） <text:s text:c="9"/></text:span><text:span text:style-name="T6">應徵職務:</text:span><text:span text:style-name="T7"><text:s text:c="1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自傳（請敘明應徵動機、生涯規劃、重要經歷…）</text:p>
          </table:table-cell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16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原住民族別</text:p>
          </table:table-cell>
          <table:table-cell table:style-name="TableCell68" table:number-columns-spanned="2">
            <text:p text:style-name="內文"><text:span text:style-name="T69">□是 □否</text:span></text:p>
          </table:table-cell>
          <table:covered-table-cell/>
          <table:table-cell table:style-name="TableCell70" table:number-columns-spanned="2">
            <text:p text:style-name="P71">領有身心障礙手冊</text:p>
          </table:table-cell>
          <table:covered-table-cell/>
          <table:table-cell table:style-name="TableCell72">
            <text:p text:style-name="內文"><text:span text:style-name="T73">□是 □否</text:span>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5">
            <text:p text:style-name="內文"><text:span text:style-name="T81"></text:span><text:span text:style-name="T82">國中(含)以下<text:s/></text:span><text:span text:style-name="T83"></text:span><text:span text:style-name="T84">高中職<text:s/></text:span><text:span text:style-name="T85"></text:span><text:span text:style-name="T86">高中<text:s/></text:span><text:span text:style-name="T87"></text:span><text:span text:style-name="T88">專科<text:s/></text:span><text:span text:style-name="T89"></text:span><text:span text:style-name="T90">二技 <text:s/></text:span><text:span text:style-name="T91"></text:span><text:span text:style-name="T92">四技 <text:s text:c="2"/></text:span><text:span text:style-name="T93"></text:span><text:span text:style-name="T94">大學 <text:s text:c="2"/></text:span><text:span text:style-name="T95"></text:span><text:span text:style-name="T96">碩士<text:s/></text:span><text:span text:style-name="T97"></text:span><text:span text:style-name="T98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最高學歷</text:p>
            <text:p text:style-name="P105"><text:span text:style-name="T106">（學校、科系</text:span><text:span text:style-name="T107">）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及手機</text:p>
          </table:table-cell>
          <table:table-cell table:style-name="TableCell116" table:number-columns-spanned="2">
            <text:p text:style-name="P117">（O）</text:p>
            <text:p text:style-name="P118">（H）</text:p>
          </table:table-cell>
          <table:covered-table-cell/>
          <table:table-cell table:style-name="TableCell119" table:number-columns-spanned="2">
            <text:p text:style-name="P120">手機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電子郵件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戶籍地址</text:p>
            <text:p text:style-name="P137">現居地址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最近五年獎懲</text:p>
          </table:table-cell>
          <table:table-cell table:style-name="TableCell153" table:number-columns-spanned="5">
            <text:p text:style-name="內文"><text:span text:style-name="T154">記大功 <text:s text:c="2"/>記功 <text:s text:c="2"/>嘉獎 <text:s text:c="2"/>記大過 <text:s text:c="2"/>記過 <text:s text:c="2"/>申誡</text:span><text:span text:style-name="T155"><text:s text:c="3"/></text:span><text:span text:style-name="T156">懲戒</text:span><text:span text:style-name="T157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最近五年考核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經歷</text:p>
          </table:table-cell>
          <table:table-cell table:style-name="TableCell172">
            <text:p text:style-name="P173">服務機關、單位 (公司)名稱</text:p>
          </table:table-cell>
          <table:table-cell table:style-name="TableCell174">
            <text:p text:style-name="P175">職稱(職務)</text:p>
          </table:table-cell>
          <table:table-cell table:style-name="TableCell176">
            <text:p text:style-name="P177">職等(待遇)</text:p>
          </table:table-cell>
          <table:table-cell table:style-name="TableCell178" table:number-columns-spanned="2">
            <text:p text:style-name="P179">起迄年月日</text:p>
          </table: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  <text:p text:style-name="P221"/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專長領域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語言能力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79203</dc:creator>
    <meta:creation-date>2026-02-02T01:13:00Z</meta:creation-date>
    <dc:date>2026-02-02T01:13:00Z</dc:date>
    <meta:print-date>2022-06-22T01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38" meta:row-count="3" meta:non-whitespace-character-count="374"/>
  </office:meta>
</office:document-meta>
</file>