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5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9416in"/>
    </style:style>
    <style:style style:name="Table8" style:family="table">
      <style:table-properties style:width="4.1in" fo:margin-left="0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 fo:margin-left="0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text-align="end" fo:margin-left="0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weight-complex="bold" style:font-size-complex="12pt"/>
    </style:style>
    <style:style style:name="T26" style:parent-style-name="預設段落字型" style:family="text">
      <style:text-properties style:font-name="新細明體" style:font-weight-complex="bold" style:font-size-complex="12pt"/>
    </style:style>
    <style:style style:name="T27" style:parent-style-name="預設段落字型" style:family="text">
      <style:text-properties style:font-name="新細明體" style:font-weight-complex="bold" style:font-size-complex="12pt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T29" style:parent-style-name="預設段落字型" style:family="text">
      <style:text-properties style:font-name="新細明體" style:font-weight-complex="bold" style:font-size-complex="12pt"/>
    </style:style>
    <style:style style:name="T30" style:parent-style-name="預設段落字型" style:family="text">
      <style:text-properties style:font-name="新細明體" style:font-weight-complex="bold" style:font-size-complex="12pt"/>
    </style:style>
    <style:style style:name="TableColumn32" style:family="table-column">
      <style:table-column-properties style:column-width="0.8319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2993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3in" style:use-optimal-column-width="false"/>
    </style:style>
    <style:style style:name="TableColumn38" style:family="table-column">
      <style:table-column-properties style:column-width="0.2291in" style:use-optimal-column-width="false"/>
    </style:style>
    <style:style style:name="TableColumn39" style:family="table-column">
      <style:table-column-properties style:column-width="0.0381in" style:use-optimal-column-width="false"/>
    </style:style>
    <style:style style:name="TableColumn40" style:family="table-column">
      <style:table-column-properties style:column-width="0.0326in" style:use-optimal-column-width="false"/>
    </style:style>
    <style:style style:name="TableColumn41" style:family="table-column">
      <style:table-column-properties style:column-width="0.3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0.0423in" style:use-optimal-column-width="false"/>
    </style:style>
    <style:style style:name="TableColumn44" style:family="table-column">
      <style:table-column-properties style:column-width="0.3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5034in" style:use-optimal-column-width="false"/>
    </style:style>
    <style:style style:name="TableColumn48" style:family="table-column">
      <style:table-column-properties style:column-width="0.9965in" style:use-optimal-column-width="false"/>
    </style:style>
    <style:style style:name="TableColumn49" style:family="table-column">
      <style:table-column-properties style:column-width="2.0312in" style:use-optimal-column-width="false"/>
    </style:style>
    <style:style style:name="Table31" style:family="table">
      <style:table-properties style:width="7.3618in" fo:margin-left="-0.3256in" table:align="left"/>
    </style:style>
    <style:style style:name="TableRow50" style:family="table-row">
      <style:table-row-properties style:min-row-height="0.443in" style:use-optimal-row-height="false" fo:keep-together="always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84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27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8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7534in" style:use-optimal-row-height="false" fo:keep-together="always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26" style:family="table-row">
      <style:table-row-properties style:min-row-height="0.3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41in" style:use-optimal-row-height="false" fo:keep-together="always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02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02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302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02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302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1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19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19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02in" style:use-optimal-row-height="false" fo:keep-together="always"/>
    </style:style>
    <style:style style:name="P21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02in" style:use-optimal-row-height="false" fo:keep-together="always"/>
    </style:style>
    <style:style style:name="P22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right="-0.1069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42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43" style:parent-style-name="內文" style:family="paragraph">
      <style:paragraph-properties style:snap-to-layout-grid="false" fo:text-align="end" style:line-height-at-least="0.1666in" fo:margin-right="0.282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end" style:line-height-at-least="0.1666in" fo:margin-right="0.2826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style:line-height-at-least="0.1666in" fo:margin-right="0.949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end" style:line-height-at-least="0.1666in" fo:margin-right="0.0604in"/>
      <style:text-properties style:font-name="新細明體" style:font-weight-complex="bold" style:font-size-complex="12pt"/>
    </style:style>
    <style:style style:name="TableColumn281" style:family="table-column">
      <style:table-column-properties style:column-width="0.0194in"/>
    </style:style>
    <style:style style:name="TableColumn282" style:family="table-column">
      <style:table-column-properties style:column-width="0.5in"/>
    </style:style>
    <style:style style:name="TableColumn283" style:family="table-column">
      <style:table-column-properties style:column-width="0.8333in"/>
    </style:style>
    <style:style style:name="TableColumn284" style:family="table-column">
      <style:table-column-properties style:column-width="3.2506in"/>
    </style:style>
    <style:style style:name="TableColumn285" style:family="table-column">
      <style:table-column-properties style:column-width="2.1236in"/>
    </style:style>
    <style:style style:name="TableColumn286" style:family="table-column">
      <style:table-column-properties style:column-width="0.0097in"/>
    </style:style>
    <style:style style:name="Table280" style:family="table">
      <style:table-properties style:width="6.7368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1.177in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56" style:parent-style-name="內文" style:master-page-name="MP1" style:family="paragraph">
      <style:paragraph-properties fo:break-before="page" fo:line-height="0.2916in" fo:text-indent="0.1388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fo:line-height="0.291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333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6pt" style:font-size-asian="26pt" style:font-size-complex="26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06" style:parent-style-name="內文" style:family="paragraph">
      <style:paragraph-properties fo:line-height="0.2916in"/>
      <style:text-properties style:font-name="新細明體"/>
    </style:style>
    <style:style style:name="P407" style:parent-style-name="內文" style:family="paragraph">
      <style:paragraph-properties fo:text-indent="0.3333in"/>
    </style:style>
    <style:style style:name="TableColumn409" style:family="table-column">
      <style:table-column-properties style:column-width="4.5777in"/>
    </style:style>
    <style:style style:name="TableColumn410" style:family="table-column">
      <style:table-column-properties style:column-width="5.3597in"/>
    </style:style>
    <style:style style:name="Table408" style:family="table">
      <style:table-properties style:width="9.9375in" fo:margin-left="0.1736in" table:align="left"/>
    </style:style>
    <style:style style:name="TableRow411" style:family="table-row">
      <style:table-row-properties style:min-row-height="0.347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6" style:family="table-row">
      <style:table-row-properties style:min-row-height="2.227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222in" fo:margin-left="0.32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fo:background-color="#C0C0C0"/>
    </style:style>
    <style:style style:name="T440" style:parent-style-name="預設段落字型" style:family="text">
      <style:text-properties style:font-name="標楷體" style:font-name-asian="標楷體" style:font-size-complex="12pt" fo:background-color="#C0C0C0"/>
    </style:style>
    <style:style style:name="T441" style:parent-style-name="預設段落字型" style:family="text">
      <style:text-properties style:font-name="標楷體" style:font-name-asian="標楷體" style:font-size-complex="12pt" fo:background-color="#C0C0C0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size-complex="12pt" fo:background-color="#C0C0C0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fo:background-color="#C0C0C0"/>
    </style:style>
    <style:style style:name="T468" style:parent-style-name="預設段落字型" style:family="text">
      <style:text-properties style:font-name="標楷體" style:font-name-asian="標楷體" style:font-size-complex="12pt" fo:background-color="#C0C0C0"/>
    </style:style>
    <style:style style:name="T469" style:parent-style-name="預設段落字型" style:family="text">
      <style:text-properties style:font-name="標楷體" style:font-name-asian="標楷體" style:font-size-complex="12pt" fo:background-color="#C0C0C0"/>
    </style:style>
    <style:style style:name="T470" style:parent-style-name="預設段落字型" style:family="text">
      <style:text-properties style:font-name="標楷體" style:font-name-asian="標楷體" style:font-size-complex="12pt" fo:background-color="#C0C0C0"/>
    </style:style>
    <style:style style:name="T471" style:parent-style-name="預設段落字型" style:family="text">
      <style:text-properties style:font-name="標楷體" style:font-name-asian="標楷體" style:font-size-complex="12pt" fo:background-color="#C0C0C0"/>
    </style:style>
    <style:style style:name="P472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4.42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master-page-name="MP2" style:family="paragraph">
      <style:paragraph-properties fo:break-before="page" fo:text-align="justify" fo:line-height="0.2361in" fo:margin-right="-0.0368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<draw:frame draw:z-index="251659776" draw:id="id0" draw:style-name="a0" draw:name="Text Box 8" text:anchor-type="paragraph" svg:x="6.33333in" svg:y="-0.125in" svg:width="0.91458in" svg:height="0.5in" style:rel-width="scale" style:rel-height="scale"><draw:text-box><text:p text:style-name="P6">附件一</text:p></draw:text-box><svg:title/><svg:desc/></draw:frame></text:span></text:p>
      <text:p text:style-name="P7">115年臺南市政府衛生局臨時技術工甄試報名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試號次</text:p>
            <text:p text:style-name="P14">由用人機關填寫</text:p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※填表前，請詳閱並</text:span><text:span text:style-name="T19">同意</text:span><text:span text:style-name="T20">遵守</text:span><text:span text:style-name="T21">注意事項</text:span><text:span text:style-name="T22"><text:s text:c="35"/></text:span><text:span text:style-name="T23"><text:s text:c="19"/></text:span><text:span text:style-name="T24"><text:s/></text:span><text:span text:style-name="T25"><text:s text:c="17"/></text:span><text:span text:style-name="T26">共</text:span><text:span text:style-name="T27">2</text:span><text:span text:style-name="T28">頁</text:span><text:span text:style-name="T29">，</text:span><text:span text:style-name="T30">第1頁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 <text:s/>名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出生</text:p>
            <text:p text:style-name="P61">日期</text:p>
          </table:table-cell>
          <table:table-cell table:style-name="TableCell62" table:number-columns-spanned="2">
            <text:p text:style-name="P63"><text:s text:c="2"/>民國 <text:s text:c="5"/>年<text:s text:c="7"/><text:s/>月<text:s/><text:s text:c="6"/><text:s/>日</text:p>
          </table:table-cell>
          <table:covered-table-cell/>
        </table:table-row>
        <table:table-row table:style-name="TableRow64">
          <table:table-cell table:style-name="TableCell65">
            <text:p text:style-name="P66">身分證</text:p>
            <text:p text:style-name="P67"><text:span text:style-name="T68">統一編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住宅</text:p>
            <text:p text:style-name="P91">電話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通訊</text:p>
            <text:p text:style-name="P98">地址</text:p>
          </table:table-cell>
          <table:table-cell table:style-name="TableCell99" table:number-columns-spanned="14">
            <text:p text:style-name="內文"><text:span text:style-name="T100">□□□</text:span><text:span text:style-name="T101">-</text:span><text:span text:style-name="T102">□□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行動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學 <text:s/>歷</text:p>
            <text:p text:style-name="P111">(學校)</text:p>
          </table:table-cell>
          <table:table-cell table:style-name="TableCell112" table:number-columns-spanned="17">
            <text:p text:style-name="P113">畢業學校及科系</text:p>
            <text:p text:style-name="P114"><text:span text:style-name="T115">（</text:span><text:span text:style-name="T116">請填寫</text:span><text:span text:style-name="T117">與</text:span><text:span text:style-name="T118">報考</text:span><text:span text:style-name="T119">組</text:span><text:span text:style-name="T120">別相關之最高學歷及學位，大學以上學歷者，請詳列大學及研究所學歷資料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相 關</text:p>
            <text:p text:style-name="P129">工 作</text:p>
            <text:p text:style-name="P130">經 歷</text:p>
          </table:table-cell>
          <table:table-cell table:style-name="TableCell131" table:number-columns-spanned="6">
            <text:p text:style-name="P132">工 作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工 <text:s/>作 <text:s/>內 <text:s/>容</text:p>
          </table:table-cell>
          <table:covered-table-cell/>
          <table:covered-table-cell/>
          <table:table-cell table:style-name="TableCell137">
            <text:p text:style-name="P138">起 <text:s/>迄 <text:s/>時 <text:s/>間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自 <text:s text:c="2"/>年 <text:s/>月 至 <text:s text:c="2"/>年 <text:s/>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自 <text:s text:c="2"/>年 <text:s/>月 至 <text:s text:c="2"/>年 <text:s/>月</text:span></text:p>
          </table:table-cell>
        </table:table-row>
        <table:table-row table:style-name="TableRow160">
          <table:table-cell table:style-name="TableCell161" table:number-rows-spanned="3">
            <text:p text:style-name="P162">專業</text:p>
            <text:p text:style-name="P163">證照</text:p>
          </table:table-cell>
          <table:table-cell table:style-name="TableCell164" table:number-columns-spanned="6">
            <text:p text:style-name="P165">證 照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等 <text:s text:c="3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發 照 機 構</text:span></text:p>
          </table:table-cell>
          <table:covered-table-cell/>
          <table:covered-table-cell/>
          <table:table-cell table:style-name="TableCell171">
            <text:p text:style-name="P172">證 照 號 碼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/>
            <text:p text:style-name="P196"/>
            <text:p text:style-name="P197"/>
            <text:p text:style-name="P198"/>
            <text:p text:style-name="P199">相關</text:p>
            <text:p text:style-name="P200">訓練</text:p>
          </table:table-cell>
          <table:table-cell table:style-name="TableCell201" table:number-columns-spanned="6">
            <text:p text:style-name="P202"><text:span text:style-name="T203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訓練名稱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訓練內容</text:p>
          </table:table-cell>
          <table:covered-table-cell/>
          <table:covered-table-cell/>
          <table:table-cell table:style-name="TableCell209">
            <text:p text:style-name="P210"><text:span text:style-name="T211">起 <text:s/>迄 <text:s/>時 <text:s/>間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內文"><text:span text:style-name="T221">自 <text:s text:c="2"/>年 <text:s/>月 至 <text:s text:c="2"/>年 <text:s/>月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自 <text:s text:c="2"/>年 <text:s/>月 至 <text:s text:c="2"/>年 <text:s/>月</text:p>
          </table:table-cell>
        </table:table-row>
      </table:table>
      <text:p text:style-name="P232"><text:span text:style-name="T233"><draw:custom-shape svg:x="3.38333in" svg:y="0.11875in" svg:width="3.625in" svg:height="2.25in" draw:z-index="251658752" draw:id="id1" draw:style-name="a1" draw:name="Rectangle 6" text:anchor-type="paragraph"><svg:title/><svg:desc/><text:p text:style-name="內文"/><text:p text:style-name="內文"/><text:p text:style-name="內文"/><text:p text:style-name="P234">請自行黏貼新式身分證影本</text:p><text:p text:style-name="P235"><text:span text:style-name="T236">（背面）</text:span></text:p><text:p text:style-name="內文"/><draw:enhanced-geometry draw:type="non-primitive" svg:viewBox="0 0 21600 21600" draw:enhanced-path="M 0 0 L 21600 0 21600 21600 0 21600 Z N"/></draw:custom-shape></text:span><text:span text:style-name="T237"><draw:custom-shape svg:x="-0.36667in" svg:y="0.11875in" svg:width="3.625in" svg:height="2.25in" draw:z-index="251657728" draw:id="id2" draw:style-name="a2" draw:name="Rectangle 5" text:anchor-type="paragraph"><svg:title/><svg:desc/><text:p text:style-name="內文"/><text:p text:style-name="內文"/><text:p text:style-name="內文"/><text:p text:style-name="P238">請自行黏貼新式身分證影本</text:p><text:p text:style-name="P239"><text:span text:style-name="T240">（正面）</text:span></text:p><draw:enhanced-geometry draw:type="non-primitive" svg:viewBox="0 0 21600 21600" draw:enhanced-path="M 0 0 L 21600 0 21600 21600 0 21600 Z N"/></draw:custom-shape></text:span></text:p>
      <text:p text:style-name="P241"/>
      <text:p text:style-name="P242"/>
      <text:p text:style-name="P243"><text:span text:style-name="T244">報考人簽章</text:span><text:span text:style-name="T245">：</text:span><text:span text:style-name="T246"><text:s/></text:span><text:span text:style-name="T247"><text:s text:c="6"/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<text:s text:c="11"/></text:span><text:span text:style-name="T259"><text:s/></text:span><text:span text:style-name="T260"><text:s/></text:span><text:span text:style-name="T261"><text:s/></text:span><text:span text:style-name="T262">填表日期：</text:span><text:span text:style-name="T263"><text:s text:c="3"/>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<text:p text:style-name="P269"><text:span text:style-name="T270">（須親筆簽名或蓋章</text:span><text:span text:style-name="T271">，視同</text:span><text:span text:style-name="T272">同意遵守報名須知</text:span><text:span text:style-name="T273">）</text:span><text:span text:style-name="T274"><text:s text:c="2"/></text:span><text:span text:style-name="T275"><text:s text:c="38"/></text:span><text:span text:style-name="T276"><text:s/></text:span></text:p>
      <text:p text:style-name="P277"/>
      <text:soft-page-break/>
      <text:p text:style-name="P278">115年臺南市政府衛生局臨時技術工甄試報名表（自傳）（500字以內）</text:p>
      <text:p text:style-name="P279">共2頁，第2頁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審查</text:p>
            <text:p text:style-name="P347">結果</text:p>
          </table:table-cell>
          <table:table-cell table:style-name="TableCell348">
            <text:p text:style-name="P349"/>
            <text:p text:style-name="P350">資格條件</text:p>
          </table:table-cell>
          <table:table-cell table:style-name="TableCell351">
            <text:p text:style-name="P352">□符合資格</text:p>
            <text:p text:style-name="P353">□不符資格，原因：</text:p>
          </table:table-cell>
          <table:table-cell table:style-name="TableCell354">
            <text:p text:style-name="P355">審查人簽章：</text:p>
          </table:table-cell>
          <table:table-cell>
            <text:p text:style-name="P355"/>
          </table:table-cell>
        </table:table-row>
      </table:table>
      <text:soft-page-break/>
      <text:p text:style-name="P356"><text:span text:style-name="T357"><draw:frame draw:z-index="251660800" draw:id="id3" draw:style-name="a3" draw:name="Text Box 9" text:anchor-type="paragraph" svg:x="9.66667in" svg:y="-0.375in" svg:width="0.91458in" svg:height="0.5in" style:rel-width="scale" style:rel-height="scale"><draw:text-box><text:p text:style-name="P358">附件二</text:p></draw:text-box><svg:title/><svg:desc/></draw:frame></text:span><text:span text:style-name="T359"><draw:custom-shape svg:x="-0.29167in" svg:y="-0.50486in" svg:width="3.53819in" svg:height="0.46597in" draw:z-index="251656704" draw:id="id4" draw:style-name="a5" draw:name="Rectangle 4" text:anchor-type="paragraph"><svg:title/><svg:desc/><text:p text:style-name="內文"><text:span text:style-name="T360">本封面請固貼於B4大小之信封上</text:span></text:p><draw:enhanced-geometry draw:type="non-primitive" svg:viewBox="0 0 21600 21600" draw:enhanced-path="M 0 0 L 21600 0 21600 21600 0 21600 Z N"/></draw:custom-shape></text:span><text:span text:style-name="T361">11</text:span><text:span text:style-name="T362">5</text:span><text:span text:style-name="T363">年臺南市政府衛生局臨時</text:span><text:span text:style-name="T364">技術工</text:span><text:span text:style-name="T365">甄試</text:span><text:span text:style-name="T366">報名專用信封</text:span></text:p>
      <text:p text:style-name="P367"><text:span text:style-name="T368"><draw:custom-shape svg:x="9.06111in" svg:y="0.03472in" svg:width="1.05694in" svg:height="1.17361in" draw:z-index="251654656" draw:id="id5" draw:style-name="a6" draw:name="Rectangle 2" text:anchor-type="paragraph"><svg:title/><svg:desc/><text:p text:style-name="P369">貼 <text:s text:c="3"/>足</text:p><text:p text:style-name="P370">限時掛號郵資</text:p><text:p text:style-name="P371"/><draw:enhanced-geometry draw:type="non-primitive" svg:viewBox="0 0 21600 21600" draw:enhanced-path="M 0 0 L 21600 0 21600 21600 0 21600 Z N"/></draw:custom-shape></text:span><text:span text:style-name="T372">報名日期：自民國</text:span><text:span text:style-name="T373">11</text:span><text:span text:style-name="T374">5</text:span><text:span text:style-name="T375">年</text:span><text:span text:style-name="T376">3</text:span><text:span text:style-name="T377">月</text:span><text:span text:style-name="T378">13</text:span><text:span text:style-name="T379">日</text:span><text:span text:style-name="T380">起至</text:span><text:span text:style-name="T381">11</text:span><text:span text:style-name="T382">5</text:span><text:span text:style-name="T383">年</text:span><text:span text:style-name="T384">3</text:span><text:span text:style-name="T385">月</text:span><text:span text:style-name="T386">1</text:span><text:span text:style-name="T387">8</text:span><text:span text:style-name="T388">日</text:span><text:span text:style-name="T389">止。</text:span><text:span text:style-name="T390">（郵戳為憑）</text:span><text:span text:style-name="T391"><text:s text:c="30"/></text:span></text:p>
      <text:p text:style-name="P392"><text:span text:style-name="T393">寄件人：</text:span><text:span text:style-name="T394"><text:s text:c="22"/></text:span></text:p>
      <text:p text:style-name="P395"><text:span text:style-name="T396">通訊地址：</text:span><text:span text:style-name="T397"><text:s text:c="46"/></text:span></text:p>
      <text:p text:style-name="P398"><text:span text:style-name="T399">連絡電話：</text:span><text:span text:style-name="T400"><text:s text:c="10"/></text:span><text:span text:style-name="T401">手機：</text:span><text:span text:style-name="T402"><text:s/></text:span><text:span text:style-name="T403"><text:s text:c="9"/></text:span></text:p>
      <text:p text:style-name="內文"><draw:frame draw:z-index="251655680" draw:id="id6" draw:style-name="a7" draw:name="Text Box 3" text:anchor-type="paragraph" svg:x="1.10417in" svg:y="2.4in" svg:width="9.37083in" svg:height="1.41597in" style:rel-width="scale" style:rel-height="scale"><draw:text-box><text:p text:style-name="P404">70256臺南市南區大同路二段752之10號</text:p><text:p text:style-name="P405">臺南市政府登革熱防治中心<text:s text:c="3"/>收</text:p></draw:text-box><svg:title/><svg:desc/></draw:frame></text:p>
      <text:p text:style-name="P406"/>
      <text:p text:style-name="內文"/>
      <text:p text:style-name="內文"/>
      <text:p text:style-name="內文"/>
      <text:p text:style-name="P407"/>
      <text:p text:style-name="內文"/>
      <text:p text:style-name="內文"/>
      <text:p text:style-name="內文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內 <text:s/>附 <text:s/>文 <text:s/>件</text:p>
          </table:table-cell>
          <table:table-cell table:style-name="TableCell414">
            <text:p text:style-name="P415">注 <text:s/>意 <text:s/>事 <text:s/>項</text:p>
          </table:table-cell>
        </table:table-row>
        <table:table-row table:style-name="TableRow416">
          <table:table-cell table:style-name="TableCell417">
            <text:p text:style-name="P418">1.□報名表</text:p>
            <text:p text:style-name="P419">(粘貼照片、粘貼身分證正反影本、親筆簽名)</text:p>
            <text:p text:style-name="P420">2.應繳文件：</text:p>
            <text:p text:style-name="P421"><text:span text:style-name="T422">□學歷</text:span><text:span text:style-name="T423">或</text:span><text:span text:style-name="T424">工作經驗</text:span><text:span text:style-name="T425">相關證明</text:span><text:span text:style-name="T426">文件影本</text:span></text:p>
            <text:p text:style-name="P427">□汽車或機車駕照影本</text:p>
            <text:p text:style-name="P428">□身心障礙或原住民證明文件影本(無則免附)</text:p>
            <text:p text:style-name="P429">3.□報名表是否親筆簽名或蓋章</text:p>
            <text:p text:style-name="P430">4.□自傳是否填寫<text:s text:c="38"/></text:p>
          </table:table-cell>
          <table:table-cell table:style-name="TableCell431">
            <text:p text:style-name="P432">1.每一封袋，僅限一人報名。<text:s/></text:p>
            <text:p text:style-name="P433"><text:span text:style-name="T434">2.</text:span><text:span text:style-name="T435">須</text:span><text:span text:style-name="T436">檢附之相關文件影本</text:span><text:span text:style-name="T437">應</text:span><text:span text:style-name="T438">以</text:span><text:span text:style-name="T439">A4規格檢附，請勿</text:span><text:span text:style-name="T440">裁</text:span><text:span text:style-name="T441">剪</text:span><text:span text:style-name="T442">，以免遺失。報名表件須依下列順序排列以訂書針裝訂於報名表左上角處：(1)報名表、</text:span><text:span text:style-name="T443">(2)</text:span><text:span text:style-name="T444">學歷</text:span><text:span text:style-name="T445">或</text:span><text:span text:style-name="T446">工作經驗</text:span><text:span text:style-name="T447">相關證明</text:span><text:span text:style-name="T448">文件影本</text:span><text:span text:style-name="T449">、(</text:span><text:span text:style-name="T450">3</text:span><text:span text:style-name="T451">)</text:span><text:span text:style-name="T452">汽車或</text:span><text:span text:style-name="T453">機車駕照、(</text:span><text:span text:style-name="T454">4</text:span><text:span text:style-name="T455">)</text:span><text:span text:style-name="T456">身心障礙證明文件</text:span></text:p>
            <text:p text:style-name="P457"><text:span text:style-name="T458">3</text:span><text:span text:style-name="T459">.本封袋</text:span><text:span text:style-name="T460">（</text:span><text:span text:style-name="T461">一律以限時掛號郵件投遞，郵戳為憑</text:span><text:span text:style-name="T462">）</text:span><text:span text:style-name="T463">，如以平信寄遞發生遺失</text:span><text:span text:style-name="T464">情形</text:span><text:span text:style-name="T465">而致無法報名，由應考人自行負責。</text:span><text:span text:style-name="T466">(</text:span><text:span text:style-name="T467">不接受親送或e</text:span><text:span text:style-name="T468">mail</text:span><text:span text:style-name="T469">線上報名</text:span><text:span text:style-name="T470">)</text:span><text:span text:style-name="T471">。</text:span></text:p>
            <text:p text:style-name="P472"><text:span text:style-name="T473">4</text:span><text:span text:style-name="T474">.寄件前請再檢查是否正確，相關證件是否繳交</text:span><text:span text:style-name="T475">。</text:span><text:span text:style-name="T476"><text:s/></text:span><text:span text:style-name="T477"><text:tab/>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0" style:display-name="標題1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4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5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.</number:text>
      <number:num-list-label text:level="2"/>
      <number:text>%1%.</number:text>
      <number:num-list-label text:level="3"/>
      <number:text>%1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3       100 年第 10 次臺北市政府約聘僱人員甄試報名表（正表）</dc:title>
    <dc:subject/>
    <meta:initial-creator>臺北市政府勞工局就業服務處</meta:initial-creator>
    <dc:creator>登革熱防治中心79203</dc:creator>
    <meta:creation-date>2026-03-13T05:51:00Z</meta:creation-date>
    <dc:date>2026-03-13T05:51:00Z</dc:date>
    <meta:print-date>2018-01-17T03:5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6" meta:character-count="1379" meta:row-count="9" meta:non-whitespace-character-count="1175"/>
  </office:meta>
</office:document-meta>
</file>