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125in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P30" style:parent-style-name="內文" style:family="paragraph">
      <style:paragraph-properties style:text-autospace="none"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51" style:family="table-column">
      <style:table-column-properties style:column-width="0.3652in"/>
    </style:style>
    <style:style style:name="TableColumn52" style:family="table-column">
      <style:table-column-properties style:column-width="0.3583in"/>
    </style:style>
    <style:style style:name="TableColumn53" style:family="table-column">
      <style:table-column-properties style:column-width="0.8694in"/>
    </style:style>
    <style:style style:name="TableColumn54" style:family="table-column">
      <style:table-column-properties style:column-width="1.7201in"/>
    </style:style>
    <style:style style:name="TableColumn55" style:family="table-column">
      <style:table-column-properties style:column-width="3.3868in"/>
    </style:style>
    <style:style style:name="Table50" style:family="table">
      <style:table-properties style:width="6.7in" fo:margin-left="0in" table:align="left"/>
    </style:style>
    <style:style style:name="TableRow56" style:family="table-row">
      <style:table-row-properties style:min-row-height="0.7875in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875in" fo:keep-together="always"/>
    </style:style>
    <style:style style:name="P8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 fo:text-indent="0.4861in"/>
      <style:text-properties style:font-name="標楷體" style:font-name-asian="標楷體" fo:color="#80808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362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2361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52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361in" fo:margin-left="0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P122" style:parent-style-name="內文" style:family="paragraph">
      <style:paragraph-properties fo:text-align="justify" fo:line-height="0.2361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letter-spacing="-0.0027in"/>
    </style:style>
    <style:style style:name="P127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27in"/>
    </style:style>
    <style:style style:name="T12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31" style:parent-style-name="內文" style:family="paragraph">
      <style:paragraph-properties fo:line-height="0.1805in" fo:margin-left="0.1944in" fo:text-indent="-0.1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27in"/>
    </style:style>
    <style:style style:name="T133" style:parent-style-name="預設段落字型" style:family="text">
      <style:text-properties style:font-name="標楷體" style:font-name-asian="標楷體" fo:letter-spacing="-0.0027in" style:text-scale="95%"/>
    </style:style>
    <style:style style:name="T134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P137" style:parent-style-name="內文" style:family="paragraph">
      <style:paragraph-properties fo:text-align="justify" fo:line-height="0.1805in" fo:margin-left="0.1944in" fo:text-indent="-0.1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P141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42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27in"/>
    </style:style>
    <style:style style:name="P147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48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49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50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P156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2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27in"/>
    </style:style>
    <style:style style:name="P161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27in"/>
    </style:style>
    <style:style style:name="TableRow166" style:family="table-row">
      <style:table-row-properties style:min-row-height="0.9743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fo:line-height="0.2222in" fo:margin-lef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7305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9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1.012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88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27in"/>
    </style:style>
    <style:style style:name="T1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91" style:parent-style-name="內文" style:family="paragraph">
      <style:paragraph-properties fo:line-height="0.1666in" fo:margin-left="0.04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96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8" style:parent-style-name="預設段落字型" style:family="text">
      <style:text-properties style:font-name="標楷體" style:font-name-asian="標楷體" fo:letter-spacing="-0.0055in" fo:font-size="12.5pt" style:font-size-asian="12.5pt" style:font-size-complex="12.5pt"/>
    </style:style>
    <style:style style:name="T1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0" style:parent-style-name="預設段落字型" style:family="text">
      <style:text-properties style:font-name="標楷體" style:font-name-asian="標楷體" fo:letter-spacing="-0.0138in" fo:font-size="12.5pt" style:font-size-asian="12.5pt" style:font-size-complex="12.5pt"/>
    </style:style>
    <style:style style:name="T2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02" style:parent-style-name="內文" style:family="paragraph">
      <style:paragraph-properties fo:text-align="justify" fo:line-height="0.1666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03" style:parent-style-name="內文" style:family="paragraph">
      <style:paragraph-properties fo:text-align="justify" fo:line-height="0.1666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04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206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207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master-page-name="MP1" style:family="paragraph">
      <style:paragraph-properties fo:break-before="page" fo:text-align="center" fo:line-height="0.3055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P240" style:parent-style-name="內文" style:family="paragraph">
      <style:paragraph-properties style:text-autospace="none"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261" style:family="table-column">
      <style:table-column-properties style:column-width="0.3652in"/>
    </style:style>
    <style:style style:name="TableColumn262" style:family="table-column">
      <style:table-column-properties style:column-width="0.3583in"/>
    </style:style>
    <style:style style:name="TableColumn263" style:family="table-column">
      <style:table-column-properties style:column-width="0.8715in"/>
    </style:style>
    <style:style style:name="TableColumn264" style:family="table-column">
      <style:table-column-properties style:column-width="1.7229in"/>
    </style:style>
    <style:style style:name="TableColumn265" style:family="table-column">
      <style:table-column-properties style:column-width="3.3819in"/>
    </style:style>
    <style:style style:name="Table260" style:family="table">
      <style:table-properties style:width="6.7in" fo:margin-left="0in" table:align="left"/>
    </style:style>
    <style:style style:name="TableRow266" style:family="table-row">
      <style:table-row-properties style:min-row-height="0.7875in" fo:keep-together="always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7875in" fo:keep-together="always"/>
    </style:style>
    <style:style style:name="P28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5in" fo:text-indent="0.4861in"/>
      <style:text-properties style:font-name="標楷體" style:font-name-asian="標楷體" fo:color="#808080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2.362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line-height="0.2361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527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line-height="0.2361in" fo:margin-left="0.0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P322" style:parent-style-name="內文" style:family="paragraph">
      <style:paragraph-properties fo:text-align="justify" fo:line-height="0.2361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325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326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327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328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329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330" style:parent-style-name="內文" style:family="paragraph">
      <style:paragraph-properties fo:text-align="center" fo:line-height="0.1805in" fo:margin-left="0.0333in">
        <style:tab-stops/>
      </style:paragraph-properties>
      <style:text-properties style:font-name="標楷體" style:font-name-asian="標楷體" fo:color="#B2B2B2" fo:letter-spacing="-0.0027in" fo:font-size="13pt" style:font-size-asian="13pt" style:font-size-complex="13pt"/>
    </style:style>
    <style:style style:name="P331" style:parent-style-name="內文" style:family="paragraph">
      <style:paragraph-properties fo:text-align="center" fo:line-height="0.1805in" fo:margin-left="0.0333in">
        <style:tab-stops/>
      </style:paragraph-properties>
      <style:text-properties style:font-name="標楷體" style:font-name-asian="標楷體" fo:color="#B2B2B2" fo:letter-spacing="-0.0027in" fo:font-size="13pt" style:font-size-asian="13pt" style:font-size-complex="13pt"/>
    </style:style>
    <style:style style:name="TableRow332" style:family="table-row">
      <style:table-row-properties style:min-row-height="0.9743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text-align="justify" fo:line-height="0.2222in" fo:margin-left="0.0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line-height="0.2222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1.7493in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5" style:parent-style-name="內文" style:family="paragraph">
      <style:paragraph-properties fo:line-height="0.2222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349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350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305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6" style:parent-style-name="內文" style:family="paragraph">
      <style:paragraph-properties fo:margin-top="0.125in" fo:line-height="0.25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P382" style:parent-style-name="內文" style:family="paragraph">
      <style:paragraph-properties style:text-autospace="none" style:snap-to-layout-grid="false" fo:text-align="center"/>
    </style:style>
    <style:style style:name="T383" style:parent-style-name="預設段落字型" style:family="text"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403" style:family="table-column">
      <style:table-column-properties style:column-width="0.3652in"/>
    </style:style>
    <style:style style:name="TableColumn404" style:family="table-column">
      <style:table-column-properties style:column-width="0.3583in"/>
    </style:style>
    <style:style style:name="TableColumn405" style:family="table-column">
      <style:table-column-properties style:column-width="0.8694in"/>
    </style:style>
    <style:style style:name="TableColumn406" style:family="table-column">
      <style:table-column-properties style:column-width="1.7201in"/>
    </style:style>
    <style:style style:name="TableColumn407" style:family="table-column">
      <style:table-column-properties style:column-width="3.3868in"/>
    </style:style>
    <style:style style:name="Table402" style:family="table">
      <style:table-properties style:width="6.7in" fo:margin-left="0in" table:align="left"/>
    </style:style>
    <style:style style:name="TableRow408" style:family="table-row">
      <style:table-row-properties style:min-row-height="0.7875in" fo:keep-together="always"/>
    </style:style>
    <style:style style:name="TableCell4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7875in" fo:keep-together="always"/>
    </style:style>
    <style:style style:name="P42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5in" fo:text-indent="0.4861in"/>
      <style:text-properties style:font-name="標楷體" style:font-name-asian="標楷體" fo:color="#808080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2.362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line-height="0.2361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4527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line-height="0.2361in" fo:margin-left="0.0333in">
        <style:tab-stops/>
      </style:paragraph-properties>
      <style:text-properties style:font-name="標楷體" style:font-name-asian="標楷體" fo:letter-spacing="-0.0027in" style:text-scale="90%" fo:font-size="13pt" style:font-size-asian="13pt" style:font-size-complex="13pt"/>
    </style:style>
    <style:style style:name="P459" style:parent-style-name="內文" style:family="paragraph">
      <style:paragraph-properties fo:text-align="justify" fo:line-height="0.2361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letter-spacing="-0.0027in"/>
    </style:style>
    <style:style style:name="P464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27in"/>
    </style:style>
    <style:style style:name="T46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468" style:parent-style-name="內文" style:family="paragraph">
      <style:paragraph-properties fo:line-height="0.1805in" fo:margin-left="0.1944in" fo:text-indent="-0.161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27in"/>
    </style:style>
    <style:style style:name="T470" style:parent-style-name="預設段落字型" style:family="text">
      <style:text-properties style:font-name="標楷體" style:font-name-asian="標楷體" fo:letter-spacing="-0.0027in" style:text-scale="95%"/>
    </style:style>
    <style:style style:name="T471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P474" style:parent-style-name="內文" style:family="paragraph">
      <style:paragraph-properties fo:text-align="justify" fo:line-height="0.1805in" fo:margin-left="0.1944in" fo:text-indent="-0.161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27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letter-spacing="-0.0027in"/>
    </style:style>
    <style:style style:name="P478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79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2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letter-spacing="-0.0027in"/>
    </style:style>
    <style:style style:name="P484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85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86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87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-0.0027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letter-spacing="-0.0027in"/>
    </style:style>
    <style:style style:name="P493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2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letter-spacing="-0.0027in"/>
    </style:style>
    <style:style style:name="P498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27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letter-spacing="-0.0027in"/>
    </style:style>
    <style:style style:name="TableRow503" style:family="table-row">
      <style:table-row-properties style:min-row-height="0.9743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line-height="0.180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10" style:family="table-row">
      <style:table-row-properties style:min-row-height="0.7305in"/>
    </style:style>
    <style:style style:name="TableCell5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13" style:parent-style-name="內文" style:family="paragraph">
      <style:paragraph-properties fo:line-height="0.180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14" style:family="table-row">
      <style:table-row-properties style:min-row-height="1.0152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22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letter-spacing="-0.0027in"/>
    </style:style>
    <style:style style:name="T5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25" style:parent-style-name="內文" style:family="paragraph">
      <style:paragraph-properties fo:line-height="0.1666in" fo:margin-left="0.041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30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2" style:parent-style-name="預設段落字型" style:family="text">
      <style:text-properties style:font-name="標楷體" style:font-name-asian="標楷體" fo:letter-spacing="-0.0055in" fo:font-size="12.5pt" style:font-size-asian="12.5pt" style:font-size-complex="12.5pt"/>
    </style:style>
    <style:style style:name="T5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4" style:parent-style-name="預設段落字型" style:family="text">
      <style:text-properties style:font-name="標楷體" style:font-name-asian="標楷體" fo:letter-spacing="-0.0138in" fo:font-size="12.5pt" style:font-size-asian="12.5pt" style:font-size-complex="12.5pt"/>
    </style:style>
    <style:style style:name="T5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36" style:parent-style-name="內文" style:family="paragraph">
      <style:paragraph-properties fo:text-align="justify" fo:line-height="0.1666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37" style:parent-style-name="內文" style:family="paragraph">
      <style:paragraph-properties fo:text-align="justify" fo:line-height="0.1805in" fo:margin-left="0.041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39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542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543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544" style:parent-style-name="內文" style:master-page-name="MP2" style:family="paragraph">
      <style:paragraph-properties fo:break-before="page" fo:text-align="center" fo:line-height="0.3055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49" style:parent-style-name="內文" style:family="paragraph">
      <style:paragraph-properties fo:margin-top="0.125in" fo:line-height="0.25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fo:font-weight="bold" style:font-weight-asian="bold" style:font-weight-complex="bold"/>
    </style:style>
    <style:style style:name="P560" style:parent-style-name="內文" style:family="paragraph">
      <style:paragraph-properties fo:line-height="0.25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P574" style:parent-style-name="內文" style:family="paragraph">
      <style:paragraph-properties style:text-autospace="none" style:snap-to-layout-grid="false" fo:text-align="center"/>
    </style:style>
    <style:style style:name="T575" style:parent-style-name="預設段落字型" style:family="text"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新細明體" fo:letter-spacing="-0.002in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595" style:family="table-column">
      <style:table-column-properties style:column-width="0.3652in"/>
    </style:style>
    <style:style style:name="TableColumn596" style:family="table-column">
      <style:table-column-properties style:column-width="0.3583in"/>
    </style:style>
    <style:style style:name="TableColumn597" style:family="table-column">
      <style:table-column-properties style:column-width="0.8694in"/>
    </style:style>
    <style:style style:name="TableColumn598" style:family="table-column">
      <style:table-column-properties style:column-width="1.7201in"/>
    </style:style>
    <style:style style:name="TableColumn599" style:family="table-column">
      <style:table-column-properties style:column-width="3.3868in"/>
    </style:style>
    <style:style style:name="Table594" style:family="table">
      <style:table-properties style:width="6.7in" fo:margin-left="0in" table:align="left"/>
    </style:style>
    <style:style style:name="TableRow600" style:family="table-row">
      <style:table-row-properties style:min-row-height="0.7875in" fo:keep-together="always"/>
    </style:style>
    <style:style style:name="TableCell6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</style:style>
    <style:style style:name="T6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7875in" fo:keep-together="always"/>
    </style:style>
    <style:style style:name="P61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5in" fo:text-indent="0.4861in"/>
      <style:text-properties style:font-name="標楷體" style:font-name-asian="標楷體" fo:color="#808080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2.362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fo:line-height="0.2361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527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line-height="0.2361in" fo:margin-left="0.0333in">
        <style:tab-stops/>
      </style:paragraph-properties>
      <style:text-properties style:font-name="標楷體" style:font-name-asian="標楷體" fo:letter-spacing="-0.0027in" style:text-scale="90%" fo:font-size="13pt" style:font-size-asian="13pt" style:font-size-complex="13pt"/>
    </style:style>
    <style:style style:name="P651" style:parent-style-name="內文" style:family="paragraph">
      <style:paragraph-properties fo:text-align="justify" fo:line-height="0.2361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letter-spacing="-0.0027in"/>
    </style:style>
    <style:style style:name="P656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27in"/>
    </style:style>
    <style:style style:name="T65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660" style:parent-style-name="內文" style:family="paragraph">
      <style:paragraph-properties fo:line-height="0.1805in" fo:margin-left="0.1944in" fo:text-indent="-0.161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letter-spacing="-0.0027in"/>
    </style:style>
    <style:style style:name="T662" style:parent-style-name="預設段落字型" style:family="text">
      <style:text-properties style:font-name="標楷體" style:font-name-asian="標楷體" fo:letter-spacing="-0.0027in" style:text-scale="95%"/>
    </style:style>
    <style:style style:name="T663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66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P666" style:parent-style-name="內文" style:family="paragraph">
      <style:paragraph-properties fo:text-align="justify" fo:line-height="0.1805in" fo:margin-left="0.1944in" fo:text-indent="-0.161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-0.0027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27in"/>
    </style:style>
    <style:style style:name="P670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671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27in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027in"/>
    </style:style>
    <style:style style:name="P676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677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678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679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-0.0027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letter-spacing="-0.0027in"/>
    </style:style>
    <style:style style:name="P685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27in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27in"/>
    </style:style>
    <style:style style:name="P690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027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letter-spacing="-0.0027in"/>
    </style:style>
    <style:style style:name="TableRow695" style:family="table-row">
      <style:table-row-properties style:min-row-height="0.9743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8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9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0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1" style:parent-style-name="內文" style:family="paragraph">
      <style:paragraph-properties fo:line-height="0.180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2" style:family="table-row">
      <style:table-row-properties style:min-row-height="0.7854in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05" style:parent-style-name="內文" style:family="paragraph">
      <style:paragraph-properties fo:line-height="0.180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6" style:family="table-row">
      <style:table-row-properties style:min-row-height="1.0187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14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letter-spacing="-0.0027in"/>
    </style:style>
    <style:style style:name="T7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17" style:parent-style-name="內文" style:family="paragraph">
      <style:paragraph-properties fo:line-height="0.1666in" fo:margin-left="0.041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22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4" style:parent-style-name="預設段落字型" style:family="text">
      <style:text-properties style:font-name="標楷體" style:font-name-asian="標楷體" fo:letter-spacing="-0.0055in" fo:font-size="12.5pt" style:font-size-asian="12.5pt" style:font-size-complex="12.5pt"/>
    </style:style>
    <style:style style:name="T7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6" style:parent-style-name="預設段落字型" style:family="text">
      <style:text-properties style:font-name="標楷體" style:font-name-asian="標楷體" fo:letter-spacing="-0.0138in" fo:font-size="12.5pt" style:font-size-asian="12.5pt" style:font-size-complex="12.5pt"/>
    </style:style>
    <style:style style:name="T7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28" style:parent-style-name="內文" style:family="paragraph">
      <style:paragraph-properties fo:text-align="justify" fo:line-height="0.1666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729" style:parent-style-name="內文" style:family="paragraph">
      <style:paragraph-properties fo:text-align="justify" fo:line-height="0.1805in" fo:margin-left="0.041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31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734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735" style:parent-style-name="內文" style:family="paragraph">
      <style:paragraph-properties fo:line-height="0.2083in" fo:text-indent="4.6666in"/>
    </style:style>
    <style:style style:name="T736" style:parent-style-name="預設段落字型" style:family="text">
      <style:text-properties style:font-name="標楷體" style:font-name-asian="標楷體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臺南市救護車新設及效期展延等檢查申請表</text:span><text:span text:style-name="T3">(</text:span><text:span text:style-name="T4">1</text:span><text:span text:style-name="T5">)</text:span></text:p>
      <text:p text:style-name="P6"><text:span text:style-name="T7">一、機構性質</text:span><text:span text:style-name="T8">：</text:span><text:span text:style-name="T9"><text:tab/></text:span><text:span text:style-name="T10">□消防機構</text:span><text:span text:style-name="T11"><text:tab/>□醫療機構</text:span><text:span text:style-name="T12"><text:tab/>□民間救護車公司</text:span><text:span text:style-name="T13"><text:tab/>□其它機構</text:span><text:span text:style-name="T14"><draw:g draw:z-index="251654144" draw:name="Group 12" draw:id="id3" draw:style-name="a3" text:anchor-type="paragraph"><svg:title/><svg:desc/><draw:custom-shape svg:x="0.38542in" svg:y="0.03056in" svg:width="6.29931in" svg:height="0in" draw:id="id1" draw:style-name="a1" draw:name="Line 1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8542in" svg:y="0.06944in" svg:width="6.29931in" svg:height="0in" draw:id="id2" draw:style-name="a2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text:span text:style-name="T15"><text:s/></text:span></text:p>
      <text:p text:style-name="P16"><text:span text:style-name="T17">二、申請目的</text:span><text:span text:style-name="T18">：</text:span><text:span text:style-name="T19"><text:tab/></text:span><text:span text:style-name="T20">□新設立</text:span><text:span text:style-name="T21"><text:tab/>□效期展延</text:span><text:span text:style-name="T22"><text:tab/>□變更</text:span><text:span text:style-name="T23"><text:tab/></text:span><text:span text:style-name="T24"><text:tab/></text:span><text:span text:style-name="T25"><text:tab/></text:span><text:span text:style-name="T26"><text:tab/>□註銷</text:span></text:p>
      <text:p text:style-name="P27"><text:span text:style-name="T28"><draw:frame draw:z-index="251697152" draw:id="id4" draw:style-name="a4" draw:name="Text Box 15" text:anchor-type="paragraph" svg:x="6.71042in" svg:y="0.25903in" svg:width="0.5in" svg:height="6.32292in" style:rel-width="scale" style:rel-height="scale"><draw:text-box><text:p text:style-name="P29">一式</text:p><text:p text:style-name="P30"><text:span text:style-name="T31">4</text:span><text:span text:style-name="T32">份</text:span><text:span text:style-name="T33">：(</text:span><text:span text:style-name="T34">1</text:span><text:span text:style-name="T35">)本局存根(</text:span><text:span text:style-name="T36">2</text:span><text:span text:style-name="T37">)台南市監理站(</text:span><text:span text:style-name="T38">3</text:span><text:span text:style-name="T39">)申請單位收執(</text:span><text:span text:style-name="T40">4</text:span><text:span text:style-name="T41">)承辦單位收執</text:span></text:p></draw:text-box><svg:title/><svg:desc/></draw:frame></text:span><text:span text:style-name="T42">三、救護車型態：</text:span><text:span text:style-name="T43"><text:tab/>□一般救護車<text:s/></text:span><text:span text:style-name="T44"><text:tab/></text:span><text:span text:style-name="T45"><text:tab/></text:span><text:span text:style-name="T46"><text:tab/>□加護救護車</text:span><text:span text:style-name="T47"><text:tab/></text:span><text:span text:style-name="T48"><text:tab/></text:span><text:span text:style-name="T49">(112.05.26.修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基本資料</text:span></text:p>
          </table:table-cell>
          <table:table-cell table:style-name="TableCell60">
            <text:p text:style-name="P61">申請人</text:p>
          </table:table-cell>
          <table:table-cell table:style-name="TableCell62" table:number-columns-spanned="3">
            <text:p text:style-name="P63"><text:span text:style-name="T64">機構名</text:span><text:span text:style-name="T65">稱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申請日期： <text:s/>年 <text:s/>月 <text:s/>日</text:span></text:p>
            <text:p text:style-name="P72">負責人姓名：<text:tab/><text:tab/><text:tab/><text:tab/><text:tab/><text:tab/>電話：</text:p>
            <text:p text:style-name="P73"><text:span text:style-name="T74">地址：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機構所屬行政區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車輛</text:p>
          </table:table-cell>
          <table:table-cell table:style-name="TableCell87" table:number-columns-spanned="3">
            <text:p text:style-name="P88">廠牌：<text:tab/><text:tab/><text:tab/><text:tab/><text:tab/><text:tab/><text:tab/><text:tab/>型式：</text:p>
            <text:p text:style-name="P89">出廠年月：<text:tab/><text:tab/><text:tab/><text:tab/><text:tab/><text:tab/><text:tab/>引擎號碼：</text:p>
            <text:p text:style-name="P90">氣缸總排氣量：<text:tab/><text:tab/><text:tab/><text:tab/><text:tab/>車身號碼：</text:p>
            <text:p text:style-name="P91">牌照號碼：<text:tab/><text:tab/><text:tab/><text:tab/><text:tab/><text:tab/><text:tab/>救護車代號：</text:p>
            <text:p text:style-name="P92">（＊資料詳填後，請申請單位核印關防）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變更登記</text:p>
          </table:table-cell>
          <table:table-cell table:style-name="TableCell96" table:number-columns-spanned="2">
            <text:p text:style-name="P97">出勤救護人員</text:p>
          </table:table-cell>
          <table:covered-table-cell/>
          <table:table-cell table:style-name="TableCell98" table:number-columns-spanned="2">
            <text:p text:style-name="P99">1.<text:s/><text:tab/><text:tab/><text:tab/><text:tab/><text:tab/>2.<text:s/><text:tab/><text:tab/><text:tab/><text:tab/>（請附證明文件）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機構名稱（原：<text:tab/><text:tab/><text:tab/><text:tab/><text:tab/><text:tab/><text:tab/>變更為：<text:tab/><text:tab/><text:tab/><text:tab/><text:s text:c="2"/>）</text:p>
            <text:p text:style-name="P104">□負責人/□管理人（原：<text:tab/><text:tab/><text:tab/><text:tab/><text:tab/>變更為：<text:tab/><text:tab/><text:tab/><text:tab/><text:s text:c="2"/>）</text:p>
            <text:p text:style-name="P105">□地 <text:s text:c="3"/>址（原：<text:tab/><text:tab/><text:tab/><text:tab/><text:tab/><text:tab/><text:tab/>變更為：<text:tab/><text:tab/><text:tab/><text:tab/><text:s text:c="2"/>）</text:p>
            <text:p text:style-name="P106">□停 <text:s text:c="3"/>業（日期：<text:tab/><text:tab/><text:tab/><text:tab/><text:tab/>，證明文件：<text:tab/><text:tab/><text:tab/><text:tab/>件）</text:p>
            <text:p text:style-name="P107">□停 <text:s text:c="3"/>駛（日期：<text:tab/><text:tab/><text:tab/><text:tab/><text:tab/><text:tab/><text:tab/>）</text:p>
            <text:p text:style-name="P108">□復 <text:s text:c="3"/>駛（日期：<text:tab/><text:tab/><text:tab/><text:tab/><text:tab/><text:tab/><text:tab/>）</text:p>
            <text:p text:style-name="P109">□機構裁撤（日期：<text:tab/><text:tab/><text:tab/><text:tab/><text:tab/>，證明文件：<text:tab/><text:tab/><text:tab/><text:tab/>件）</text:p>
            <text:p text:style-name="P110">□歇 <text:s text:c="3"/>業（日期：<text:tab/><text:tab/><text:tab/><text:tab/><text:tab/>，證明文件：<text:tab/><text:tab/><text:tab/><text:tab/>件）</text:p>
            <text:p text:style-name="P111">□受註銷牌照（日期：<text:tab/><text:tab/><text:tab/><text:tab/><text:tab/>，證明文件：<text:tab/><text:tab/><text:tab/><text:tab/>件）</text:p>
            <text:p text:style-name="P112">□繳銷牌號（日期：<text:tab/><text:tab/><text:tab/><text:tab/><text:tab/>，證明文件：<text:tab/><text:tab/><text:tab/><text:tab/>件）</text:p>
            <text:p text:style-name="P113">□過 <text:s text:c="3"/>戶（日期：<text:tab/><text:tab/><text:tab/><text:tab/><text:tab/>，證明文件：<text:tab/><text:tab/><text:tab/><text:tab/>件）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核准設置字號：臺南市護車字第</text:span><text:span text:style-name="T118"><text:tab/></text:span><text:span text:style-name="T119"><text:tab/></text:span><text:span text:style-name="T120"><text:tab/></text:span><text:span text:style-name="T121">號</text:span></text:p>
            <text:p text:style-name="P122">核准設置日期：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23" table:number-rows-spanned="3">
            <text:p text:style-name="P124"><text:span text:style-name="T125">一般救護車：</text:span><text:span text:style-name="T126">□車廂內外監視錄影器</text:span></text:p>
            <text:p text:style-name="P127"><text:span text:style-name="T128">□氧氣組（</text:span><text:span text:style-name="T129">攜帶＞400公升、固定＞2000公升，各一</text:span><text:span text:style-name="T130">）</text:span></text:p>
            <text:p text:style-name="P131"><text:span text:style-name="T132">□</text:span><text:span text:style-name="T133">非再吸入型、簡單型之氧氣面罩</text:span><text:span text:style-name="T134">(</text:span><text:span text:style-name="T135">大人、兒童各一</text:span><text:span text:style-name="T136">)</text:span></text:p>
            <text:p text:style-name="P137"><text:span text:style-name="T138">□手持式血氧濃度分析儀</text:span><text:span text:style-name="T139"><text:tab/></text:span><text:span text:style-name="T140">□長背板 <text:s text:c="6"/></text:span></text:p>
            <text:p text:style-name="P141">□抽吸導管（8號、14號各二組）</text:p>
            <text:p text:style-name="P142"><text:span text:style-name="T143">□可攜式抽吸器</text:span><text:span text:style-name="T144"><text:tab/></text:span><text:span text:style-name="T145"><text:tab/></text:span><text:span text:style-name="T146">□氧氣鼻管1組<text:s/></text:span></text:p>
            <text:p text:style-name="P147">□可折疊式搬運椅或椅式擔架□擔架床</text:p>
            <text:p text:style-name="P148">□頸圈（大、中、小各二）□頭頸部固定器</text:p>
            <text:p text:style-name="P149">□充氣、抽氣或捲筒式固定四肢護木二卷</text:p>
            <text:p text:style-name="P150"><text:span text:style-name="T151">□滅火器</text:span><text:span text:style-name="T152"><text:tab/></text:span><text:span text:style-name="T153"><text:tab/></text:span><text:span text:style-name="T154"><text:tab/></text:span><text:span text:style-name="T155">□軀幹固定器</text:span></text:p>
            <text:p text:style-name="P156"><text:span text:style-name="T157">□保護固定帶×4</text:span><text:span text:style-name="T158"><text:tab/></text:span><text:span text:style-name="T159"><text:tab/></text:span><text:span text:style-name="T160">□毛毯或被單</text:span></text:p>
            <text:p text:style-name="P161"><text:span text:style-name="T162">□一般急救箱</text:span><text:span text:style-name="T163"><text:tab/></text:span><text:span text:style-name="T164"><text:tab/></text:span><text:span text:style-name="T165">□可丟棄式手套一包</text:span></text:p>
          </table:table-cell>
        </table:table-row>
        <table:table-row table:style-name="TableRow166">
          <table:table-cell table:style-name="TableCell167" table:number-columns-spanned="4">
            <text:p text:style-name="P168">救護車體：</text:p>
            <text:p text:style-name="P169">□白色 □設有警鳴器□紅色閃光燈</text:p>
            <text:p text:style-name="P170"><text:span text:style-name="T171">□兩側漆紅色十字 <text:s/></text:span><text:span text:style-name="T172"><text:tab/></text:span><text:span text:style-name="T173">□兩側漆單位名稱</text:span></text:p>
            <text:p text:style-name="P174">□車身後漆許可字號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4" table:number-rows-spanned="2">
            <text:p text:style-name="P178">審查結果：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>
            <text:p text:style-name="P183"><text:span text:style-name="T184">加護救護車：</text:span><text:span text:style-name="T185"><text:tab/></text:span><text:span text:style-name="T186"><text:tab/><text:s/></text:span><text:span text:style-name="T187">□同一般救護車裝備</text:span></text:p>
            <text:p text:style-name="P188"><text:span text:style-name="T189">□車廂內外監視錄影器<text:s/></text:span><text:span text:style-name="T190">□加護急救箱</text:span></text:p>
            <text:p text:style-name="P191"><text:span text:style-name="T192">□心臟電擊器</text:span><text:span text:style-name="T193"><text:tab/></text:span><text:span text:style-name="T194"><text:tab/><text:s/></text:span><text:span text:style-name="T195">□血糖機</text:span></text:p>
            <text:p text:style-name="P196"><text:span text:style-name="T197">□</text:span><text:span text:style-name="T198">生產處理、燒傷</text:span><text:span text:style-name="T199">包</text:span><text:span text:style-name="T200">各</text:span><text:span text:style-name="T201">1□無線電對講機</text:span></text:p>
            <text:p text:style-name="P202">□可攜帶式心臟監視器、自動呼吸器各1</text:p>
            <text:p text:style-name="P203">□成人及小兒喉罩呼吸道各1<text:s/></text:p>
          </table:table-cell>
        </table:table-row>
      </table:table>
      <text:p text:style-name="P204">備註：新設立救護車申請單位，經取得臺南市監理站特種車輛牌照後，請即刻向本局繳交車牌號碼及救護車前後面、左右兩側面照（共4張）相片及車輛行車執照影本等資料以利建檔。</text:p>
      <text:p text:style-name="P205">臺南市政府衛生局</text:p>
      <text:p text:style-name="P206">中華民國 <text:s text:c="3"/>年 <text:s text:c="3"/>月 <text:s text:c="3"/>日</text:p>
      <text:p text:style-name="P207">南市衛醫字第 <text:s text:c="11"/>號</text:p>
      <text:p text:style-name="P208"><text:span text:style-name="T209">承辦人 <text:s text:c="10"/>科長 <text:s text:c="13"/>副局長 <text:s text:c="12"/>機關首長 <text:s text:c="3"/></text:span></text:p>
      <text:soft-page-break/>
      <text:p text:style-name="P210"><text:span text:style-name="T211">臺南市救護車新設及效期展延等檢查申請表</text:span><text:span text:style-name="T212">(</text:span><text:span text:style-name="T213">2</text:span><text:span text:style-name="T214">)</text:span></text:p>
      <text:p text:style-name="P215"><text:span text:style-name="T216"><draw:g draw:z-index="251656192" draw:name="Group 77" draw:id="id8" draw:style-name="a8" text:anchor-type="paragraph"><svg:title/><svg:desc/><draw:custom-shape svg:x="0.38542in" svg:y="0.03056in" svg:width="6.29931in" svg:height="0in" draw:id="id6" draw:style-name="a6" draw:name="Line 7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8542in" svg:y="0.06944in" svg:width="6.29931in" svg:height="0in" draw:id="id7" draw:style-name="a7" draw:name="Line 7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text:span text:style-name="T217">一、機構性質</text:span><text:span text:style-name="T218">：</text:span><text:span text:style-name="T219"><text:tab/></text:span><text:span text:style-name="T220">□消防機構</text:span><text:span text:style-name="T221"><text:tab/>□醫療機構</text:span><text:span text:style-name="T222"><text:tab/>□民間救護車公司</text:span><text:span text:style-name="T223"><text:tab/>□其它機構</text:span><text:span text:style-name="T224"><draw:g draw:z-index="251665408" draw:name="Group 12" draw:id="id11" draw:style-name="a11" text:anchor-type="paragraph"><svg:title/><svg:desc/><draw:custom-shape svg:x="0.38542in" svg:y="0.03056in" svg:width="6.29931in" svg:height="0in" draw:id="id9" draw:style-name="a9" draw:name="Line 1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8542in" svg:y="0.06944in" svg:width="6.29931in" svg:height="0in" draw:id="id10" draw:style-name="a10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text:span text:style-name="T225"><text:s/></text:span></text:p>
      <text:p text:style-name="P226"><text:span text:style-name="T227">二、申請目的</text:span><text:span text:style-name="T228">：</text:span><text:span text:style-name="T229"><text:tab/></text:span><text:span text:style-name="T230">□新設立</text:span><text:span text:style-name="T231"><text:tab/>□效期展延</text:span><text:span text:style-name="T232"><text:tab/>□變更</text:span><text:span text:style-name="T233"><text:tab/></text:span><text:span text:style-name="T234"><text:tab/></text:span><text:span text:style-name="T235"><text:tab/></text:span><text:span text:style-name="T236"><text:tab/>□註銷</text:span></text:p>
      <text:p text:style-name="P237"><text:span text:style-name="T238"><draw:frame draw:z-index="251703296" draw:id="id12" draw:style-name="a12" draw:name="Text Box 15" text:anchor-type="paragraph" svg:x="6.72917in" svg:y="0.26042in" svg:width="0.5in" svg:height="6.32292in" style:rel-width="scale" style:rel-height="scale"><draw:text-box><text:p text:style-name="P239">一式</text:p><text:p text:style-name="P240"><text:span text:style-name="T241">4</text:span><text:span text:style-name="T242">份</text:span><text:span text:style-name="T243">：(</text:span><text:span text:style-name="T244">1</text:span><text:span text:style-name="T245">)本局存根(</text:span><text:span text:style-name="T246">2</text:span><text:span text:style-name="T247">)台南市監理站(</text:span><text:span text:style-name="T248">3</text:span><text:span text:style-name="T249">)申請單位收執(</text:span><text:span text:style-name="T250">4</text:span><text:span text:style-name="T251">)承辦單位收執</text:span></text:p></draw:text-box><svg:title/><svg:desc/></draw:frame></text:span><text:span text:style-name="T252">三、救護車型態：</text:span><text:span text:style-name="T253"><text:tab/>□一般救護車<text:s/></text:span><text:span text:style-name="T254"><text:tab/></text:span><text:span text:style-name="T255"><text:tab/></text:span><text:span text:style-name="T256"><text:tab/>□加護救護車</text:span><text:span text:style-name="T257"><text:tab/></text:span><text:span text:style-name="T258"><text:tab/></text:span><text:span text:style-name="T259">(112.05.26.修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基本資料</text:p>
          </table:table-cell>
          <table:table-cell table:style-name="TableCell269">
            <text:p text:style-name="P270">申請人</text:p>
          </table:table-cell>
          <table:table-cell table:style-name="TableCell271" table:number-columns-spanned="3">
            <text:p text:style-name="P272"><text:span text:style-name="T273">機構名</text:span><text:span text:style-name="T274">稱：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申請日期： <text:s/>年 <text:s/>月 <text:s/>日</text:span></text:p>
            <text:p text:style-name="P281">負責人姓名：<text:tab/><text:tab/><text:tab/><text:tab/><text:tab/><text:tab/>電話：</text:p>
            <text:p text:style-name="P282">地址：<text:tab/><text:tab/><text:tab/><text:tab/><text:tab/><text:tab/><text:tab/><text:tab/>機構所屬行政區：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車輛</text:p>
          </table:table-cell>
          <table:table-cell table:style-name="TableCell287" table:number-columns-spanned="3">
            <text:p text:style-name="P288">廠牌：<text:tab/><text:tab/><text:tab/><text:tab/><text:tab/><text:tab/><text:tab/><text:tab/>型式：</text:p>
            <text:p text:style-name="P289">出廠年月：<text:tab/><text:tab/><text:tab/><text:tab/><text:tab/><text:tab/><text:tab/>引擎號碼：</text:p>
            <text:p text:style-name="P290">氣缸總排氣量：<text:tab/><text:tab/><text:tab/><text:tab/><text:tab/>車身號碼：</text:p>
            <text:p text:style-name="P291">牌照號碼：<text:tab/><text:tab/><text:tab/><text:tab/><text:tab/><text:tab/><text:tab/>救護車代號：</text:p>
            <text:p text:style-name="P292">（＊資料詳填後，請申請單位核印關防）</text:p>
          </table:table-cell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變更登記</text:p>
          </table:table-cell>
          <table:table-cell table:style-name="TableCell296" table:number-columns-spanned="2">
            <text:p text:style-name="P297">出勤救護人員</text:p>
          </table:table-cell>
          <table:covered-table-cell/>
          <table:table-cell table:style-name="TableCell298" table:number-columns-spanned="2">
            <text:p text:style-name="P299">1.<text:s/><text:tab/><text:tab/><text:tab/><text:tab/><text:tab/>2.<text:s/><text:tab/><text:tab/><text:tab/><text:tab/>（請附證明文件）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□機構名稱（原：<text:tab/><text:tab/><text:tab/><text:tab/><text:tab/><text:tab/><text:tab/>變更為：<text:tab/><text:tab/><text:tab/><text:tab/><text:s text:c="2"/>）</text:p>
            <text:p text:style-name="P304">□負責人/□管理人（原：<text:tab/><text:tab/><text:tab/><text:tab/><text:tab/>變更為：<text:tab/><text:tab/><text:tab/><text:tab/><text:s text:c="2"/>）</text:p>
            <text:p text:style-name="P305">□地 <text:s text:c="3"/>址（原：<text:tab/><text:tab/><text:tab/><text:tab/><text:tab/><text:tab/><text:tab/>變更為：<text:tab/><text:tab/><text:tab/><text:tab/><text:s text:c="2"/>）</text:p>
            <text:p text:style-name="P306">□停 <text:s text:c="3"/>業（日期：<text:tab/><text:tab/><text:tab/><text:tab/><text:tab/>，證明文件：<text:tab/><text:tab/><text:tab/><text:tab/>件）</text:p>
            <text:p text:style-name="P307">□停 <text:s text:c="3"/>駛（日期：<text:tab/><text:tab/><text:tab/><text:tab/><text:tab/><text:tab/><text:tab/>）</text:p>
            <text:p text:style-name="P308">□復 <text:s text:c="3"/>駛（日期：<text:tab/><text:tab/><text:tab/><text:tab/><text:tab/><text:tab/><text:tab/>）</text:p>
            <text:p text:style-name="P309">□機構裁撤（日期：<text:tab/><text:tab/><text:tab/><text:tab/><text:tab/>，證明文件：<text:tab/><text:tab/><text:tab/><text:tab/>件）</text:p>
            <text:p text:style-name="P310">□歇 <text:s text:c="3"/>業（日期：<text:tab/><text:tab/><text:tab/><text:tab/><text:tab/>，證明文件：<text:tab/><text:tab/><text:tab/><text:tab/>件）</text:p>
            <text:p text:style-name="P311">□受註銷牌照（日期：<text:tab/><text:tab/><text:tab/><text:tab/><text:tab/>，證明文件：<text:tab/><text:tab/><text:tab/><text:tab/>件）</text:p>
            <text:p text:style-name="P312">□繳銷牌號（日期：<text:tab/><text:tab/><text:tab/><text:tab/><text:tab/>，證明文件：<text:tab/><text:tab/><text:tab/><text:tab/>件）</text:p>
            <text:p text:style-name="P313">□過 <text:s text:c="3"/>戶（日期：<text:tab/><text:tab/><text:tab/><text:tab/><text:tab/>，證明文件：<text:tab/><text:tab/><text:tab/><text:tab/>件）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核准設置字號：臺南市護車字第</text:span><text:span text:style-name="T318"><text:tab/></text:span><text:span text:style-name="T319"><text:tab/></text:span><text:span text:style-name="T320"><text:tab/></text:span><text:span text:style-name="T321">號</text:span></text:p>
            <text:p text:style-name="P322">核准設置日期：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323" table:number-rows-spanned="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衛生局關防核印處</text:p>
          </table:table-cell>
        </table:table-row>
        <table:table-row table:style-name="TableRow332">
          <table:table-cell table:style-name="TableCell333" table:number-columns-spanned="4">
            <text:p text:style-name="P334">救護車體：</text:p>
            <text:p text:style-name="P335">□白色 □設有警鳴器□紅色閃光燈</text:p>
            <text:p text:style-name="P336"><text:span text:style-name="T337">□兩側漆紅色十字 <text:s/></text:span><text:span text:style-name="T338"><text:tab/></text:span><text:span text:style-name="T339">□兩側漆單位名稱</text:span></text:p>
            <text:p text:style-name="P340">□車身後漆許可字號</text:p>
          </table:table-cell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4">
            <text:p text:style-name="P344">審查結果：</text:p>
          </table:table-cell>
          <table:covered-table-cell/>
          <table:covered-table-cell/>
          <table:covered-table-cell/>
          <table:covered-table-cell>
            <text:p text:style-name="P345"/>
          </table:covered-table-cell>
        </table:table-row>
      </table:table>
      <text:p text:style-name="P346"/>
      <text:p text:style-name="P347">備註：新設立救護車申請單位，經取得臺南市監理站特種車輛牌照後，請即刻向本局繳交車牌號碼及救護車前後面、左右兩側面照（共4張）相片及車輛行車執照影本等資料以利建檔。</text:p>
      <text:p text:style-name="P348">臺南市政府衛生局</text:p>
      <text:p text:style-name="P349">中華民國 <text:s text:c="3"/>年 <text:s text:c="3"/>月 <text:s text:c="3"/>日</text:p>
      <text:p text:style-name="P350">南市衛醫字第 <text:s text:c="11"/>號</text:p>
      <text:soft-page-break/>
      <text:p text:style-name="P351"><text:span text:style-name="T352">臺南市救護車新設及效期展延等檢查申請表</text:span><text:span text:style-name="T353">(</text:span><text:span text:style-name="T354">3</text:span><text:span text:style-name="T355">)</text:span></text:p>
      <text:p text:style-name="P356"><text:span text:style-name="T357">一</text:span><text:span text:style-name="T358"><draw:g draw:z-index="251658240" draw:name="Group 81" draw:id="id15" draw:style-name="a15" text:anchor-type="paragraph"><svg:title/><svg:desc/><draw:custom-shape svg:x="0.38542in" svg:y="0.03056in" svg:width="6.29931in" svg:height="0in" draw:id="id13" draw:style-name="a13" draw:name="Line 8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8542in" svg:y="0.06944in" svg:width="6.29931in" svg:height="0in" draw:id="id14" draw:style-name="a14" draw:name="Line 8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text:span text:style-name="T359">、機構性質</text:span><text:span text:style-name="T360">：</text:span><text:span text:style-name="T361"><text:tab/></text:span><text:span text:style-name="T362">□消防機構</text:span><text:span text:style-name="T363"><text:tab/>□醫療機構</text:span><text:span text:style-name="T364"><text:tab/>□民間救護車公司</text:span><text:span text:style-name="T365"><text:tab/>□其它機構</text:span><text:span text:style-name="T366"><draw:g draw:z-index="251667456" draw:name="Group 12" draw:id="id18" draw:style-name="a18" text:anchor-type="paragraph"><svg:title/><svg:desc/><draw:custom-shape svg:x="0.38542in" svg:y="0.03056in" svg:width="6.29931in" svg:height="0in" draw:id="id16" draw:style-name="a16" draw:name="Line 1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8542in" svg:y="0.06944in" svg:width="6.29931in" svg:height="0in" draw:id="id17" draw:style-name="a17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text:span text:style-name="T367"><text:s/></text:span></text:p>
      <text:p text:style-name="P368"><text:span text:style-name="T369">二、申請目的</text:span><text:span text:style-name="T370">：</text:span><text:span text:style-name="T371"><text:tab/></text:span><text:span text:style-name="T372">□新設立</text:span><text:span text:style-name="T373"><text:tab/>□效期展延</text:span><text:span text:style-name="T374"><text:tab/>□變更</text:span><text:span text:style-name="T375"><text:tab/></text:span><text:span text:style-name="T376"><text:tab/></text:span><text:span text:style-name="T377"><text:tab/></text:span><text:span text:style-name="T378"><text:tab/>□註銷</text:span></text:p>
      <text:p text:style-name="P379"><text:span text:style-name="T380"><draw:frame draw:z-index="251705344" draw:id="id19" draw:style-name="a19" draw:name="Text Box 15" text:anchor-type="paragraph" svg:x="6.71875in" svg:y="0.29167in" svg:width="0.5in" svg:height="6.32292in" style:rel-width="scale" style:rel-height="scale"><draw:text-box><text:p text:style-name="P381">一式</text:p><text:p text:style-name="P382"><text:span text:style-name="T383">4</text:span><text:span text:style-name="T384">份</text:span><text:span text:style-name="T385">：(</text:span><text:span text:style-name="T386">1</text:span><text:span text:style-name="T387">)本局存根(</text:span><text:span text:style-name="T388">2</text:span><text:span text:style-name="T389">)台南市監理站(</text:span><text:span text:style-name="T390">3</text:span><text:span text:style-name="T391">)申請單位收執(</text:span><text:span text:style-name="T392">4</text:span><text:span text:style-name="T393">)承辦單位收執</text:span></text:p></draw:text-box><svg:title/><svg:desc/></draw:frame></text:span><text:span text:style-name="T394">三、救護車型態：</text:span><text:span text:style-name="T395"><text:tab/>□一般救護車<text:s/></text:span><text:span text:style-name="T396"><text:tab/></text:span><text:span text:style-name="T397"><text:tab/></text:span><text:span text:style-name="T398"><text:tab/>□加護救護車</text:span><text:span text:style-name="T399"><text:tab/></text:span><text:span text:style-name="T400"><text:tab/></text:span><text:span text:style-name="T401">(112.05.26.修)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基本資料</text:p>
          </table:table-cell>
          <table:table-cell table:style-name="TableCell411">
            <text:p text:style-name="P412">申請人</text:p>
          </table:table-cell>
          <table:table-cell table:style-name="TableCell413" table:number-columns-spanned="3">
            <text:p text:style-name="P414"><text:span text:style-name="T415">機構名</text:span><text:span text:style-name="T416">稱：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申請日期： <text:s/>年 <text:s/>月 <text:s/>日</text:span></text:p>
            <text:p text:style-name="P423">負責人姓名：<text:tab/><text:tab/><text:tab/><text:tab/><text:tab/><text:tab/>電話：</text:p>
            <text:p text:style-name="P424">地址：<text:tab/><text:tab/><text:tab/><text:tab/><text:tab/><text:tab/><text:tab/><text:tab/>機構所屬行政區：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車輛</text:p>
          </table:table-cell>
          <table:table-cell table:style-name="TableCell429" table:number-columns-spanned="3">
            <text:p text:style-name="P430">廠牌：<text:tab/><text:tab/><text:tab/><text:tab/><text:tab/><text:tab/><text:tab/><text:tab/>型式：</text:p>
            <text:p text:style-name="P431">出廠年月：<text:tab/><text:tab/><text:tab/><text:tab/><text:tab/><text:tab/><text:tab/>引擎號碼：</text:p>
            <text:p text:style-name="P432">氣缸總排氣量：<text:tab/><text:tab/><text:tab/><text:tab/><text:tab/>車身號碼：</text:p>
            <text:p text:style-name="P433">牌照號碼：<text:tab/><text:tab/><text:tab/><text:tab/><text:tab/><text:tab/><text:tab/>救護車代號：</text:p>
            <text:p text:style-name="P434">（＊資料詳填後，請申請單位核印關防）</text:p>
          </table:table-cell>
          <table:covered-table-cell/>
          <table:covered-table-cell/>
        </table:table-row>
        <table:table-row table:style-name="TableRow435">
          <table:table-cell table:style-name="TableCell436" table:number-rows-spanned="2">
            <text:p text:style-name="P437">變更登記</text:p>
          </table:table-cell>
          <table:table-cell table:style-name="TableCell438" table:number-columns-spanned="2">
            <text:p text:style-name="P439">出勤救護人員</text:p>
          </table:table-cell>
          <table:covered-table-cell/>
          <table:table-cell table:style-name="TableCell440" table:number-columns-spanned="2">
            <text:p text:style-name="P441">1. <text:s text:c="10"/>2. <text:s text:c="9"/>（請附證明文件）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4">
            <text:p text:style-name="P445">□機構名稱（原：<text:tab/><text:tab/><text:tab/><text:tab/><text:tab/><text:tab/><text:tab/>變更為：<text:tab/><text:tab/><text:tab/><text:tab/><text:s text:c="2"/>）</text:p>
            <text:p text:style-name="P446">□負責人/□管理人（原：<text:tab/><text:tab/><text:tab/><text:tab/><text:tab/>變更為：<text:tab/><text:tab/><text:tab/><text:tab/><text:s text:c="2"/>）</text:p>
            <text:p text:style-name="P447">□地 <text:s text:c="3"/>址（原：<text:tab/><text:tab/><text:tab/><text:tab/><text:tab/><text:tab/><text:tab/>變更為：<text:tab/><text:tab/><text:tab/><text:tab/><text:s text:c="2"/>）</text:p>
            <text:p text:style-name="P448">□停 <text:s text:c="3"/>業（日期：<text:tab/><text:tab/><text:tab/><text:tab/><text:tab/>，證明文件：<text:tab/><text:tab/><text:tab/><text:tab/>件）</text:p>
            <text:p text:style-name="P449">□停 <text:s text:c="3"/>駛（日期：<text:tab/><text:tab/><text:tab/><text:tab/><text:tab/><text:tab/><text:tab/>）</text:p>
            <text:p text:style-name="P450">□復 <text:s text:c="3"/>駛（日期：<text:tab/><text:tab/><text:tab/><text:tab/><text:tab/><text:tab/><text:tab/>）</text:p>
            <text:p text:style-name="P451">□機構裁撤（日期：<text:tab/><text:tab/><text:tab/><text:tab/><text:tab/>，證明文件：<text:tab/><text:tab/><text:tab/><text:tab/>件）</text:p>
            <text:p text:style-name="P452">□歇 <text:s text:c="3"/>業（日期：<text:tab/><text:tab/><text:tab/><text:tab/><text:tab/>，證明文件：<text:tab/><text:tab/><text:tab/><text:tab/>件）</text:p>
            <text:p text:style-name="P453">□受註銷牌照（日期：<text:tab/><text:tab/><text:tab/><text:tab/><text:tab/>，證明文件：<text:tab/><text:tab/><text:tab/><text:tab/>件）</text:p>
            <text:p text:style-name="P454">□繳銷牌號（日期：<text:tab/><text:tab/><text:tab/><text:tab/><text:tab/>，證明文件：<text:tab/><text:tab/><text:tab/><text:tab/>件）</text:p>
            <text:p text:style-name="P455">□過 <text:s text:c="3"/>戶（日期：<text:tab/><text:tab/><text:tab/><text:tab/><text:tab/>，證明文件：<text:tab/><text:tab/><text:tab/><text:tab/>件）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核准設置字號：臺南市護車字第 <text:s text:c="9"/>號</text:p>
            <text:p text:style-name="P459">核准設置日期：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60" table:number-rows-spanned="3">
            <text:p text:style-name="P461"><text:span text:style-name="T462">一般救護車：</text:span><text:span text:style-name="T463">□車廂內外監視錄影器</text:span></text:p>
            <text:p text:style-name="P464"><text:span text:style-name="T465">□氧氣組（</text:span><text:span text:style-name="T466">攜帶＞400公升、固定＞2000公升，各一</text:span><text:span text:style-name="T467">）</text:span></text:p>
            <text:p text:style-name="P468"><text:span text:style-name="T469">□</text:span><text:span text:style-name="T470">非再吸入型、簡單型之氧氣面罩</text:span><text:span text:style-name="T471">(</text:span><text:span text:style-name="T472">大人、兒童各一</text:span><text:span text:style-name="T473">)</text:span></text:p>
            <text:p text:style-name="P474"><text:span text:style-name="T475">□手持式血氧濃度分析儀</text:span><text:span text:style-name="T476"><text:tab/></text:span><text:span text:style-name="T477">□長背板 <text:s text:c="6"/></text:span></text:p>
            <text:p text:style-name="P478">□抽吸導管（8號、14號各二組）</text:p>
            <text:p text:style-name="P479"><text:span text:style-name="T480">□可攜式抽吸器</text:span><text:span text:style-name="T481"><text:tab/></text:span><text:span text:style-name="T482"><text:tab/></text:span><text:span text:style-name="T483">□氧氣鼻管1組<text:s/></text:span></text:p>
            <text:p text:style-name="P484">□可折疊式搬運椅或椅式擔架□擔架床</text:p>
            <text:p text:style-name="P485">□頸圈（大、中、小各二）□頭頸部固定器</text:p>
            <text:p text:style-name="P486">□充氣、抽氣或捲筒式固定四肢護木二卷</text:p>
            <text:p text:style-name="P487"><text:span text:style-name="T488">□滅火器</text:span><text:span text:style-name="T489"><text:tab/></text:span><text:span text:style-name="T490"><text:tab/></text:span><text:span text:style-name="T491"><text:tab/></text:span><text:span text:style-name="T492">□軀幹固定器</text:span></text:p>
            <text:p text:style-name="P493"><text:span text:style-name="T494">□保護固定帶×4</text:span><text:span text:style-name="T495"><text:tab/></text:span><text:span text:style-name="T496"><text:tab/></text:span><text:span text:style-name="T497">□毛毯或被單</text:span></text:p>
            <text:p text:style-name="P498"><text:span text:style-name="T499">□一般急救箱</text:span><text:span text:style-name="T500"><text:tab/></text:span><text:span text:style-name="T501"><text:tab/></text:span><text:span text:style-name="T502">□可丟棄式手套一包</text:span></text:p>
          </table:table-cell>
        </table:table-row>
        <table:table-row table:style-name="TableRow503">
          <table:table-cell table:style-name="TableCell504" table:number-columns-spanned="4">
            <text:p text:style-name="P505">救護車體：</text:p>
            <text:p text:style-name="P506">□白色 □設有警鳴器 □紅色閃光燈</text:p>
            <text:p text:style-name="P507">□兩側漆紅色十字 <text:s/>□兩側漆單位名稱</text:p>
            <text:p text:style-name="P508">□車身後漆許可字號</text:p>
          </table:table-cell>
          <table:covered-table-cell/>
          <table:covered-table-cell/>
          <table:covered-table-cell/>
          <table:covered-table-cell>
            <text:p text:style-name="P509"/>
          </table:covered-table-cell>
        </table:table-row>
        <table:table-row table:style-name="TableRow510">
          <table:table-cell table:style-name="TableCell511" table:number-columns-spanned="4" table:number-rows-spanned="2">
            <text:p text:style-name="P512">審查結果：</text:p>
          </table:table-cell>
          <table:covered-table-cell/>
          <table:covered-table-cell/>
          <table:covered-table-cell/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table-cell table:style-name="TableCell516">
            <text:p text:style-name="P517"><text:span text:style-name="T518">加護救護車：</text:span><text:span text:style-name="T519"><text:tab/></text:span><text:span text:style-name="T520"><text:tab/><text:s/></text:span><text:span text:style-name="T521">□同一般救護車裝備</text:span></text:p>
            <text:p text:style-name="P522"><text:span text:style-name="T523">□車廂內外監視錄影器<text:s/></text:span><text:span text:style-name="T524">□加護急救箱</text:span></text:p>
            <text:p text:style-name="P525"><text:span text:style-name="T526">□心臟電擊器</text:span><text:span text:style-name="T527"><text:tab/></text:span><text:span text:style-name="T528"><text:tab/><text:s/></text:span><text:span text:style-name="T529">□血糖機</text:span></text:p>
            <text:p text:style-name="P530"><text:span text:style-name="T531">□</text:span><text:span text:style-name="T532">生產處理、燒傷</text:span><text:span text:style-name="T533">包</text:span><text:span text:style-name="T534">各</text:span><text:span text:style-name="T535">1□無線電對講機</text:span></text:p>
            <text:p text:style-name="P536">□可攜帶式心臟監視器、自動呼吸器各1</text:p>
            <text:p text:style-name="P537"><text:span text:style-name="T538">□成人及小兒喉罩呼吸道各1</text:span></text:p>
          </table:table-cell>
        </table:table-row>
      </table:table>
      <text:p text:style-name="P539"/>
      <text:p text:style-name="P540">備註：新設立救護車申請單位，經取得臺南市監理站特種車輛牌照後，請即刻向本局繳交車牌號碼及救護車前後面、左右兩側面照（共4張）相片及車輛行車執照影本等資料以利建檔。</text:p>
      <text:p text:style-name="P541">臺南市政府衛生局</text:p>
      <text:p text:style-name="P542">中華民國 <text:s text:c="3"/>年 <text:s text:c="3"/>月 <text:s text:c="3"/>日</text:p>
      <text:p text:style-name="P543">南市衛醫字第 <text:s text:c="11"/>號</text:p>
      <text:soft-page-break/>
      <text:p text:style-name="P544"><text:span text:style-name="T545">臺南市救護車新設及效期展延等檢查申請表</text:span><text:span text:style-name="T546">(</text:span><text:span text:style-name="T547">4</text:span><text:span text:style-name="T548">)</text:span></text:p>
      <text:p text:style-name="P549"><text:span text:style-name="T550"><draw:g draw:z-index="251660288" draw:name="Group 85" draw:id="id23" draw:style-name="a23" text:anchor-type="paragraph"><svg:title/><svg:desc/><draw:custom-shape svg:x="0.38542in" svg:y="0.03056in" svg:width="6.29931in" svg:height="0in" draw:id="id21" draw:style-name="a21" draw:name="Line 8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8542in" svg:y="0.06944in" svg:width="6.29931in" svg:height="0in" draw:id="id22" draw:style-name="a22" draw:name="Line 8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text:span text:style-name="T551">一、機構性質</text:span><text:span text:style-name="T552">：</text:span><text:span text:style-name="T553"><text:tab/></text:span><text:span text:style-name="T554">□消防機構</text:span><text:span text:style-name="T555"><text:tab/>□醫療機構</text:span><text:span text:style-name="T556"><text:tab/>□民間救護車公司</text:span><text:span text:style-name="T557"><text:tab/>□其它機構</text:span><text:span text:style-name="T558"><draw:g draw:z-index="251681792" draw:name="Group 12" draw:id="id26" draw:style-name="a26" text:anchor-type="paragraph"><svg:title/><svg:desc/><draw:custom-shape svg:x="0.38542in" svg:y="0.03056in" svg:width="6.29931in" svg:height="0in" draw:id="id24" draw:style-name="a24" draw:name="Line 1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8542in" svg:y="0.06944in" svg:width="6.29931in" svg:height="0in" draw:id="id25" draw:style-name="a25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text:span text:style-name="T559"><text:s/></text:span></text:p>
      <text:p text:style-name="P560"><text:span text:style-name="T561">二、申請目的</text:span><text:span text:style-name="T562">：</text:span><text:span text:style-name="T563"><text:tab/></text:span><text:span text:style-name="T564">□新設立</text:span><text:span text:style-name="T565"><text:tab/>□效期展延</text:span><text:span text:style-name="T566"><text:tab/>□變更</text:span><text:span text:style-name="T567"><text:tab/></text:span><text:span text:style-name="T568"><text:tab/></text:span><text:span text:style-name="T569"><text:tab/></text:span><text:span text:style-name="T570"><text:tab/>□註銷</text:span></text:p>
      <text:p text:style-name="P571"><text:span text:style-name="T572"><draw:frame draw:z-index="251707392" draw:id="id27" draw:style-name="a27" draw:name="Text Box 15" text:anchor-type="paragraph" svg:x="6.70833in" svg:y="0.28125in" svg:width="0.5in" svg:height="6.32292in" style:rel-width="scale" style:rel-height="scale"><draw:text-box><text:p text:style-name="P573">一式</text:p><text:p text:style-name="P574"><text:span text:style-name="T575">4</text:span><text:span text:style-name="T576">份</text:span><text:span text:style-name="T577">：(</text:span><text:span text:style-name="T578">1</text:span><text:span text:style-name="T579">)本局存根(</text:span><text:span text:style-name="T580">2</text:span><text:span text:style-name="T581">)台南市監理站(</text:span><text:span text:style-name="T582">3</text:span><text:span text:style-name="T583">)申請單位收執(</text:span><text:span text:style-name="T584">4</text:span><text:span text:style-name="T585">)承辦單位收執</text:span></text:p></draw:text-box><svg:title/><svg:desc/></draw:frame></text:span><text:span text:style-name="T586">三、救護車型態：</text:span><text:span text:style-name="T587"><text:tab/>□一般救護車<text:s/></text:span><text:span text:style-name="T588"><text:tab/></text:span><text:span text:style-name="T589"><text:tab/></text:span><text:span text:style-name="T590"><text:tab/>□加護救護車</text:span><text:span text:style-name="T591"><text:tab/></text:span><text:span text:style-name="T592"><text:tab/></text:span><text:span text:style-name="T593">(112.05.26.修)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>基本資料</text:p>
          </table:table-cell>
          <table:table-cell table:style-name="TableCell603">
            <text:p text:style-name="P604">申請人</text:p>
          </table:table-cell>
          <table:table-cell table:style-name="TableCell605" table:number-columns-spanned="3">
            <text:p text:style-name="P606"><text:span text:style-name="T607">機構名</text:span><text:span text:style-name="T608">稱：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申請日期： <text:s/>年 <text:s/>月 <text:s/>日</text:span></text:p>
            <text:p text:style-name="P615">負責人姓名：<text:tab/><text:tab/><text:tab/><text:tab/><text:tab/><text:tab/>電話：</text:p>
            <text:p text:style-name="P616">地址：<text:tab/><text:tab/><text:tab/><text:tab/><text:tab/><text:tab/><text:tab/><text:tab/>機構所屬行政區：</text:p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車輛</text:p>
          </table:table-cell>
          <table:table-cell table:style-name="TableCell621" table:number-columns-spanned="3">
            <text:p text:style-name="P622">廠牌：<text:tab/><text:tab/><text:tab/><text:tab/><text:tab/><text:tab/><text:tab/><text:tab/>型式：</text:p>
            <text:p text:style-name="P623">出廠年月：<text:tab/><text:tab/><text:tab/><text:tab/><text:tab/><text:tab/><text:tab/>引擎號碼：</text:p>
            <text:p text:style-name="P624">氣缸總排氣量：<text:tab/><text:tab/><text:tab/><text:tab/><text:tab/>車身號碼：</text:p>
            <text:p text:style-name="P625">牌照號碼：<text:tab/><text:tab/><text:tab/><text:tab/><text:tab/><text:tab/><text:tab/>救護車代號：</text:p>
            <text:p text:style-name="P626">（＊資料詳填後，請申請單位核印關防）</text:p>
          </table:table-cell>
          <table:covered-table-cell/>
          <table:covered-table-cell/>
        </table:table-row>
        <table:table-row table:style-name="TableRow627">
          <table:table-cell table:style-name="TableCell628" table:number-rows-spanned="2">
            <text:p text:style-name="P629">變更登記</text:p>
          </table:table-cell>
          <table:table-cell table:style-name="TableCell630" table:number-columns-spanned="2">
            <text:p text:style-name="P631">出勤救護人員</text:p>
          </table:table-cell>
          <table:covered-table-cell/>
          <table:table-cell table:style-name="TableCell632" table:number-columns-spanned="2">
            <text:p text:style-name="P633">1.<text:s/><text:tab/><text:tab/><text:tab/><text:tab/><text:tab/>2.<text:s/><text:tab/><text:tab/><text:tab/><text:tab/>（請附證明文件）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4">
            <text:p text:style-name="P637">□機構名稱（原：<text:tab/><text:tab/><text:tab/><text:tab/><text:tab/><text:tab/><text:tab/>變更為：<text:tab/><text:tab/><text:tab/><text:tab/><text:s text:c="2"/>）</text:p>
            <text:p text:style-name="P638">□負責人/□管理人（原：<text:tab/><text:tab/><text:tab/><text:tab/><text:tab/>變更為：<text:tab/><text:tab/><text:tab/><text:tab/><text:s text:c="2"/>）</text:p>
            <text:p text:style-name="P639">□地 <text:s text:c="3"/>址（原：<text:tab/><text:tab/><text:tab/><text:tab/><text:tab/><text:tab/><text:tab/>變更為：<text:tab/><text:tab/><text:tab/><text:tab/><text:s text:c="2"/>）</text:p>
            <text:p text:style-name="P640">□停 <text:s text:c="3"/>業（日期：<text:tab/><text:tab/><text:tab/><text:tab/><text:tab/>，證明文件：<text:tab/><text:tab/><text:tab/><text:tab/>件）</text:p>
            <text:p text:style-name="P641">□停 <text:s text:c="3"/>駛（日期：<text:tab/><text:tab/><text:tab/><text:tab/><text:tab/><text:tab/><text:tab/>）</text:p>
            <text:p text:style-name="P642">□復 <text:s text:c="3"/>駛（日期：<text:tab/><text:tab/><text:tab/><text:tab/><text:tab/><text:tab/><text:tab/>）</text:p>
            <text:p text:style-name="P643">□機構裁撤（日期：<text:tab/><text:tab/><text:tab/><text:tab/><text:tab/>，證明文件：<text:tab/><text:tab/><text:tab/><text:tab/>件）</text:p>
            <text:p text:style-name="P644">□歇 <text:s text:c="3"/>業（日期：<text:tab/><text:tab/><text:tab/><text:tab/><text:tab/>，證明文件：<text:tab/><text:tab/><text:tab/><text:tab/>件）</text:p>
            <text:p text:style-name="P645">□受註銷牌照（日期：<text:tab/><text:tab/><text:tab/><text:tab/><text:tab/>，證明文件：<text:tab/><text:tab/><text:tab/><text:tab/>件）</text:p>
            <text:p text:style-name="P646">□繳銷牌號（日期：<text:tab/><text:tab/><text:tab/><text:tab/><text:tab/>，證明文件：<text:tab/><text:tab/><text:tab/><text:tab/>件）</text:p>
            <text:p text:style-name="P647">□過 <text:s text:c="3"/>戶（日期：<text:tab/><text:tab/><text:tab/><text:tab/><text:tab/>，證明文件：<text:tab/><text:tab/><text:tab/><text:tab/>件）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核准設置字號：臺南市護車字第 <text:s text:c="9"/>號</text:p>
            <text:p text:style-name="P651">核准設置日期：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652" table:number-rows-spanned="3">
            <text:p text:style-name="P653"><text:span text:style-name="T654">一般救護車：</text:span><text:span text:style-name="T655">□車廂內外監視錄影器</text:span></text:p>
            <text:p text:style-name="P656"><text:span text:style-name="T657">□氧氣組（</text:span><text:span text:style-name="T658">攜帶＞400公升、固定＞2000公升，各一</text:span><text:span text:style-name="T659">）</text:span></text:p>
            <text:p text:style-name="P660"><text:span text:style-name="T661">□</text:span><text:span text:style-name="T662">非再吸入型、簡單型之氧氣面罩</text:span><text:span text:style-name="T663">(</text:span><text:span text:style-name="T664">大人、兒童各一</text:span><text:span text:style-name="T665">)</text:span></text:p>
            <text:p text:style-name="P666"><text:span text:style-name="T667">□手持式血氧濃度分析儀</text:span><text:span text:style-name="T668"><text:tab/></text:span><text:span text:style-name="T669">□長背板 <text:s text:c="6"/></text:span></text:p>
            <text:p text:style-name="P670">□抽吸導管（8號、14號各二組）</text:p>
            <text:p text:style-name="P671"><text:span text:style-name="T672">□可攜式抽吸器</text:span><text:span text:style-name="T673"><text:tab/></text:span><text:span text:style-name="T674"><text:tab/></text:span><text:span text:style-name="T675">□氧氣鼻管1組<text:s/></text:span></text:p>
            <text:p text:style-name="P676">□可折疊式搬運椅或椅式擔架□擔架床</text:p>
            <text:p text:style-name="P677">□頸圈（大、中、小各二）□頭頸部固定器</text:p>
            <text:p text:style-name="P678">□充氣、抽氣或捲筒式固定四肢護木二卷</text:p>
            <text:p text:style-name="P679"><text:span text:style-name="T680">□滅火器</text:span><text:span text:style-name="T681"><text:tab/></text:span><text:span text:style-name="T682"><text:tab/></text:span><text:span text:style-name="T683"><text:tab/></text:span><text:span text:style-name="T684">□軀幹固定器</text:span></text:p>
            <text:p text:style-name="P685"><text:span text:style-name="T686">□保護固定帶×4</text:span><text:span text:style-name="T687"><text:tab/></text:span><text:span text:style-name="T688"><text:tab/></text:span><text:span text:style-name="T689">□毛毯或被單</text:span></text:p>
            <text:p text:style-name="P690"><text:span text:style-name="T691">□一般急救箱</text:span><text:span text:style-name="T692"><text:tab/></text:span><text:span text:style-name="T693"><text:tab/></text:span><text:span text:style-name="T694">□可丟棄式手套一包</text:span></text:p>
          </table:table-cell>
        </table:table-row>
        <table:table-row table:style-name="TableRow695">
          <table:table-cell table:style-name="TableCell696" table:number-columns-spanned="4">
            <text:p text:style-name="P697">救護車體：</text:p>
            <text:p text:style-name="P698">□白色 □設有警鳴器 □紅色閃光燈</text:p>
            <text:p text:style-name="P699">□兩側漆紅色十字 <text:s/>□兩側漆單位名稱</text:p>
            <text:p text:style-name="P700">□車身後漆許可字號</text:p>
          </table:table-cell>
          <table:covered-table-cell/>
          <table:covered-table-cell/>
          <table:covered-table-cell/>
          <table:covered-table-cell>
            <text:p text:style-name="P701"/>
          </table:covered-table-cell>
        </table:table-row>
        <table:table-row table:style-name="TableRow702">
          <table:table-cell table:style-name="TableCell703" table:number-columns-spanned="4" table:number-rows-spanned="2">
            <text:p text:style-name="P704">審查結果：</text:p>
          </table:table-cell>
          <table:covered-table-cell/>
          <table:covered-table-cell/>
          <table:covered-table-cell/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>
            <text:p text:style-name="P709"><text:span text:style-name="T710">加護救護車：</text:span><text:span text:style-name="T711"><text:tab/></text:span><text:span text:style-name="T712"><text:tab/><text:s/></text:span><text:span text:style-name="T713">□同一般救護車裝備</text:span></text:p>
            <text:p text:style-name="P714"><text:span text:style-name="T715">□車廂內外監視錄影器<text:s/></text:span><text:span text:style-name="T716">□加護急救箱</text:span></text:p>
            <text:p text:style-name="P717"><text:span text:style-name="T718">□心臟電擊器</text:span><text:span text:style-name="T719"><text:tab/></text:span><text:span text:style-name="T720"><text:tab/><text:s/></text:span><text:span text:style-name="T721">□血糖機</text:span></text:p>
            <text:p text:style-name="P722"><text:span text:style-name="T723">□</text:span><text:span text:style-name="T724">生產處理、燒傷</text:span><text:span text:style-name="T725">包</text:span><text:span text:style-name="T726">各</text:span><text:span text:style-name="T727">1□無線電對講機</text:span></text:p>
            <text:p text:style-name="P728">□可攜帶式心臟監視器、自動呼吸器各1</text:p>
            <text:p text:style-name="P729"><text:span text:style-name="T730">□成人及小兒喉罩呼吸道各1</text:span></text:p>
          </table:table-cell>
        </table:table-row>
      </table:table>
      <text:p text:style-name="P731"/>
      <text:p text:style-name="P732">備註：新設立救護車申請單位，經取得臺南市監理站特種車輛牌照後，請即刻向本局繳交車牌號碼及救護車前後面、左右兩側面照（共4張）相片及車輛行車執照影本等資料以利建檔。</text:p>
      <text:p text:style-name="P733">臺南市政府衛生局</text:p>
      <text:p text:style-name="P734">中華民國 <text:s text:c="3"/>年 <text:s text:c="3"/>月 <text:s text:c="3"/>日</text:p>
      <text:p text:style-name="P735"><text:span text:style-name="T736">南市衛醫字第 <text:s text:c="11"/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5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0" draw:style-name="a20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衛生局救護車檢查申請表</dc:title>
    <meta:initial-creator>孫玉華</meta:initial-creator>
    <dc:creator>醫事科-謝承恩</dc:creator>
    <meta:creation-date>2020-04-29T07:51:00Z</meta:creation-date>
    <dc:date>2024-01-23T06:51:00Z</dc:date>
    <meta:print-date>2024-01-23T06:20:00Z</meta:print-date>
    <meta:template xlink:href="Normal" xlink:type="simple"/>
    <meta:editing-cycles>28</meta:editing-cycles>
    <meta:editing-duration>PT8100S</meta:editing-duration>
    <meta:document-statistic meta:page-count="4" meta:paragraph-count="9" meta:word-count="686" meta:character-count="4589" meta:row-count="32" meta:non-whitespace-character-count="3912"/>
  </office:meta>
</office:document-meta>
</file>