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6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3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2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2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24">
      <text:list-level-style-image text:level="1" xlink:href="media/image2.png" xlink:type="simple" xlink:show="embed" xlink:actuate="onLoad">
        <style:list-level-properties text:space-before="0.2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8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line-height="0.3333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/>
    </style:style>
    <style:style style:name="P4" style:parent-style-name="內文" style:family="paragraph">
      <style:paragraph-properties fo:line-height="0.2777in" fo:margin-left="0.375in" fo:text-indent="-0.12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Wingdings 2" style:font-name-asian="Wingdings 2" style:font-name-complex="Wingdings 2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Wingdings 2" style:font-name-asian="Wingdings 2" style:font-name-complex="Wingdings 2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Wingdings 2" style:font-name-asian="Wingdings 2" style:font-name-complex="Wingdings 2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/>
    </style:style>
    <style:style style:name="TableColumn22" style:family="table-column">
      <style:table-column-properties style:column-width="0.55in"/>
    </style:style>
    <style:style style:name="TableColumn23" style:family="table-column">
      <style:table-column-properties style:column-width="0.5506in"/>
    </style:style>
    <style:style style:name="TableColumn24" style:family="table-column">
      <style:table-column-properties style:column-width="3.7847in"/>
    </style:style>
    <style:style style:name="TableColumn25" style:family="table-column">
      <style:table-column-properties style:column-width="1.125in"/>
    </style:style>
    <style:style style:name="TableColumn26" style:family="table-column">
      <style:table-column-properties style:column-width="0.5in"/>
    </style:style>
    <style:style style:name="Table21" style:family="table">
      <style:table-properties style:width="6.5104in" fo:margin-left="0.3083in" table:align="left"/>
    </style:style>
    <style:style style:name="TableRow27" style:family="table-row">
      <style:table-row-properties style:min-row-height="0.3562in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3319in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3569in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2861in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375in" fo:text-indent="-0.1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left="0.37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left="0.37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left="0.37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left="0.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text-align="justify" fo:margin-left="0.393in" fo:text-indent="-0.196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0.393in" fo:text-indent="-0.196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justify" fo:margin-left="0.393in" fo:text-indent="-0.19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fo:margin-left="0.393in" fo:text-indent="-0.1965in">
        <style:tab-stops>
          <style:tab-stop style:type="left" style:position="0.2319in"/>
        </style:tab-stops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3916in" fo:text-indent="0.0006in">
        <style:tab-stops>
          <style:tab-stop style:type="left" style:position="0.2333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margin-left="0.3916in" fo:text-indent="0.0006in">
        <style:tab-stops>
          <style:tab-stop style:type="left" style:position="0.2333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fo:margin-left="0.393in" fo:text-indent="-0.1965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超連結" style:family="text">
      <style:text-properties style:font-name="標楷體" style:font-name-asian="標楷體"/>
    </style:style>
    <style:style style:name="T165" style:parent-style-name="超連結" style:family="text">
      <style:text-properties style:font-name="標楷體" style:font-name-asian="標楷體"/>
    </style:style>
    <style:style style:name="T166" style:parent-style-name="超連結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超連結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margin-left="0.393in" fo:text-indent="-0.1965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超連結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margin-left="0.393in" fo:text-indent="-0.1965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fo:margin-left="0.393in" fo:text-indent="-0.196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附件二、口腔黏膜檢查預防保健服務說明</text:p>
      <text:p text:style-name="P3">一、口腔癌篩檢相關規定</text:p>
      <text:p text:style-name="P4"><text:span text:style-name="T5">1.登記執業之</text:span><text:span text:style-name="T6">牙科</text:span><text:span text:style-name="T7">、</text:span><text:span text:style-name="T8">耳鼻喉科</text:span><text:span text:style-name="T9">及</text:span><text:span text:style-name="T10">經國健署核可之醫師</text:span><text:span text:style-name="T11">，並具下列設備：</text:span><text:span text:style-name="T12"></text:span><text:span text:style-name="T13">口鏡。</text:span><text:span text:style-name="T14"></text:span><text:span text:style-name="T15">站立式充足的光源(或頭燈)。</text:span><text:span text:style-name="T16"></text:span><text:span text:style-name="T17">平躺的床，或能支撐頭部且可調整椅背之躺椅(角度至少可調整至</text:span><text:span text:style-name="T18">45</text:span><text:span text:style-name="T19">度)。</text:span></text:p>
      <text:p text:style-name="P20">2.口腔黏膜檢查服務補助金額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代碼</text:span></text:p>
          </table:table-cell>
          <table:table-cell table:style-name="TableCell31">
            <text:p text:style-name="P32"><text:span text:style-name="T33">就醫</text:span></text:p>
            <text:p text:style-name="P34"><text:span text:style-name="T35">序號</text:span></text:p>
          </table:table-cell>
          <table:table-cell table:style-name="TableCell36">
            <text:p text:style-name="內文"><text:span text:style-name="T37">補助時程</text:span></text:p>
          </table:table-cell>
          <table:table-cell table:style-name="TableCell38">
            <text:p text:style-name="內文"><text:span text:style-name="T39">服務項目</text:span></text:p>
          </table:table-cell>
          <table:table-cell table:style-name="TableCell40">
            <text:p text:style-name="P41">補助</text:p>
            <text:p text:style-name="內文"><text:span text:style-name="T42">金額</text:span></text:p>
          </table:table-cell>
        </table:table-row>
        <table:table-row table:style-name="TableRow43">
          <table:table-cell table:style-name="TableCell44">
            <text:p text:style-name="P45"><text:span text:style-name="T46">95</text:span></text:p>
          </table:table-cell>
          <table:table-cell table:style-name="TableCell47">
            <text:p text:style-name="P48"><text:span text:style-name="T49">IC95</text:span></text:p>
          </table:table-cell>
          <table:table-cell table:style-name="TableCell50">
            <text:p text:style-name="內文"><text:span text:style-name="T51">30</text:span><text:span text:style-name="T52">歲以上嚼檳榔</text:span><text:span text:style-name="T53">(</text:span><text:span text:style-name="T54">含戒檳者</text:span><text:span text:style-name="T55">)</text:span><text:span text:style-name="T56">或吸菸者</text:span><text:span text:style-name="T57">(</text:span><text:span text:style-name="T58">戒菸不算</text:span><text:span text:style-name="T59">)</text:span><text:span text:style-name="T60">，每兩年補助一次</text:span><text:span text:style-name="T61">(</text:span><text:span text:style-name="T62">看年不看月</text:span><text:span text:style-name="T63">)</text:span></text:p>
          </table:table-cell>
          <table:table-cell table:style-name="TableCell64" table:number-rows-spanned="2">
            <text:p text:style-name="內文"><text:span text:style-name="T65">口腔黏膜檢查</text:span></text:p>
          </table:table-cell>
          <table:table-cell table:style-name="TableCell66" table:number-rows-spanned="2">
            <text:p text:style-name="P67"><text:span text:style-name="T68">130</text:span></text:p>
          </table:table-cell>
        </table:table-row>
        <table:table-row table:style-name="TableRow69">
          <table:table-cell table:style-name="TableCell70">
            <text:p text:style-name="P71"><text:span text:style-name="T72">97</text:span></text:p>
          </table:table-cell>
          <table:table-cell table:style-name="TableCell73">
            <text:p text:style-name="P74"><text:span text:style-name="T75">IC97</text:span></text:p>
          </table:table-cell>
          <table:table-cell table:style-name="TableCell76">
            <text:p text:style-name="內文"><text:span text:style-name="T77">18-29</text:span><text:span text:style-name="T78">歲嚼檳榔</text:span><text:span text:style-name="T79">(含已戒)</text:span><text:span text:style-name="T80">之原住民</text:span><text:span text:style-name="T81">，每兩年一次</text:span><text:span text:style-name="T82">(</text:span><text:span text:style-name="T83">看年不看月</text:span><text:span text:style-name="T84">)</text:span>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內文"><text:span text:style-name="T93">口腔黏膜檢查服務品質</text:span></text:p>
          </table:table-cell>
          <table:covered-table-cell/>
          <table:table-cell table:style-name="TableCell94">
            <text:p text:style-name="P95"><text:span text:style-name="T96">20</text:span></text:p>
          </table:table-cell>
        </table:table-row>
      </table:table>
      <text:p text:style-name="P97">PS.原住民須出示戶口名簿，於病歷上登載「原住民」身份別備查(建議影印戶口名簿，如無法出示戶口名簿或影印，請填具聲明書)</text:p>
      <text:p text:style-name="P98"><text:span text:style-name="T99">3.口腔黏膜檢查服務品質，符合下列三項指標者，每案口腔黏膜檢查增加</text:span><text:span text:style-name="T100">20</text:span><text:span text:style-name="T101">元（獲得補助名單將公告於健康署網站）：</text:span></text:p>
      <text:p text:style-name="P102">(1)完整申報篩檢個案「健康行為」達95%；</text:p>
      <text:p text:style-name="P103">(2)篩檢陽性個案電話追蹤和申報至少達95%，且兩個月內接受後續確診至少達60％；</text:p>
      <text:p text:style-name="P104">(3)篩檢陽性個案追蹤結果為「無法聯繫」、「出國」及「搬家」者小於10%。</text:p>
      <text:p text:style-name="P105"><text:span text:style-name="T106">4.醫事服務機構辦理社區巡迴服務，應先報經當地衛生局同意</text:span><text:span text:style-name="T107">(</text:span><text:span text:style-name="T108">醫師報備支援</text:span><text:span text:style-name="T109">)</text:span><text:span text:style-name="T110">。</text:span></text:p>
      <text:p text:style-name="P111">二、口腔黏膜檢查流程</text:p>
      <text:p text:style-name="P112"><text:span text:style-name="T113">1.詢問民眾是否有嚼檳</text:span><text:span text:style-name="T114">(</text:span><text:span text:style-name="T115">含戒檳</text:span><text:span text:style-name="T116">)</text:span><text:span text:style-name="T117">或吸菸</text:span><text:span text:style-name="T118">(</text:span><text:span text:style-name="T119">戒菸不算</text:span><text:span text:style-name="T120">)</text:span><text:span text:style-name="T121">。</text:span></text:p>
      <text:p text:style-name="P122"><text:span text:style-name="T123">2.符合者過健保卡</text:span><text:span text:style-name="T124">取卡號</text:span><text:span text:style-name="T125">IC95</text:span><text:span text:style-name="T126">或</text:span><text:span text:style-name="T127">IC97</text:span><text:span text:style-name="T128">(</text:span><text:span text:style-name="T129">免費篩檢</text:span><text:span text:style-name="T130">)</text:span><text:span text:style-name="T131">，可建置提示系統，掛號時跳出視窗提示該民眾可能可以做口腔黏膜檢查。</text:span></text:p>
      <text:p text:style-name="P132"><text:span text:style-name="T133">3.協助</text:span><text:span text:style-name="T134">填寫「口腔黏膜檢查表」</text:span><text:span text:style-name="T135">之基本資料、健康行為，</text:span><text:span text:style-name="T136">告知有做此項檢查及每二年應檢查一次後請民眾簽名</text:span><text:span text:style-name="T137">。</text:span></text:p>
      <text:p text:style-name="P138"><text:span text:style-name="T139">4.檢查口腔黏膜→檢查結果：正常者，衛教戒檳、戒菸及定期篩檢</text:span><text:span text:style-name="T140">(</text:span><text:span text:style-name="T141">檢查表僅會用到第一聯，須留存於篩檢單位視同病歷</text:span><text:span text:style-name="T142">)</text:span><text:span text:style-name="T143">；</text:span><text:span text:style-name="T144">異常者</text:span><text:span text:style-name="T145">(</text:span><text:span text:style-name="T146">第二聯連同健保署轉診單</text:span><text:span text:style-name="T147">&lt;</text:span><text:span text:style-name="T148">務必蓋醫師章</text:span><text:span text:style-name="T149">&gt;</text:span><text:span text:style-name="T150">，交由民眾帶至確診及治療醫院</text:span><text:span text:style-name="T151">，有的醫院可減免「PS.一個月內」</text:span><text:span text:style-name="T152">)</text:span><text:span text:style-name="T153">，請民眾</text:span><text:span text:style-name="T154">掛口腔外科或具頭頸癌之耳鼻喉科</text:span><text:span text:style-name="T155">，提供民眾可確診之醫院名單，衛教民眾戒檳、戒菸及接受確診的重要。</text:span></text:p>
      <text:p text:style-name="P156">確診治療醫院:成大、永康奇美、柳營奇美、台南新樓、麻豆新樓、郭綜合、臺南醫院、安南醫院。</text:p>
      <text:p text:style-name="P157">確診醫院:市醫、佳奇、志誠醫院、永川醫院、臺南醫院新化分院、高雄榮民總醫院臺南分院。</text:p>
      <text:p text:style-name="P158"><text:span text:style-name="T159">5.</text:span><text:span text:style-name="T160">上傳</text:span><text:span text:style-name="T161">篩檢結果至國健署口腔癌VPN</text:span><text:span text:style-name="T162">系統</text:span><text:span text:style-name="T163">，網址</text:span><text:a xlink:href="http://10.249.16.1/" office:target-frame-name="_parent" xlink:show="replace"><text:span text:style-name="T164">http://</text:span></text:a><text:a xlink:href="http://10.249.16.1/" office:target-frame-name="_parent" xlink:show="replace"><text:span text:style-name="T165">10.249.16.1</text:span><text:span text:style-name="T166">/</text:span></text:a><text:span text:style-name="T167"><text:s/>(帳號為醫事機構代碼1</text:span><text:span text:style-name="T168">0碼；密碼請至健保署VPN網站設定，網址</text:span><text:a xlink:href="https://medvpn.nhi.gov.tw/" office:target-frame-name="_top" xlink:show="replace"><text:span text:style-name="T169">https://medvpn.nhi.gov.tw/</text:span></text:a><text:span text:style-name="T170">)</text:span><text:span text:style-name="T171">。</text:span></text:p>
      <text:p text:style-name="P172"><text:span text:style-name="T173">6.下載</text:span><text:span text:style-name="T174">未確診報表名冊，進行陽性個案追蹤管理，網址：</text:span><text:a xlink:href="https://boc.hpa.gov.tw/" office:target-frame-name="_top" xlink:show="replace"><text:span text:style-name="T175">https://boc.hpa.gov.tw/</text:span></text:a><text:span text:style-name="T176">。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style:letter-kerning="true" fo:font-size="12pt" style:font-size-asian="12pt" style:font-size-complex="12pt" style:language-complex="ne" style:country-complex="NP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style:letter-kerning="true" style:font-size-complex="9pt" style:language-complex="ne" style:country-complex="N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Symbol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Symbol"/>
    </style:style>
    <style:style style:name="WW_CharLFO22LVL6" style:family="text">
      <style:text-properties style:font-name="Symbol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Symbol"/>
    </style:style>
    <style:style style:name="WW_CharLFO22LVL9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3LVL3" style:family="text">
      <style:text-properties style:font-name="Symbol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Symbol"/>
    </style:style>
    <style:style style:name="WW_CharLFO23LVL6" style:family="text">
      <style:text-properties style:font-name="Symbol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Symbol"/>
    </style:style>
    <style:style style:name="WW_CharLFO23LVL9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6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3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2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2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24">
      <text:list-level-style-image text:level="1" xlink:href="media/image2.png" xlink:type="simple" xlink:show="embed" xlink:actuate="onLoad">
        <style:list-level-properties text:space-before="0.2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8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23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口腔黏膜檢查』預防保健服務說明</dc:title>
    <dc:description/>
    <dc:subject/>
    <meta:initial-creator>twnsys</meta:initial-creator>
    <dc:creator>邱韋泰</dc:creator>
    <meta:creation-date>2019-02-18T01:21:00Z</meta:creation-date>
    <dc:date>2019-02-18T01:21:00Z</dc:date>
    <meta:print-date>2015-02-10T07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73" meta:row-count="9" meta:non-whitespace-character-count="1085"/>
  </office:meta>
</office:document-meta>
</file>