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style:font-name-complex="細明體" fo:font-size="16pt" style:font-size-asian="16pt" style:font-size-complex="16pt"/>
    </style:style>
    <style:style style:name="P2" style:parent-style-name="純文字" style:family="paragraph">
      <style:paragraph-properties fo:text-align="center"/>
      <style:text-properties style:font-name="標楷體" style:font-name-asian="標楷體" style:font-name-complex="細明體" fo:font-size="24pt" style:font-size-asian="24pt" style:font-size-complex="24pt"/>
    </style:style>
    <style:style style:name="P3" style:parent-style-name="純文字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細明體"/>
    </style:style>
    <style:style style:name="P5" style:parent-style-name="純文字" style:family="paragraph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6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7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8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19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0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1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2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3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P24" style:parent-style-name="純文字" style:family="paragraph">
      <style:text-properties style:font-name="標楷體" style:font-name-asian="標楷體" style:font-name-complex="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/>
    </style:style>
    <style:style style:name="P27" style:parent-style-name="純文字" style:family="paragraph">
      <style:text-properties style:font-name-complex="細明體" fo:color="#FF0000"/>
    </style:style>
  </office:automatic-styles>
  <office:body>
    <office:text text:use-soft-page-breaks="true">
      <text:p text:style-name="P1">【附表九之一】</text:p>
      <text:p text:style-name="P2">國民健康署18歲以上至未滿30歲具原住民身分且有嚼(戒)檳榔行為之口腔黏膜檢查聲明書</text:p>
      <text:p text:style-name="P3"><text:span text:style-name="T4">【本檢查經費由國民健康署菸害防制及衛生保健基金支應】</text:span></text:p>
      <text:p text:style-name="P5"/>
      <text:p text:style-name="純文字"><text:span text:style-name="T6">立聲明書人</text:span><text:span text:style-name="T7"><text:s text:c="33"/></text:span><text:span text:style-name="T8">（以下簡稱本人），因為</text:span><text:span text:style-name="T9"><text:s text:c="18"/></text:span><text:span text:style-name="T10">之原因，故無法出具原住民證明相關文件，茲證明我具原住民身分且有嚼</text:span><text:span text:style-name="T11">(</text:span><text:span text:style-name="T12">戒</text:span><text:span text:style-name="T13">)</text:span><text:span text:style-name="T14">檳榔行為，本人聲明全部屬實，如有不實者願負一切法律責任。</text:span><text:span text:style-name="T15"><text:s/></text:span></text:p>
      <text:p text:style-name="P16"><text:s/></text:p>
      <text:p text:style-name="P17"><text:s/></text:p>
      <text:p text:style-name="P18">立聲明書人<text:s/></text:p>
      <text:p text:style-name="P19">姓名：<text:s text:c="15"/>(簽章)<text:s/></text:p>
      <text:p text:style-name="P20">身分證統一編號：<text:s text:c="30"/></text:p>
      <text:p text:style-name="P21">通訊地址：<text:s text:c="16"/></text:p>
      <text:p text:style-name="P22">聯絡電話：<text:s text:c="16"/></text:p>
      <text:p text:style-name="P23"><text:s text:c="7"/></text:p>
      <text:p text:style-name="P24">中<text:s/>華<text:s/>民<text:s/>國<text:s text:c="7"/>年<text:s text:c="5"/>月<text:s text:c="6"/>日<text:s/></text:p>
      <text:p text:style-name="純文字"><text:span text:style-name="T25">備註：本資料請醫療院所留存於病歷中。</text:span><text:span text:style-name="T26"><text:s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006in" fo:margin-bottom="1in" fo:margin-right="0.800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本檢查由菸品健康福利捐補助】</dc:title>
    <dc:subject/>
    <meta:initial-creator>邱紹文</meta:initial-creator>
    <dc:creator>邱韋泰</dc:creator>
    <meta:creation-date>2019-05-06T08:41:00Z</meta:creation-date>
    <dc:date>2019-05-06T08:41:00Z</dc:date>
    <meta:print-date>2014-02-10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