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5916in"/>
    </style:style>
    <style:style style:name="TableColumn20" style:family="table-column">
      <style:table-column-properties style:column-width="1.6729in"/>
    </style:style>
    <style:style style:name="TableColumn21" style:family="table-column">
      <style:table-column-properties style:column-width="2.2645in"/>
    </style:style>
    <style:style style:name="TableColumn22" style:family="table-column">
      <style:table-column-properties style:column-width="2.6576in"/>
    </style:style>
    <style:style style:name="Table18" style:family="table">
      <style:table-properties style:width="7.1868in" fo:margin-left="-0.220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南市</text:span><text:span text:style-name="T4">志願服務</text:span><text:span text:style-name="T5">衛生保健</text:span><text:span text:style-name="T6">類</text:span><text:span text:style-name="T7">志願服務紀錄冊</text:span><text:span text:style-name="T8">線上</text:span><text:span text:style-name="T9">申請</text:span><text:span text:style-name="T10">名冊</text:span></text:p>
      <text:p text:style-name="內文"><text:span text:style-name="T11">一</text:span><text:span text:style-name="T12">、運用單位基本資料</text:span></text:p>
      <text:p text:style-name="P13"><text:s text:c="4"/>單位名稱：<text:s/></text:p>
      <text:p text:style-name="P14">地址:<text:s/></text:p>
      <text:p text:style-name="P15">承辦人員姓名：<text:s/></text:p>
      <text:p text:style-name="P16">聯絡電話：</text:p>
      <text:p text:style-name="P17">二、志工申請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>審核結果</text:p>
            <text:p text:style-name="P32">(由衛生局承辦人員填寫)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□</text:span><text:span text:style-name="T43">已通過</text:span><text:span text:style-name="T44">，發冊日期:</text:span><text:span text:style-name="T45">­</text:span><text:span text:style-name="T46">­</text:span><text:span text:style-name="T47">­</text:span></text:p>
            <text:p text:style-name="P48">□教育訓練資料不符</text:p>
            <text:p text:style-name="P49">□照片不符合</text:p>
            <text:p text:style-name="P50">□系統未送件</text:p>
            <text:p text:style-name="P51">□其他 ____________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已通過，發冊日期:­­­</text:p>
            <text:p text:style-name="P61">□教育訓練資料不符</text:p>
            <text:p text:style-name="P62">□照片不符合</text:p>
            <text:p text:style-name="P63">□系統未送件</text:p>
            <text:p text:style-name="P64">□其他 ____________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已通過，發冊日期:­­­</text:p>
            <text:p text:style-name="P74">□教育訓練資料不符</text:p>
            <text:p text:style-name="P75">□照片不符合</text:p>
            <text:p text:style-name="P76">□系統未送件</text:p>
            <text:p text:style-name="P77">□其他 ____________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已通過，發冊日期:­­­</text:p>
            <text:p text:style-name="P87">□教育訓練資料不符</text:p>
            <text:p text:style-name="P88">□照片不符合</text:p>
            <text:p text:style-name="P89">□系統未送件</text:p>
            <text:p text:style-name="P90">□其他 ____________</text:p>
          </table:table-cell>
        </table:table-row>
      </table:table>
      <text:p text:style-name="P91"><text:span text:style-name="T92">*</text:span><text:span text:style-name="T93">本表不敷使用，請自行新增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政府 志願服務榮譽冊 申請名冊範本</dc:title>
    <dc:subject/>
    <meta:initial-creator>user</meta:initial-creator>
    <dc:creator>綜合企劃科79004</dc:creator>
    <meta:creation-date>2025-04-07T08:19:00Z</meta:creation-date>
    <dc:date>2025-04-07T08:20:00Z</dc:date>
    <meta:print-date>2008-04-16T03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