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293in"/>
    </style:style>
    <style:style style:name="P4" style:parent-style-name="內文" style:family="paragraph">
      <style:paragraph-properties style:snap-to-layout-grid="false" fo:line-height="0.1388in" fo:text-indent="0.3333in"/>
      <style:text-properties style:font-name="標楷體" style:font-name-asian="標楷體" fo:font-size="8pt" style:font-size-asian="8pt" style:font-size-complex="8pt"/>
    </style:style>
    <style:style style:name="P5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 style:font-size-complex="8pt"/>
    </style:style>
    <style:style style:name="P6" style:parent-style-name="Standard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olumn11" style:family="table-column">
      <style:table-column-properties style:column-width="0.9138in" style:use-optimal-column-width="false"/>
    </style:style>
    <style:style style:name="TableColumn12" style:family="table-column">
      <style:table-column-properties style:column-width="0.1951in" style:use-optimal-column-width="false"/>
    </style:style>
    <style:style style:name="TableColumn13" style:family="table-column">
      <style:table-column-properties style:column-width="0.2104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593in" style:use-optimal-column-width="false"/>
    </style:style>
    <style:style style:name="TableColumn16" style:family="table-column">
      <style:table-column-properties style:column-width="0.377in" style:use-optimal-column-width="false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763in" style:use-optimal-column-width="false"/>
    </style:style>
    <style:style style:name="TableColumn19" style:family="table-column">
      <style:table-column-properties style:column-width="0.0138in" style:use-optimal-column-width="false"/>
    </style:style>
    <style:style style:name="TableColumn20" style:family="table-column">
      <style:table-column-properties style:column-width="0.4909in" style:use-optimal-column-width="false"/>
    </style:style>
    <style:style style:name="TableColumn21" style:family="table-column">
      <style:table-column-properties style:column-width="0.2993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1944in" style:use-optimal-column-width="false"/>
    </style:style>
    <style:style style:name="TableColumn24" style:family="table-column">
      <style:table-column-properties style:column-width="0.1826in" style:use-optimal-column-width="false"/>
    </style:style>
    <style:style style:name="TableColumn25" style:family="table-column">
      <style:table-column-properties style:column-width="0.3111in" style:use-optimal-column-width="false"/>
    </style:style>
    <style:style style:name="TableColumn26" style:family="table-column">
      <style:table-column-properties style:column-width="0.5798in" style:use-optimal-column-width="false"/>
    </style:style>
    <style:style style:name="TableColumn27" style:family="table-column">
      <style:table-column-properties style:column-width="1.5555in" style:use-optimal-column-width="false"/>
    </style:style>
    <style:style style:name="Table10" style:family="table">
      <style:table-properties style:width="7.6888in" fo:margin-left="0in" table:align="center"/>
    </style:style>
    <style:style style:name="TableRow28" style:family="table-row">
      <style:table-row-properties style:min-row-height="0.525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fo:text-align="center" style:line-height-at-least="0in" fo:margin-left="-0.025in" fo:margin-right="-0.01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38" style:parent-style-name="清單段落" style:list-style-name="LFO9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39" style:parent-style-name="清單段落" style:list-style-name="LFO9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40" style:family="table-row">
      <style:table-row-properties style:min-row-height="0.0888in" style:use-optimal-row-height="false"/>
    </style:style>
    <style:style style:name="TableCell41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5" style:family="table-row">
      <style:table-row-properties style:min-row-height="0.3083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line-break="normal" fo:text-align="end" fo:margin-left="-0.111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end" fo:margin-right="-0.0208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8" style:family="table-row">
      <style:table-row-properties style:min-row-height="0.2923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end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end" fo:margin-left="0.0784in" fo:text-indent="-0.07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1" style:family="table-row">
      <style:table-row-properties style:min-row-height="0.3756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end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3" style:family="table-row">
      <style:table-row-properties style:min-row-height="0.0402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end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1" style:family="table-row">
      <style:table-row-properties style:min-row-height="0.0402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0402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Row136" style:family="table-row">
      <style:table-row-properties style:min-row-height="0.0402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end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0402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end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5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7" style:family="table-row">
      <style:table-row-properties style:min-row-height="0.0402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end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6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min-row-height="2.5062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end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Standard" style:family="paragraph">
      <style:paragraph-properties style:snap-to-layout-grid="false" style:line-height-at-least="0.0833in"/>
    </style:style>
    <style:style style:name="T177" style:parent-style-name="WW-預設段落字型" style:family="text">
      <style:text-properties style:font-name="標楷體" style:font-name-asian="標楷體" style:font-name-complex="標楷體"/>
    </style:style>
    <style:style style:name="T178" style:parent-style-name="WW-預設段落字型" style:family="text">
      <style:text-properties style:font-name="標楷體" style:font-name-asian="標楷體" style:font-name-complex="Arial"/>
    </style:style>
    <style:style style:name="T179" style:parent-style-name="WW-預設段落字型" style:family="text">
      <style:text-properties style:font-name="新細明體" style:font-name-asian="新細明體" style:font-name-complex="Arial"/>
    </style:style>
    <style:style style:name="T180" style:parent-style-name="WW-預設段落字型" style:family="text">
      <style:text-properties style:font-name="標楷體" style:font-name-asian="標楷體" style:font-name-complex="Arial"/>
    </style:style>
    <style:style style:name="T181" style:parent-style-name="WW-預設段落字型" style:family="text">
      <style:text-properties style:font-name-asian="標楷體"/>
    </style:style>
    <style:style style:name="P182" style:parent-style-name="Standard" style:family="paragraph">
      <style:paragraph-properties style:snap-to-layout-grid="false" style:line-height-at-least="0.0833in"/>
    </style:style>
    <style:style style:name="T183" style:parent-style-name="WW-預設段落字型" style:family="text">
      <style:text-properties style:font-name="標楷體" style:font-name-asian="標楷體" style:font-name-complex="Arial"/>
    </style:style>
    <style:style style:name="T184" style:parent-style-name="WW-預設段落字型" style:family="text">
      <style:text-properties style:font-name-asian="標楷體"/>
    </style:style>
    <style:style style:name="P185" style:parent-style-name="Standard" style:family="paragraph">
      <style:paragraph-properties style:snap-to-layout-grid="false" style:line-height-at-least="0.0833in"/>
    </style:style>
    <style:style style:name="T186" style:parent-style-name="WW-預設段落字型" style:family="text">
      <style:text-properties style:font-name="標楷體" style:font-name-asian="標楷體" style:font-name-complex="Arial"/>
    </style:style>
    <style:style style:name="T187" style:parent-style-name="WW-預設段落字型" style:family="text">
      <style:text-properties style:font-name="SimHei" style:font-name-asian="SimHei" style:font-name-complex="Arial"/>
    </style:style>
    <style:style style:name="T188" style:parent-style-name="WW-預設段落字型" style:family="text">
      <style:text-properties style:font-name="標楷體" style:font-name-asian="標楷體" style:font-name-complex="Arial"/>
    </style:style>
    <style:style style:name="P189" style:parent-style-name="Standard" style:family="paragraph">
      <style:paragraph-properties style:snap-to-layout-grid="false" style:line-height-at-least="0.0833in"/>
    </style:style>
    <style:style style:name="T190" style:parent-style-name="WW-預設段落字型" style:family="text">
      <style:text-properties style:font-name="標楷體" style:font-name-asian="標楷體" style:font-name-complex="Arial"/>
    </style:style>
    <style:style style:name="P191" style:parent-style-name="Standard" style:family="paragraph">
      <style:paragraph-properties style:snap-to-layout-grid="false" style:line-height-at-least="0.0833in"/>
    </style:style>
    <style:style style:name="T192" style:parent-style-name="WW-預設段落字型" style:family="text">
      <style:text-properties style:font-name="標楷體" style:font-name-asian="標楷體" style:font-name-complex="Arial"/>
    </style:style>
    <style:style style:name="T193" style:parent-style-name="WW-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94" style:parent-style-name="WW-預設段落字型" style:family="text">
      <style:text-properties style:font-name="標楷體" style:font-name-asian="標楷體" style:font-name-complex="Arial"/>
    </style:style>
    <style:style style:name="T195" style:parent-style-name="WW-預設段落字型" style:family="text">
      <style:text-properties style:font-name-asian="標楷體"/>
    </style:style>
    <style:style style:name="P196" style:parent-style-name="Standard" style:family="paragraph">
      <style:paragraph-properties style:snap-to-layout-grid="false" fo:text-align="justify" style:line-height-at-least="0.0833in"/>
    </style:style>
    <style:style style:name="T197" style:parent-style-name="WW-預設段落字型" style:family="text">
      <style:text-properties style:font-name="標楷體" style:font-name-asian="標楷體" style:font-name-complex="標楷體"/>
    </style:style>
    <style:style style:name="T198" style:parent-style-name="WW-預設段落字型" style:family="text">
      <style:text-properties style:font-name-asian="標楷體"/>
    </style:style>
    <style:style style:name="P199" style:parent-style-name="Standard" style:family="paragraph">
      <style:paragraph-properties style:snap-to-layout-grid="false" fo:text-align="justify" style:line-height-at-least="0.0833in"/>
    </style:style>
    <style:style style:name="T200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201" style:parent-style-name="WW-預設段落字型" style:family="text">
      <style:text-properties style:font-name="標楷體" style:font-name-asian="標楷體" style:font-name-complex="Wingdings 2" fo:font-weight="bold" style:font-weight-asian="bold"/>
    </style:style>
    <style:style style:name="T202" style:parent-style-name="WW-預設段落字型" style:family="text">
      <style:text-properties style:font-name="標楷體" style:font-name-asian="標楷體" style:font-name-complex="Arial" fo:font-weight="bold" style:font-weight-asian="bold"/>
    </style:style>
    <style:style style:name="T203" style:parent-style-name="WW-預設段落字型" style:family="text">
      <style:text-properties style:font-name="標楷體" style:font-name-asian="標楷體" style:font-name-complex="Arial"/>
    </style:style>
    <style:style style:name="T204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P205" style:parent-style-name="Standard" style:family="paragraph">
      <style:paragraph-properties style:snap-to-layout-grid="false" fo:text-align="justify" style:line-height-at-least="0.0833in"/>
    </style:style>
    <style:style style:name="T206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P207" style:parent-style-name="Standard" style:family="paragraph">
      <style:paragraph-properties style:snap-to-layout-grid="false" fo:text-align="justify" style:line-height-at-least="0.0833in"/>
    </style:style>
    <style:style style:name="T208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209" style:parent-style-name="WW-預設段落字型" style:family="text">
      <style:text-properties style:font-name-asian="標楷體"/>
    </style:style>
    <style:style style:name="P210" style:parent-style-name="Standard" style:family="paragraph">
      <style:paragraph-properties style:snap-to-layout-grid="false" fo:text-align="justify" style:line-height-at-least="0.0833in"/>
    </style:style>
    <style:style style:name="T211" style:parent-style-name="WW-預設段落字型" style:family="text">
      <style:text-properties style:font-name="標楷體" style:font-name-asian="標楷體" style:font-name-complex="標楷體"/>
    </style:style>
    <style:style style:name="T212" style:parent-style-name="WW-預設段落字型" style:family="text">
      <style:text-properties style:font-name="標楷體" style:font-name-asian="標楷體" style:font-name-complex="標楷體"/>
    </style:style>
    <style:style style:name="T213" style:parent-style-name="WW-預設段落字型" style:family="text">
      <style:text-properties style:font-name="標楷體" style:font-name-asian="標楷體" style:font-name-complex="標楷體"/>
    </style:style>
    <style:style style:name="T214" style:parent-style-name="WW-預設段落字型" style:family="text">
      <style:text-properties style:font-name="標楷體" style:font-name-asian="標楷體" style:font-name-complex="標楷體"/>
    </style:style>
    <style:style style:name="T215" style:parent-style-name="WW-預設段落字型" style:family="text">
      <style:text-properties style:font-name="標楷體" style:font-name-asian="標楷體" style:font-name-complex="標楷體"/>
    </style:style>
    <style:style style:name="T216" style:parent-style-name="WW-預設段落字型" style:family="text">
      <style:text-properties style:font-name="標楷體" style:font-name-asian="標楷體" style:font-name-complex="標楷體"/>
    </style:style>
    <style:style style:name="P217" style:parent-style-name="Standard" style:family="paragraph">
      <style:paragraph-properties style:snap-to-layout-grid="false" fo:text-align="justify" style:line-height-at-least="0.0833in"/>
    </style:style>
    <style:style style:name="T218" style:parent-style-name="WW-預設段落字型" style:family="text">
      <style:text-properties style:font-name="標楷體" style:font-name-asian="標楷體" style:font-name-complex="標楷體"/>
    </style:style>
    <style:style style:name="T219" style:parent-style-name="WW-預設段落字型" style:family="text">
      <style:text-properties style:font-name="標楷體" style:font-name-asian="標楷體" style:font-name-complex="標楷體"/>
    </style:style>
    <style:style style:name="T220" style:parent-style-name="WW-預設段落字型" style:family="text">
      <style:text-properties style:font-name="標楷體" style:font-name-asian="標楷體" style:font-name-complex="標楷體"/>
    </style:style>
    <style:style style:name="T221" style:parent-style-name="WW-預設段落字型" style:family="text">
      <style:text-properties style:font-name="標楷體" style:font-name-asian="標楷體" style:font-name-complex="Arial"/>
    </style:style>
    <style:style style:name="P222" style:parent-style-name="Standard" style:family="paragraph">
      <style:paragraph-properties style:snap-to-layout-grid="false" style:line-height-at-least="0.0833in"/>
    </style:style>
    <style:style style:name="T223" style:parent-style-name="WW-預設段落字型" style:family="text">
      <style:text-properties style:font-name="標楷體" style:font-name-asian="標楷體" style:font-name-complex="標楷體"/>
    </style:style>
    <style:style style:name="T224" style:parent-style-name="WW-預設段落字型" style:family="text">
      <style:text-properties style:font-name="標楷體" style:font-name-asian="標楷體" style:font-name-complex="標楷體"/>
    </style:style>
    <style:style style:name="T225" style:parent-style-name="WW-預設段落字型" style:family="text">
      <style:text-properties style:font-name="標楷體" style:font-name-asian="標楷體" style:font-name-complex="標楷體"/>
    </style:style>
    <style:style style:name="T226" style:parent-style-name="WW-預設段落字型" style:family="text">
      <style:text-properties style:font-name="標楷體" style:font-name-asian="標楷體" style:font-name-complex="標楷體"/>
    </style:style>
    <style:style style:name="T227" style:parent-style-name="WW-預設段落字型" style:family="text">
      <style:text-properties style:font-name="標楷體" style:font-name-asian="標楷體" style:font-name-complex="標楷體"/>
    </style:style>
    <style:style style:name="T228" style:parent-style-name="WW-預設段落字型" style:family="text">
      <style:text-properties style:font-name-asian="標楷體"/>
    </style:style>
    <style:style style:name="T229" style:parent-style-name="WW-預設段落字型" style:family="text">
      <style:text-properties style:font-name="標楷體" style:font-name-asian="標楷體" style:font-name-complex="標楷體"/>
    </style:style>
    <style:style style:name="T230" style:parent-style-name="WW-預設段落字型" style:family="text">
      <style:text-properties style:font-name-asian="標楷體"/>
    </style:style>
    <style:style style:name="T231" style:parent-style-name="WW-預設段落字型" style:family="text">
      <style:text-properties style:font-name-asian="標楷體"/>
    </style:style>
    <style:style style:name="P232" style:parent-style-name="Standard" style:family="paragraph">
      <style:paragraph-properties style:snap-to-layout-grid="false" style:line-height-at-least="0.0833in" fo:margin-left="0.2472in" fo:text-indent="-0.1055in">
        <style:tab-stops/>
      </style:paragraph-properties>
    </style:style>
    <style:style style:name="T233" style:parent-style-name="WW-預設段落字型" style:family="text">
      <style:text-properties style:font-name-asian="Times New Roman"/>
    </style:style>
    <style:style style:name="T234" style:parent-style-name="WW-預設段落字型" style:family="text">
      <style:text-properties style:font-name="新細明體" style:font-name-asian="新細明體"/>
    </style:style>
    <style:style style:name="T235" style:parent-style-name="WW-預設段落字型" style:family="text">
      <style:text-properties style:font-name="標楷體" style:font-name-asian="標楷體" style:font-name-complex="標楷體"/>
    </style:style>
    <style:style style:name="T236" style:parent-style-name="WW-預設段落字型" style:family="text">
      <style:text-properties style:font-name="標楷體" style:font-name-asian="標楷體" style:font-name-complex="標楷體"/>
    </style:style>
    <style:style style:name="T237" style:parent-style-name="WW-預設段落字型" style:family="text">
      <style:text-properties style:font-name="標楷體" style:font-name-asian="標楷體" style:font-name-complex="標楷體"/>
    </style:style>
    <style:style style:name="T238" style:parent-style-name="WW-預設段落字型" style:family="text">
      <style:text-properties style:font-name-asian="標楷體"/>
    </style:style>
    <style:style style:name="T239" style:parent-style-name="WW-預設段落字型" style:family="text">
      <style:text-properties style:font-name-asian="標楷體"/>
    </style:style>
    <style:style style:name="TableRow240" style:family="table-row">
      <style:table-row-properties style:min-row-height="0.0951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61" style:family="table-row">
      <style:table-row-properties style:min-row-height="0.0888in" style:use-optimal-row-height="false"/>
    </style:style>
    <style:style style:name="TableCell262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65" style:family="table-row">
      <style:table-row-properties style:min-row-height="2.2833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end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74" style:parent-style-name="內文" style:family="paragraph">
      <style:paragraph-properties style:snap-to-layout-grid="false" fo:line-height="0.2083in" fo:margin-left="0.8263in" fo:text-indent="-0.826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93" style:family="table-row">
      <style:table-row-properties style:min-row-height="0.3826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3" style:family="table-row">
      <style:table-row-properties style:min-row-height="0.7756in" style:use-optimal-row-height="false"/>
    </style:style>
    <style:style style:name="TableCell304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end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11" style:parent-style-name="內文" style:family="paragraph">
      <style:paragraph-properties fo:widows="2" fo:orphans="2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" style:parent-style-name="WW-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" style:parent-style-name="WW-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/>
    </style:style>
    <style:style style:name="TableRow324" style:family="table-row">
      <style:table-row-properties style:min-row-height="1.1034in" style:use-optimal-row-height="false"/>
    </style:style>
    <style:style style:name="TableCell325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29" style:family="table-row">
      <style:table-row-properties style:min-row-height="0.8277in" style:use-optimal-row-height="false"/>
    </style:style>
    <style:style style:name="TableCell330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end"/>
    </style:style>
    <style:style style:name="T33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</style:style>
    <style:style style:name="T33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Row337" style:family="table-row">
      <style:table-row-properties style:min-row-height="0.759in" style:use-optimal-row-height="false"/>
    </style:style>
    <style:style style:name="TableCell338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end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end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48" style:parent-style-name="內文" style:family="paragraph">
      <style:paragraph-properties fo:widows="2" fo:orphans="2" fo:text-align="end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52" style:parent-style-name="內文" style:family="paragraph">
      <style:paragraph-properties fo:widows="2" fo:orphans="2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widows="2" fo:orphans="2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end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fo:widows="2" fo:orphans="2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fo:widows="2" fo:orphans="2"/>
      <style:text-properties style:font-name="標楷體" style:font-name-asian="標楷體"/>
    </style:style>
    <style:style style:name="P374" style:parent-style-name="內文" style:family="paragraph">
      <style:paragraph-properties fo:widows="2" fo:orphans="2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ableRow378" style:family="table-row">
      <style:table-row-properties style:min-row-height="0.4979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end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end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91" style:family="table-row">
      <style:table-row-properties style:min-row-height="0.2381in" style:use-optimal-row-height="false"/>
    </style:style>
    <style:style style:name="TableCell392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95" style:family="table-row">
      <style:table-row-properties style:min-row-height="1.3312in" style:use-optimal-row-height="false" fo:keep-together="always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398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TableRow401" style:family="table-row">
      <style:table-row-properties style:min-row-height="3.3125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line-height="0.2777in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-asian="標楷體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0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WW-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WW-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WW-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WW-預設段落字型" style:family="text">
      <style:text-properties style:font-name="標楷體" style:font-name-asian="標楷體" style:font-name-complex="標楷體"/>
    </style:style>
    <style:style style:name="T421" style:parent-style-name="WW-預設段落字型" style:family="text">
      <style:text-properties style:font-name="標楷體" style:font-name-asian="標楷體" style:font-name-complex="標楷體"/>
    </style:style>
    <style:style style:name="P422" style:parent-style-name="Standard" style:family="paragraph">
      <style:paragraph-properties fo:widows="2" fo:orphans="2" fo:line-height="0.2777in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27" style:parent-style-name="預設段落字型" style:family="text">
      <style:text-properties style:font-name-asian="標楷體" style:letter-kerning="false"/>
    </style:style>
    <style:style style:name="T428" style:parent-style-name="預設段落字型" style:family="text">
      <style:text-properties style:font-name="標楷體" style:font-name-asian="標楷體" style:font-name-complex="標楷體" style:letter-kerning="false"/>
    </style:style>
    <style:style style:name="T429" style:parent-style-name="預設段落字型" style:family="text">
      <style:text-properties style:font-name-asian="標楷體" style:letter-kerning="false"/>
    </style:style>
    <style:style style:name="T430" style:parent-style-name="預設段落字型" style:family="text">
      <style:text-properties style:font-name-asian="標楷體" style:letter-kerning="false"/>
    </style:style>
    <style:style style:name="T431" style:parent-style-name="預設段落字型" style:family="text">
      <style:text-properties style:font-name-asian="標楷體" style:letter-kerning="false"/>
    </style:style>
    <style:style style:name="T432" style:parent-style-name="預設段落字型" style:family="text">
      <style:text-properties style:font-name-asian="標楷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6" style:parent-style-name="內文" style:family="paragraph">
      <style:paragraph-properties fo:widows="2" fo:orphans="2" style:snap-to-layout-grid="false" fo:margin-top="0.1381in" fo:margin-bottom="0.1381in" fo:line-height="0.2222in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6" style:parent-style-name="內文" style:family="paragraph">
      <style:paragraph-properties fo:widows="2" fo:orphans="2" fo:line-height="0.2777in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457" style:parent-style-name="內文" style:family="paragraph">
      <style:paragraph-properties fo:widows="2" fo:orphans="2" fo:line-height="0.2777in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" style:parent-style-name="WW-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1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462" style:parent-style-name="WW-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465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466" style:parent-style-name="WW-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8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469" style:parent-style-name="WW-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1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472" style:parent-style-name="WW-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4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475" style:parent-style-name="WW-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標楷體"/>
    </style:style>
    <style:style style:name="P479" style:parent-style-name="內文" style:family="paragraph">
      <style:paragraph-properties fo:widows="2" fo:orphans="2" style:snap-to-layout-grid="false" fo:line-height="0.1666in" fo:margin-left="0.3347in">
        <style:tab-stops/>
      </style:paragraph-properties>
      <style:text-properties style:font-name="標楷體" style:font-name-asian="標楷體"/>
    </style:style>
    <style:style style:name="TableRow480" style:family="table-row">
      <style:table-row-properties style:min-row-height="0.5173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83" style:parent-style-name="內文" style:family="paragraph">
      <style:paragraph-properties fo:widows="2" fo:orphans="2" fo:text-align="end"/>
    </style:style>
    <style:style style:name="T48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style:contextual-spacing="true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contextual-spacing="tru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2" style:parent-style-name="內文" style:family="paragraph">
      <style:paragraph-properties fo:widows="2" fo:orphans="2" style:contextual-spacing="tru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3" style:parent-style-name="內文" style:family="paragraph">
      <style:paragraph-properties fo:widows="2" fo:orphans="2" style:contextual-spacing="tru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4" style:parent-style-name="內文" style:family="paragraph">
      <style:paragraph-properties fo:widows="2" fo:orphans="2" style:contextual-spacing="tru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9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line-break="normal" fo:text-align="end"/>
    </style:style>
    <style:style style:name="T4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00" style:family="table-row">
      <style:table-row-properties style:min-row-height="0.1895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07" style:parent-style-name="內文" style:family="paragraph">
      <style:text-properties style:font-name="標楷體" style:font-name-asian="標楷體" style:font-name-complex="新細明體" style:letter-kerning="false"/>
    </style:style>
    <style:style style:name="P50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1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12" style:parent-style-name="Standard" style:family="paragraph">
      <style:paragraph-properties fo:margin-left="-0.5902in" fo:margin-right="-0.5916in">
        <style:tab-stops/>
      </style:paragraph-properties>
    </style:style>
    <style:style style:name="P513" style:parent-style-name="Standard" style:family="paragraph">
      <style:paragraph-properties fo:margin-left="-0.5902in" fo:margin-right="-0.5916in">
        <style:tab-stops/>
      </style:paragraph-properties>
    </style:style>
    <style:style style:name="TableColumn515" style:family="table-column">
      <style:table-column-properties style:column-width="0.8993in" style:use-optimal-column-width="false"/>
    </style:style>
    <style:style style:name="TableColumn516" style:family="table-column">
      <style:table-column-properties style:column-width="0.2097in" style:use-optimal-column-width="false"/>
    </style:style>
    <style:style style:name="TableColumn517" style:family="table-column">
      <style:table-column-properties style:column-width="1.5458in" style:use-optimal-column-width="false"/>
    </style:style>
    <style:style style:name="TableColumn518" style:family="table-column">
      <style:table-column-properties style:column-width="0.225in" style:use-optimal-column-width="false"/>
    </style:style>
    <style:style style:name="TableColumn519" style:family="table-column">
      <style:table-column-properties style:column-width="0.9562in" style:use-optimal-column-width="false"/>
    </style:style>
    <style:style style:name="TableColumn520" style:family="table-column">
      <style:table-column-properties style:column-width="0.0284in" style:use-optimal-column-width="false"/>
    </style:style>
    <style:style style:name="TableColumn521" style:family="table-column">
      <style:table-column-properties style:column-width="1.268in" style:use-optimal-column-width="false"/>
    </style:style>
    <style:style style:name="TableColumn522" style:family="table-column">
      <style:table-column-properties style:column-width="0.1097in" style:use-optimal-column-width="false"/>
    </style:style>
    <style:style style:name="TableColumn523" style:family="table-column">
      <style:table-column-properties style:column-width="0.8909in" style:use-optimal-column-width="false"/>
    </style:style>
    <style:style style:name="TableColumn524" style:family="table-column">
      <style:table-column-properties style:column-width="0.1805in" style:use-optimal-column-width="false"/>
    </style:style>
    <style:style style:name="TableColumn525" style:family="table-column">
      <style:table-column-properties style:column-width="1.3611in" style:use-optimal-column-width="false"/>
    </style:style>
    <style:style style:name="Table514" style:family="table">
      <style:table-properties style:width="7.675in" fo:margin-left="0in" table:align="center"/>
    </style:style>
    <style:style style:name="TableRow526" style:family="table-row">
      <style:table-row-properties style:min-row-height="0.1895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528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end"/>
    </style:style>
    <style:style style:name="T53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end"/>
    </style:style>
    <style:style style:name="T54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43" style:family="table-row">
      <style:table-row-properties style:min-row-height="0.2604in" style:use-optimal-row-height="false"/>
    </style:style>
    <style:style style:name="TableCell5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Row546" style:family="table-row">
      <style:table-row-properties style:min-row-height="2.3777in" style:use-optimal-row-height="false" fo:keep-together="always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widows="2" fo:orphans="2" fo:margin-left="0.3333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550" style:parent-style-name="Standard" style:family="paragraph">
      <style:paragraph-properties fo:widows="2" fo:orphans="2" fo:margin-left="0.4694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標楷體" style:letter-kerning="false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P553" style:parent-style-name="Standard" style:family="paragraph">
      <style:paragraph-properties fo:widows="2" fo:orphans="2" fo:margin-left="0.4694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style:letter-kerning="false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P556" style:parent-style-name="Standard" style:family="paragraph">
      <style:paragraph-properties fo:widows="2" fo:orphans="2" fo:margin-left="0.4694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標楷體" style:letter-kerning="false"/>
    </style:style>
    <style:style style:name="T558" style:parent-style-name="預設段落字型" style:family="text">
      <style:text-properties style:font-name="標楷體" style:font-name-asian="標楷體" style:font-name-complex="標楷體" style:letter-kerning="false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561" style:parent-style-name="預設段落字型" style:family="text">
      <style:text-properties style:font-name="標楷體" style:font-name-asian="標楷體" style:font-name-complex="標楷體" style:letter-kerning="false"/>
    </style:style>
    <style:style style:name="P562" style:parent-style-name="Standard" style:family="paragraph">
      <style:paragraph-properties fo:widows="2" fo:orphans="2" fo:margin-left="0.4694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style:letter-kerning="false"/>
    </style:style>
    <style:style style:name="T564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566" style:parent-style-name="Standard" style:family="paragraph">
      <style:paragraph-properties fo:widows="2" fo:orphans="2" fo:margin-left="0.4694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 style:letter-kerning="false"/>
    </style:style>
    <style:style style:name="T568" style:parent-style-name="預設段落字型" style:family="text">
      <style:text-properties style:font-name="標楷體" style:font-name-asian="標楷體" style:letter-kerning="false"/>
    </style:style>
    <style:style style:name="P569" style:parent-style-name="Standard" style:family="paragraph">
      <style:paragraph-properties fo:widows="2" fo:orphans="2" fo:margin-left="0.4694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style:letter-kerning="false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P572" style:parent-style-name="Standard" style:family="paragraph">
      <style:paragraph-properties fo:widows="2" fo:orphans="2" fo:margin-left="0.4694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 style:letter-kerning="false"/>
    </style:style>
    <style:style style:name="T574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P577" style:parent-style-name="Standard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標楷體"/>
    </style:style>
    <style:style style:name="P578" style:parent-style-name="Standard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標楷體"/>
    </style:style>
    <style:style style:name="TableRow579" style:family="table-row">
      <style:table-row-properties style:min-row-height="0.3659in" style:use-optimal-row-height="false"/>
    </style:style>
    <style:style style:name="TableCell5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widows="2" fo:orphans="2" fo:text-align="center"/>
    </style:style>
    <style:style style:name="T58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background-color="#D9D9D9"/>
    </style:style>
    <style:style style:name="TableCell5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widows="2" fo:orphans="2"/>
    </style:style>
    <style:style style:name="T58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Cell58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widows="2" fo:orphans="2" fo:text-align="center"/>
    </style:style>
    <style:style style:name="T58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background-color="#D9D9D9"/>
    </style:style>
    <style:style style:name="T591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59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widows="2" fo:orphans="2" fo:text-align="center"/>
    </style:style>
    <style:style style:name="T59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background-color="#D9D9D9"/>
    </style:style>
    <style:style style:name="T59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600" style:parent-style-name="內文" style:family="paragraph">
      <style:paragraph-properties fo:break-before="page" fo:text-align="center" fo:line-height="0.2638in"/>
    </style:style>
    <style:style style:name="P601" style:parent-style-name="Standard" style:family="paragraph">
      <style:text-properties style:font-name="標楷體" style:font-name-asian="標楷體" style:font-name-complex="新細明體, PMingLiU" style:letter-kerning="false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="MS Mincho" style:font-name-asian="MS Mincho" style:font-name-complex="MS Mincho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08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609" style:parent-style-name="清單段落" style:list-style-name="LFO1" style:family="paragraph">
      <style:paragraph-properties fo:text-align="justify" fo:line-height="0.2638in"/>
      <style:text-properties style:font-name="標楷體" style:font-name-asian="標楷體"/>
    </style:style>
    <style:style style:name="P610" style:parent-style-name="清單段落" style:list-style-name="LFO1" style:family="paragraph">
      <style:paragraph-properties fo:text-align="justify" fo:line-height="0.2638in"/>
      <style:text-properties style:font-name="標楷體" style:font-name-asian="標楷體"/>
    </style:style>
    <style:style style:name="P611" style:parent-style-name="清單段落" style:list-style-name="LFO2" style:family="paragraph">
      <style:paragraph-properties fo:text-align="justify" fo:line-height="0.2638in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清單段落" style:family="paragraph">
      <style:paragraph-properties fo:text-align="justify" fo:line-height="0.2638in"/>
      <style:text-properties style:font-name="標楷體" style:font-name-asian="標楷體"/>
    </style:style>
    <style:style style:name="P617" style:parent-style-name="清單段落" style:list-style-name="LFO2" style:family="paragraph">
      <style:paragraph-properties fo:text-align="justify" fo:line-height="0.2638in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9" style:parent-style-name="預設段落字型" style:family="text">
      <style:text-properties style:font-name="標楷體" style:font-name-asian="標楷體"/>
    </style:style>
    <style:style style:name="P620" style:parent-style-name="清單段落" style:family="paragraph">
      <style:paragraph-properties fo:text-align="justify" fo:line-height="0.2638in"/>
      <style:text-properties style:font-name="標楷體" style:font-name-asian="標楷體" fo:font-weight="bold" style:font-weight-asian="bold" style:font-weight-complex="bold"/>
    </style:style>
    <style:style style:name="P621" style:parent-style-name="清單段落" style:family="paragraph">
      <style:paragraph-properties fo:text-align="justify" fo:line-height="0.2638in"/>
      <style:text-properties style:font-name="標楷體" style:font-name-asian="標楷體" fo:font-weight="bold" style:font-weight-asian="bold" style:font-weight-complex="bold"/>
    </style:style>
    <style:style style:name="P622" style:parent-style-name="清單段落" style:list-style-name="LFO2" style:family="paragraph">
      <style:paragraph-properties fo:text-align="justify" fo:line-height="0.2638in"/>
    </style:style>
    <style:style style:name="T6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內文" style:family="paragraph">
      <style:paragraph-properties fo:text-align="justify" fo:line-height="0.2638in" fo:margin-left="0.3298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P632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633" style:parent-style-name="清單段落" style:list-style-name="LFO2" style:family="paragraph">
      <style:paragraph-properties fo:text-align="justify" fo:line-height="0.2638in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40" style:parent-style-name="清單段落" style:list-style-name="LFO7" style:family="paragraph">
      <style:paragraph-properties fo:text-align="justify" fo:line-height="0.2638in" fo:margin-left="0.4923in" fo:text-indent="-0.159in">
        <style:tab-stops/>
      </style:paragraph-properties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清單段落" style:family="paragraph">
      <style:paragraph-properties fo:text-align="justify" fo:line-height="0.2638in" fo:margin-left="0.4923in">
        <style:tab-stops/>
      </style:paragraph-properties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清單段落" style:list-style-name="LFO7" style:family="paragraph">
      <style:paragraph-properties fo:text-align="justify" fo:line-height="0.2638in" fo:margin-left="0.4923in" fo:text-indent="-0.159in">
        <style:tab-stops/>
      </style:paragraph-properties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P649" style:parent-style-name="清單段落" style:list-style-name="LFO7" style:family="paragraph">
      <style:paragraph-properties fo:text-align="justify" fo:line-height="0.2638in" fo:margin-left="0.4923in" fo:text-indent="-0.159in">
        <style:tab-stops/>
      </style:paragraph-properties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清單段落" style:family="paragraph">
      <style:paragraph-properties fo:text-align="justify" fo:line-height="0.2638in" fo:margin-left="0.4923in">
        <style:tab-stops/>
      </style:paragraph-properties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P656" style:parent-style-name="清單段落" style:list-style-name="LFO7" style:family="paragraph">
      <style:paragraph-properties fo:text-align="justify" fo:line-height="0.2638in" fo:margin-left="0.4923in" fo:text-indent="-0.159in">
        <style:tab-stops/>
      </style:paragraph-properties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清單段落" style:family="paragraph">
      <style:paragraph-properties fo:text-align="justify" fo:line-height="0.2638in" fo:margin-left="0.4923in">
        <style:tab-stops/>
      </style:paragraph-properties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清單段落" style:list-style-name="LFO7" style:family="paragraph">
      <style:paragraph-properties fo:text-align="justify" fo:line-height="0.2638in" fo:margin-left="0.4923in" fo:text-indent="-0.159in">
        <style:tab-stops/>
      </style:paragraph-properties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P675" style:parent-style-name="清單段落" style:family="paragraph">
      <style:paragraph-properties fo:text-align="justify" fo:line-height="0.2638in" fo:margin-left="0.4923in">
        <style:tab-stops/>
      </style:paragraph-properties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style:letter-kerning="false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清單段落" style:family="paragraph">
      <style:paragraph-properties fo:text-align="justify" fo:line-height="0.2638in" fo:margin-left="0.4923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letter-kerning="false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P694" style:parent-style-name="清單段落" style:family="paragraph">
      <style:paragraph-properties fo:text-align="justify" fo:line-height="0.2638in" fo:margin-left="0.4923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letter-kerning="false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P700" style:parent-style-name="清單段落" style:list-style-name="LFO7" style:family="paragraph">
      <style:paragraph-properties fo:text-align="justify" fo:line-height="0.2638in" fo:margin-left="0.4923in" fo:text-indent="-0.159in">
        <style:tab-stops/>
      </style:paragraph-properties>
    </style:style>
    <style:style style:name="T701" style:parent-style-name="預設段落字型" style:family="text">
      <style:text-properties style:font-name="標楷體" style:font-name-asian="標楷體"/>
    </style:style>
    <style:style style:name="P702" style:parent-style-name="清單段落" style:family="paragraph">
      <style:paragraph-properties fo:text-align="justify" fo:line-height="0.2638in" fo:margin-left="0.6513in">
        <style:tab-stops/>
      </style:paragraph-properties>
    </style:style>
    <style:style style:name="T703" style:parent-style-name="預設段落字型" style:family="text">
      <style:text-properties style:font-name="標楷體" style:font-name-asian="標楷體"/>
    </style:style>
    <style:style style:name="P704" style:parent-style-name="清單段落" style:family="paragraph">
      <style:paragraph-properties fo:text-align="justify" fo:line-height="0.2638in" fo:margin-left="0.6666in">
        <style:tab-stops/>
      </style:paragraph-properties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P708" style:parent-style-name="清單段落" style:family="paragraph">
      <style:paragraph-properties fo:text-align="justify" fo:line-height="0.2638in" fo:margin-left="0.4923in">
        <style:tab-stops/>
      </style:paragraph-properties>
    </style:style>
    <style:style style:name="P709" style:parent-style-name="清單段落" style:list-style-name="LFO2" style:family="paragraph">
      <style:paragraph-properties fo:text-align="justify" fo:line-height="0.2638in"/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1" style:parent-style-name="預設段落字型" style:family="text">
      <style:text-properties style:font-name="標楷體" style:font-name-asian="標楷體"/>
    </style:style>
    <style:style style:name="P712" style:parent-style-name="清單段落" style:family="paragraph">
      <style:paragraph-properties fo:text-align="justify" fo:line-height="0.2638in"/>
      <style:text-properties style:font-name="標楷體" style:font-name-asian="標楷體"/>
    </style:style>
    <style:style style:name="P713" style:parent-style-name="清單段落" style:list-style-name="LFO2" style:family="paragraph">
      <style:paragraph-properties fo:text-align="justify" fo:line-height="0.2638in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5" style:parent-style-name="預設段落字型" style:family="text">
      <style:text-properties style:font-name="標楷體" style:font-name-asian="標楷體"/>
    </style:style>
    <style:style style:name="P716" style:parent-style-name="清單段落" style:family="paragraph">
      <style:paragraph-properties fo:text-align="justify" fo:line-height="0.2638in"/>
      <style:text-properties style:font-name="標楷體" style:font-name-asian="標楷體"/>
    </style:style>
    <style:style style:name="P717" style:parent-style-name="清單段落" style:list-style-name="LFO2" style:family="paragraph">
      <style:paragraph-properties fo:text-align="justify" fo:line-height="0.2638in"/>
    </style:style>
    <style:style style:name="T7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9" style:parent-style-name="預設段落字型" style:family="text">
      <style:text-properties style:font-name="標楷體" style:font-name-asian="標楷體"/>
    </style:style>
    <style:style style:name="P720" style:parent-style-name="內文" style:family="paragraph">
      <style:paragraph-properties fo:text-align="justify" fo:line-height="0.2638in" fo:margin-left="0.3333in">
        <style:tab-stops/>
      </style:paragraph-properties>
      <style:text-properties style:font-name="標楷體" style:font-name-asian="標楷體"/>
    </style:style>
    <style:style style:name="P721" style:parent-style-name="內文" style:family="paragraph">
      <style:paragraph-properties fo:widows="2" fo:orphans="2" fo:break-before="page" style:vertical-align="auto" fo:margin-top="0.0694in" fo:line-height="200%"/>
      <style:text-properties fo:hyphenate="true"/>
    </style:style>
    <style:style style:name="P722" style:parent-style-name="Standard" style:family="paragraph">
      <style:text-properties style:font-name="標楷體" style:font-name-asian="標楷體" style:font-name-complex="新細明體, PMingLiU" style:letter-kerning="false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6" style:parent-style-name="預設段落字型" style:family="text">
      <style:text-properties style:font-name="MS Mincho" style:font-name-asian="MS Mincho" style:font-name-complex="MS Mincho" fo:font-weight="bold" style:font-weight-asian="bold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8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729" style:parent-style-name="內文" style:list-style-name="LFO4" style:family="paragraph">
      <style:paragraph-properties fo:text-align="justify" fo:line-height="0.2638in"/>
      <style:text-properties style:font-name="標楷體" style:font-name-asian="標楷體" style:font-size-complex="11pt"/>
    </style:style>
    <style:style style:name="P730" style:parent-style-name="內文" style:list-style-name="LFO4" style:family="paragraph">
      <style:paragraph-properties fo:text-align="justify" fo:line-height="0.2638in"/>
      <style:text-properties style:font-name="標楷體" style:font-name-asian="標楷體" style:font-size-complex="11pt"/>
    </style:style>
    <style:style style:name="P731" style:parent-style-name="內文" style:list-style-name="LFO5" style:family="paragraph">
      <style:paragraph-properties fo:text-align="justify" fo:line-height="0.2638in"/>
    </style:style>
    <style:style style:name="T732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733" style:parent-style-name="預設段落字型" style:family="text">
      <style:text-properties style:font-name="標楷體" style:font-name-asian="標楷體" style:letter-kerning="false" style:font-size-complex="11pt"/>
    </style:style>
    <style:style style:name="T734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735" style:parent-style-name="預設段落字型" style:family="text">
      <style:text-properties style:font-name="標楷體" style:font-name-asian="標楷體" style:letter-kerning="false" style:font-size-complex="11pt"/>
    </style:style>
    <style:style style:name="P736" style:parent-style-name="內文" style:family="paragraph">
      <style:paragraph-properties fo:text-align="justify" fo:line-height="0.2638in" fo:margin-left="0.3333in">
        <style:tab-stops/>
      </style:paragraph-properties>
      <style:text-properties style:font-name="標楷體" style:font-name-asian="標楷體" style:font-size-complex="11pt"/>
    </style:style>
    <style:style style:name="P737" style:parent-style-name="內文" style:list-style-name="LFO5" style:family="paragraph">
      <style:paragraph-properties fo:text-align="justify" fo:line-height="0.2638in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739" style:parent-style-name="預設段落字型" style:family="text">
      <style:text-properties style:font-name="標楷體" style:font-name-asian="標楷體" style:letter-kerning="false" style:font-size-complex="11pt"/>
    </style:style>
    <style:style style:name="P740" style:parent-style-name="清單段落" style:family="paragraph">
      <style:paragraph-properties fo:text-align="justify" fo:line-height="0.2638in"/>
      <style:text-properties style:font-name="標楷體" style:font-name-asian="標楷體" fo:font-weight="bold" style:font-weight-asian="bold" style:font-weight-complex="bold"/>
    </style:style>
    <style:style style:name="P741" style:parent-style-name="內文" style:family="paragraph">
      <style:paragraph-properties fo:text-align="justify" fo:line-height="0.2638in"/>
      <style:text-properties style:font-name="標楷體" style:font-name-asian="標楷體" style:font-size-complex="11pt"/>
    </style:style>
    <style:style style:name="P742" style:parent-style-name="內文" style:list-style-name="LFO5" style:family="paragraph">
      <style:paragraph-properties fo:text-align="justify" fo:line-height="0.2638in"/>
    </style:style>
    <style:style style:name="T743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font-size-complex="11pt"/>
    </style:style>
    <style:style style:name="T745" style:parent-style-name="預設段落字型" style:family="text">
      <style:text-properties style:font-name="標楷體" style:font-name-asian="標楷體" style:letter-kerning="false" style:font-size-complex="11pt"/>
    </style:style>
    <style:style style:name="P746" style:parent-style-name="內文" style:family="paragraph">
      <style:paragraph-properties fo:text-align="justify" fo:line-height="0.2638in" fo:margin-left="0.3333in">
        <style:tab-stops/>
      </style:paragraph-properties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P750" style:parent-style-name="內文" style:family="paragraph">
      <style:paragraph-properties fo:text-align="justify" fo:line-height="0.2638in"/>
      <style:text-properties style:font-name="標楷體" style:font-name-asian="標楷體" style:font-size-complex="11pt"/>
    </style:style>
    <style:style style:name="P751" style:parent-style-name="內文" style:list-style-name="LFO5" style:family="paragraph">
      <style:paragraph-properties fo:text-align="justify" fo:line-height="0.2638in"/>
    </style:style>
    <style:style style:name="T752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75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1pt"/>
    </style:style>
    <style:style style:name="T754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755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756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757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758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P759" style:parent-style-name="內文" style:list-style-name="LFO6" style:family="paragraph">
      <style:paragraph-properties fo:text-align="justify" fo:line-height="0.2638in" fo:margin-left="0.4923in" fo:text-indent="-0.159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size-complex="11pt"/>
    </style:style>
    <style:style style:name="P761" style:parent-style-name="內文" style:family="paragraph">
      <style:paragraph-properties fo:text-align="justify" fo:line-height="0.2638in" fo:margin-left="0.6708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size-complex="11pt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P766" style:parent-style-name="內文" style:list-style-name="LFO6" style:family="paragraph">
      <style:paragraph-properties fo:text-align="justify" fo:line-height="0.2638in" fo:margin-left="0.4923in" fo:text-indent="-0.159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letter-kerning="false" style:font-size-complex="11pt"/>
    </style:style>
    <style:style style:name="T768" style:parent-style-name="預設段落字型" style:family="text">
      <style:text-properties style:font-name="標楷體" style:font-name-asian="標楷體" style:font-size-complex="11pt"/>
    </style:style>
    <style:style style:name="P769" style:parent-style-name="內文" style:family="paragraph">
      <style:paragraph-properties fo:text-align="justify" fo:line-height="0.2638in" fo:margin-left="0.4923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size-complex="11pt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P774" style:parent-style-name="內文" style:list-style-name="LFO6" style:family="paragraph">
      <style:paragraph-properties fo:text-align="justify" fo:line-height="0.2638in" fo:margin-left="0.4923in" fo:text-indent="-0.159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letter-kerning="false" style:font-size-complex="11pt"/>
    </style:style>
    <style:style style:name="T776" style:parent-style-name="預設段落字型" style:family="text">
      <style:text-properties style:font-name="標楷體" style:font-name-asian="標楷體" style:font-size-complex="11pt"/>
    </style:style>
    <style:style style:name="P777" style:parent-style-name="內文" style:family="paragraph">
      <style:paragraph-properties fo:text-align="justify" fo:line-height="0.2638in" fo:margin-left="0.4923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size-complex="11pt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P782" style:parent-style-name="內文" style:list-style-name="LFO6" style:family="paragraph">
      <style:paragraph-properties fo:text-align="justify" fo:line-height="0.2638in" fo:margin-left="0.4923in" fo:text-indent="-0.159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letter-kerning="false" style:font-size-complex="11pt"/>
    </style:style>
    <style:style style:name="T784" style:parent-style-name="預設段落字型" style:family="text">
      <style:text-properties style:font-name="標楷體" style:font-name-asian="標楷體" style:font-size-complex="11pt"/>
    </style:style>
    <style:style style:name="P785" style:parent-style-name="內文" style:family="paragraph">
      <style:paragraph-properties fo:text-align="justify" fo:line-height="0.2638in" fo:margin-left="0.4923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letter-kerning="false" style:font-size-complex="11pt"/>
    </style:style>
    <style:style style:name="T787" style:parent-style-name="預設段落字型" style:family="text">
      <style:text-properties style:font-name="標楷體" style:font-name-asian="標楷體" style:font-size-complex="11pt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P796" style:parent-style-name="內文" style:family="paragraph">
      <style:paragraph-properties fo:text-align="justify" fo:line-height="0.2638in" fo:margin-left="0.4923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letter-kerning="false" style:font-size-complex="11pt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P808" style:parent-style-name="內文" style:family="paragraph">
      <style:paragraph-properties fo:text-align="justify" fo:line-height="0.2638in" fo:margin-left="0.4923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letter-kerning="false" style:font-size-complex="11pt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P814" style:parent-style-name="內文" style:family="paragraph">
      <style:paragraph-properties fo:text-align="justify" fo:line-height="0.2638in" fo:margin-left="0.4923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letter-kerning="false" style:font-size-complex="11pt"/>
    </style:style>
    <style:style style:name="T816" style:parent-style-name="預設段落字型" style:family="text">
      <style:text-properties style:font-name="標楷體" style:font-name-asian="標楷體" style:letter-kerning="false" style:font-size-complex="11pt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P823" style:parent-style-name="內文" style:family="paragraph">
      <style:paragraph-properties fo:text-align="justify" fo:line-height="0.2638in" fo:margin-left="0.4923in">
        <style:tab-stops/>
      </style:paragraph-properties>
    </style:style>
    <style:style style:name="T824" style:parent-style-name="預設段落字型" style:family="text">
      <style:text-properties style:font-name="標楷體" style:font-name-asian="標楷體" style:letter-kerning="false" style:font-size-complex="11pt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P829" style:parent-style-name="內文" style:family="paragraph">
      <style:paragraph-properties fo:text-align="justify" fo:line-height="0.2638in" fo:margin-left="0.4923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letter-kerning="false" style:font-size-complex="11pt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P835" style:parent-style-name="內文" style:list-style-name="LFO6" style:family="paragraph">
      <style:paragraph-properties fo:text-align="justify" fo:line-height="0.2638in" fo:margin-left="0.4923in" fo:text-indent="-0.159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letter-kerning="false" style:font-size-complex="11pt"/>
    </style:style>
    <style:style style:name="T837" style:parent-style-name="預設段落字型" style:family="text">
      <style:text-properties style:font-name="標楷體" style:font-name-asian="標楷體" style:font-size-complex="11pt"/>
    </style:style>
    <style:style style:name="P838" style:parent-style-name="內文" style:family="paragraph">
      <style:paragraph-properties fo:text-align="justify" fo:line-height="0.2638in" fo:margin-left="0.4923in">
        <style:tab-stops/>
      </style:paragraph-properties>
    </style:style>
    <style:style style:name="T839" style:parent-style-name="預設段落字型" style:family="text">
      <style:text-properties style:font-name="標楷體" style:font-name-asian="標楷體"/>
    </style:style>
    <style:style style:name="P840" style:parent-style-name="內文" style:list-style-name="LFO5" style:family="paragraph">
      <style:paragraph-properties style:snap-to-layout-grid="false" fo:text-align="justify" fo:line-height="0.2083in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843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844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845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846" style:parent-style-name="預設段落字型" style:family="text">
      <style:text-properties style:font-name="標楷體" style:font-name-asian="標楷體" style:font-size-complex="11pt"/>
    </style:style>
    <style:style style:name="P847" style:parent-style-name="內文" style:family="paragraph">
      <style:paragraph-properties style:snap-to-layout-grid="false" fo:text-align="justify" fo:line-height="0.2083in" fo:margin-left="0.3347in">
        <style:tab-stops/>
      </style:paragraph-properties>
      <style:text-properties style:font-name="標楷體" style:font-name-asian="標楷體" style:font-size-complex="11pt"/>
    </style:style>
    <style:style style:name="P848" style:parent-style-name="內文" style:list-style-name="LFO5" style:family="paragraph">
      <style:paragraph-properties style:snap-to-layout-grid="false" fo:text-align="justify" fo:line-height="0.2083in">
        <style:tab-stops>
          <style:tab-stop style:type="left" style:position="-5.7041in"/>
        </style:tab-stops>
      </style:paragraph-properties>
    </style:style>
    <style:style style:name="T8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0" style:parent-style-name="預設段落字型" style:family="text">
      <style:text-properties style:font-name="標楷體" style:font-name-asian="標楷體" style:letter-kerning="false"/>
    </style:style>
    <style:style style:name="P851" style:parent-style-name="內文" style:family="paragraph">
      <style:paragraph-properties style:snap-to-layout-grid="false" fo:text-align="justify" fo:line-height="0.2083in" fo:margin-left="0.3347in">
        <style:tab-stops/>
      </style:paragraph-properties>
      <style:text-properties style:font-name="標楷體" style:font-name-asian="標楷體" style:font-size-complex="11pt"/>
    </style:style>
    <style:style style:name="P852" style:parent-style-name="內文" style:list-style-name="LFO5" style:family="paragraph">
      <style:paragraph-properties style:snap-to-layout-grid="false" fo:text-align="justify" fo:line-height="0.2083in">
        <style:tab-stops>
          <style:tab-stop style:type="left" style:position="-5.7041in"/>
        </style:tab-stops>
      </style:paragraph-properties>
    </style:style>
    <style:style style:name="T8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4" style:parent-style-name="預設段落字型" style:family="text">
      <style:text-properties style:font-name="標楷體" style:font-name-asian="標楷體" style:letter-kerning="false"/>
    </style:style>
    <style:style style:name="P855" style:parent-style-name="內文" style:family="paragraph">
      <style:paragraph-properties style:snap-to-layout-grid="false" fo:text-align="justify" fo:line-height="0.2083in" fo:margin-left="0.3333in">
        <style:tab-stops>
          <style:tab-stop style:type="left" style:position="-5.3708in"/>
        </style:tab-stops>
      </style:paragraph-properties>
    </style:style>
    <style:style style:name="T85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文字方塊 3" text:anchor-type="paragraph" svg:x="6.01528in" svg:y="-0.00139in" svg:width="1.27847in" svg:height="0.41736in" style:rel-width="scale" style:rel-height="scale"><draw:text-box><text:p text:style-name="P4">110.11.02核定</text:p><text:p text:style-name="P5">第5版<text:s/>113.02.15核定</text:p><text:p text:style-name="P6"/></draw:text-box><svg:title/><svg:desc/></draw:frame><text:span text:style-name="T7">臺南市疑似社區精神病人轉介單</text:span><text:span text:style-name="T8">/</text:span><text:span text:style-name="T9">第4類轉介單 ＊為必填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>臺南市政府衛生局心理健康科</text:p>
            <text:p text:style-name="P31">傳真:06-6520271(鹽水心衛中心)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7">
            <text:p text:style-name="P33">請郵寄至：b00089@tncghb.gov.tw</text:p>
            <text:p text:style-name="P34">蔡宛岑護理師</text:p>
            <text:p text:style-name="P35">聯絡電話：06-7003631轉2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5">
            <text:p text:style-name="P37">轉介注意事項：</text:p>
            <text:list text:style-name="LFO9" text:continue-numbering="true">
              <text:list-item>
                <text:p text:style-name="P38">須配合受理訪視單位共訪</text:p>
              </text:list-item>
              <text:list-item>
                <text:p text:style-name="P39">請填妥轉介單及「(疑似)精神病人簡易篩檢表」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><text:span text:style-name="T43">個案基本資料</text:span><text:span text:style-name="T44">及樣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＊</text:span><text:span text:style-name="T49">身分證字號</text:span></text:p>
          </table:table-cell>
          <table:covered-table-cell/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<text:span text:style-name="T54">＊</text:span><text:span text:style-name="T55">姓名</text:span>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＊</text:span><text:span text:style-name="T62">出生日期</text:span></text:p>
          </table:table-cell>
          <table:covered-table-cell/>
          <table:covered-table-cell/>
          <table:table-cell table:style-name="TableCell63" table:number-columns-spanned="6">
            <text:p text:style-name="P64">西元____年___月___日，____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＊</text:span><text:span text:style-name="T68">性別</text:span>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□男 □女 □多元性別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<text:span text:style-name="T74">＊</text:span><text:span text:style-name="T75">聯絡電話</text:span></text:p>
          </table:table-cell>
          <table:covered-table-cell/>
          <table:covered-table-cell/>
          <table:table-cell table:style-name="TableCell76" table:number-columns-spanned="14">
            <text:p text:style-name="P77"><text:span text:style-name="T78">室內電話：( <text:s text:c="2"/>)_____________________</text:span><text:s text:c="7"/><text:span text:style-name="T79">個案</text:span><text:span text:style-name="T80">手機：________________</text:span><text:span text:style-name="T81">_</text:span><text:span text:style-name="T82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＊</text:span><text:span text:style-name="T87">訪視地址</text:span></text:p>
          </table:table-cell>
          <table:covered-table-cell/>
          <table:covered-table-cell/>
          <table:table-cell table:style-name="TableCell88" table:number-columns-spanned="14">
            <text:p text:style-name="P89"><text:span text:style-name="T90"><text:s text:c="6"/></text:span><text:span text:style-name="T91">市(縣)</text:span><text:span text:style-name="T92"><text:s text:c="7"/></text:span><text:span text:style-name="T93">區</text:span><text:span text:style-name="T94"><text:s text:c="7"/></text:span><text:span text:style-name="T95">里<text:s/></text:span><text:span text:style-name="T96"><text:s text:c="4"/></text:span><text:span text:style-name="T97">鄰</text:span><text:span text:style-name="T98"><text:s text:c="8"/></text:span><text:span text:style-name="T99">路(街)<text:s/></text:span><text:span text:style-name="T100"><text:s text:c="5"/></text:span><text:span text:style-name="T101">段</text:span><text:span text:style-name="T102"><text:s text:c="7"/></text:span><text:span text:style-name="T103">巷</text:span></text:p>
            <text:p text:style-name="P104"><text:span text:style-name="T105"><text:s text:c="7"/></text:span><text:span text:style-name="T106">弄</text:span><text:span text:style-name="T107"><text:s text:c="7"/></text:span><text:span text:style-name="T108">號</text:span><text:span text:style-name="T109"><text:s text:c="7"/></text:span><text:span text:style-name="T110">樓 <text:s text:c="15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婚姻狀況</text:p>
          </table:table-cell>
          <table:covered-table-cell/>
          <table:covered-table-cell/>
          <table:table-cell table:style-name="TableCell114" table:number-columns-spanned="14">
            <text:p text:style-name="P115">□未婚 □已婚 □離婚 □鰥寡<text:s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教育程度</text:p>
          </table:table-cell>
          <table:covered-table-cell/>
          <table:covered-table-cell/>
          <table:table-cell table:style-name="TableCell119" table:number-columns-spanned="14">
            <text:p text:style-name="P120"><text:span text:style-name="T121">□不識字 □</text:span><text:span text:style-name="T122">國小<text:s/></text:span><text:span text:style-name="T123">□</text:span><text:span text:style-name="T124">國中<text:s/></text:span><text:span text:style-name="T125">□</text:span><text:span text:style-name="T126">高中<text:s/></text:span><text:span text:style-name="T127">□高</text:span><text:span text:style-name="T128">職<text:s/></text:span><text:span text:style-name="T129">□</text:span><text:span text:style-name="T130">專科<text:s/></text:span><text:span text:style-name="T131">□大學 □</text:span><text:span text:style-name="T132">碩士或以上</text:span><text:span text:style-name="T133"><text:s/></text:span><text:span text:style-name="T134">□</text:span><text:span text:style-name="T135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<text:span text:style-name="T139">＊</text:span><text:span text:style-name="T140">計畫轉介告知</text:span></text:p>
          </table:table-cell>
          <table:covered-table-cell/>
          <table:covered-table-cell/>
          <table:table-cell table:style-name="TableCell141" table:number-columns-spanned="14">
            <text:p text:style-name="P142"><text:span text:style-name="T143">□已告知主要照顧者/重要關係人：__________</text:span><text:span text:style-name="T144"><text:s/></text:span><text:span text:style-name="T145">□無法告知，原因：_______________</text:span><text:span text:style-name="T146"><text:line-break/></text:span><text:span text:style-name="T147">※請務必告知以利後續訪視進行，避免轉介後家屬拒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<text:span text:style-name="T151">＊</text:span><text:span text:style-name="T152">主要照顧者/</text:span></text:p>
            <text:p text:style-name="P153">重要關係者</text:p>
          </table:table-cell>
          <table:covered-table-cell/>
          <table:covered-table-cell/>
          <table:table-cell table:style-name="TableCell154" table:number-columns-spanned="14">
            <text:p text:style-name="P155">姓名：_____________關係：__________電話：_________同住：○是 ○否</text:p>
            <text:p text:style-name="P156">其他可協助訪視者(關係.姓名.聯繫方式)：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<text:span text:style-name="T160">＊</text:span><text:span text:style-name="T161">疑似精神病人</text:span></text:p>
            <text:p text:style-name="P162">篩檢表</text:p>
          </table:table-cell>
          <table:covered-table-cell/>
          <table:covered-table-cell/>
          <table:table-cell table:style-name="TableCell163" table:number-columns-spanned="14">
            <text:p text:style-name="P164"><text:span text:style-name="T165">＊請務必填報附件</text:span><text:span text:style-name="T166">1</text:span><text:span text:style-name="T167">，未填報者需補正資料再</text:span><text:span text:style-name="T168">行</text:span><text:span text:style-name="T169">轉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<text:span text:style-name="T173">＊</text:span><text:span text:style-name="T174">精神症狀表現</text:span></text:p>
          </table:table-cell>
          <table:covered-table-cell/>
          <table:covered-table-cell/>
          <table:table-cell table:style-name="TableCell175" table:number-columns-spanned="14">
            <text:p text:style-name="P176"><text:span text:style-name="T177">儀表：</text:span><text:span text:style-name="T178">□無異狀□裝扮不合宜□儀容髒亂</text:span><text:span text:style-name="T179">、</text:span><text:span text:style-name="T180">身上有明顯異味□其他</text:span><text:span text:style-name="T181">____________</text:span></text:p>
            <text:p text:style-name="P182"><text:span text:style-name="T183">情感：□無異狀□低落□高昂□易怒□情感表現不適切□情緒起伏大□其他</text:span><text:span text:style-name="T184">________</text:span></text:p>
            <text:p text:style-name="P185"><text:span text:style-name="T186">思考：□無異狀□自殺意念</text:span><text:span text:style-name="T187">□</text:span><text:span text:style-name="T188">有想攻擊他人想法□言談跳題不連貫□無法切題回應</text:span></text:p>
            <text:p text:style-name="P189"><text:span text:style-name="T190"><text:s text:c="6"/>□語無倫次□不符合現實的想法，例如：誇大、被害感、不當關係聯想..等，</text:span></text:p>
            <text:p text:style-name="P191"><text:span text:style-name="T192"><text:s text:c="6"/></text:span><text:span text:style-name="T193">請舉例簡述</text:span><text:span text:style-name="T194">：</text:span><text:span text:style-name="T195">_________________________________________________________</text:span></text:p>
            <text:p text:style-name="P196"><text:span text:style-name="T197">知覺：□無異狀□聽幻覺□視幻覺□嗅幻覺□觸幻覺□其他</text:span><text:span text:style-name="T198">____________</text:span></text:p>
            <text:p text:style-name="P199"><text:span text:style-name="T200">行為：□無異狀□自言自語□退縮□四處遊蕩□怪異行為，</text:span><text:span text:style-name="T201">請簡述</text:span><text:span text:style-name="T202">：</text:span><text:span text:style-name="T203">_______________</text:span><text:span text:style-name="T204"><text:s text:c="17"/></text:span></text:p>
            <text:p text:style-name="P205"><text:span text:style-name="T206"><text:s text:c="6"/>□攻擊行為□破壞行為□自傷行為□活動量低□活動量高□坐立不安</text:span></text:p>
            <text:p text:style-name="P207"><text:span text:style-name="T208"><text:s text:c="6"/>□激動不安□強迫行為□失眠□整日躺床□傻笑□其他</text:span><text:span text:style-name="T209">____________</text:span></text:p>
            <text:p text:style-name="P210"><text:span text:style-name="T211">自我照顧能力退化：□是</text:span><text:span text:style-name="T212">(○</text:span><text:span text:style-name="T213">拒絕沐浴或維持身體清潔</text:span><text:span text:style-name="T214"><text:s/>○</text:span><text:span text:style-name="T215">拒食或食用不潔食物</text:span><text:span text:style-name="T216">)</text:span></text:p>
            <text:p text:style-name="P217"><text:span text:style-name="T218"><text:s text:c="18"/>□無異狀</text:span><text:span text:style-name="T219"><text:s/></text:span><text:span text:style-name="T220">□其他</text:span><text:span text:style-name="T221">____________</text:span></text:p>
            <text:p text:style-name="P222"><text:span text:style-name="T223">社交能力退化或喪失：□是</text:span><text:span text:style-name="T224">(○</text:span><text:span text:style-name="T225">拒絕外出</text:span><text:span text:style-name="T226">○</text:span><text:span text:style-name="T227">拒絕</text:span><text:span text:style-name="T228">與他人交談</text:span><text:span text:style-name="T229">○</text:span><text:span text:style-name="T230">跟他人交談互動有困難</text:span><text:span text:style-name="T231">)</text:span></text:p>
            <text:p text:style-name="P232"><text:span text:style-name="T233"><text:s text:c="18"/></text:span><text:span text:style-name="T234"><text:s text:c="18"/></text:span><text:span text:style-name="T235">□無異狀</text:span><text:span text:style-name="T236"><text:s/></text:span><text:span text:style-name="T237">□</text:span><text:span text:style-name="T238">其他</text:span><text:span text:style-name="T239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<text:span text:style-name="T243">＊</text:span><text:span text:style-name="T244">主要問題內容</text:span></text:p>
          </table:table-cell>
          <table:covered-table-cell/>
          <table:covered-table-cell/>
          <table:table-cell table:style-name="TableCell245" table:number-columns-spanned="14">
            <text:p text:style-name="P246"><text:span text:style-name="T247">□暴力攻擊</text:span><text:span text:style-name="T248"><text:s/></text:span><text:span text:style-name="T249">□</text:span><text:span text:style-name="T250">干擾<text:s/></text:span><text:span text:style-name="T251">□破壞</text:span><text:span text:style-name="T252"><text:s/></text:span><text:span text:style-name="T253">□</text:span><text:span text:style-name="T254">自殺自傷<text:s/></text:span><text:span text:style-name="T255">□</text:span><text:span text:style-name="T256">因無接受治療</text:span><text:span text:style-name="T257">而退化/無法自我照顧 <text:s text:c="2"/></text:span></text:p>
            <text:p text:style-name="P258"><text:span text:style-name="T259">□</text:span><text:span text:style-name="T260">其他(請描述)：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7">
            <text:p text:style-name="P263"><text:span text:style-name="T264">轉介機構/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<text:span text:style-name="T268">＊</text:span><text:span text:style-name="T269">轉介來源</text:span></text:p>
          </table:table-cell>
          <table:covered-table-cell/>
          <table:covered-table-cell/>
          <table:table-cell table:style-name="TableCell270" table:number-columns-spanned="14">
            <text:p text:style-name="P271">□[社政]保護體系：□性侵害通報(○相對人○被害人)<text:s text:c="3"/>□兒少虐待通報</text:p>
            <text:p text:style-name="P272"><text:s text:c="18"/>□家暴通報(○相對人<text:s/>○被害人)<text:s/><text:s text:c="3"/></text:p>
            <text:p text:style-name="P273">□[社政]社福體系：○脆弱家庭通報<text:s/>○其他_________________________________</text:p>
            <text:p text:style-name="P274"><text:span text:style-name="T275">□</text:span><text:span text:style-name="T276">[衛政]</text:span><text:span text:style-name="T277">：</text:span><text:span text:style-name="T278">○心衛中心職類 ○自殺通報 ○___</text:span><text:span text:style-name="T279">_</text:span><text:span text:style-name="T280">區衛生所</text:span><text:span text:style-name="T281"><text:s/></text:span><text:span text:style-name="T282">○毒防中心<text:s/></text:span><text:span text:style-name="T283"><text:line-break/></text:span><text:span text:style-name="T284">○</text:span><text:span text:style-name="T285">Call center精神醫療緊急處置線上諮詢服務專線</text:span><text:span text:style-name="T286"><text:s/></text:span><text:span text:style-name="T287">○其他_________</text:span></text:p>
            <text:p text:style-name="P288">□勞政體系</text:p>
            <text:p text:style-name="P289">□教育體系</text:p>
            <text:p text:style-name="P290">□警政、消防體系</text:p>
            <text:p text:style-name="P291">□社區民政體系(○鄰里長或里幹事<text:s/>○社區民眾)</text:p>
            <text:p text:style-name="P292">□其他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轉介單位介入狀態</text:p>
          </table:table-cell>
          <table:covered-table-cell/>
          <table:covered-table-cell/>
          <table:table-cell table:style-name="TableCell296" table:number-columns-spanned="14">
            <text:p text:style-name="P297"><text:span text:style-name="T298">□已服務結案□服務中□中斷服務</text:span><text:span text:style-name="T299">，原因：</text:span><text:span text:style-name="T300">____________</text:span><text:span text:style-name="T301"><text:s/></text:span><text:span text:style-name="T302">□其他：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3">
          <table:table-cell table:style-name="TableCell304" table:number-columns-spanned="3">
            <text:p text:style-name="P305"><text:span text:style-name="T306">＊</text:span><text:span text:style-name="T307">轉介目的</text:span></text:p>
          </table:table-cell>
          <table:covered-table-cell/>
          <table:covered-table-cell/>
          <table:table-cell table:style-name="TableCell308" table:number-columns-spanned="14">
            <text:p text:style-name="P309">□協助個案精神狀態評估<text:s text:c="7"/>□提供精神心理社會資源及衛生教育</text:p>
            <text:p text:style-name="P310">□提供個案社區追蹤關懷<text:s text:c="7"/>□危機處理及提供短期就醫處置</text:p>
            <text:p text:style-name="P311"><text:span text:style-name="T312">□建立就醫規則及服藥</text:span><text:span text:style-name="T313"><text:s text:c="2"/></text:span><text:span text:style-name="T314"><text:s text:c="7"/></text:span><text:span text:style-name="T315">□協助轉介醫療機構</text:span><text:span text:style-name="T316">(</text:span><text:span text:style-name="T317">○</text:span><text:span text:style-name="T318">住院/門診資訊<text:s/></text:span><text:span text:style-name="T319">○</text:span><text:span text:style-name="T320">優化計畫)</text:span><text:span text:style-name="T321"><text:s text:c="3"/></text:span><text:span text:style-name="T322">□其他：</text:span><text:span text:style-name="T323">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>個案概況描述</text:p>
          </table:table-cell>
          <table:covered-table-cell/>
          <table:covered-table-cell/>
          <table:table-cell table:style-name="TableCell327" table:number-columns-spanned="14">
            <text:p text:style-name="P328">最近一次訪視日期：_____年_____月_____日，請敘明相關事件發生時間及重點經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><text:span text:style-name="T332">備註</text:span></text:p>
          </table:table-cell>
          <table:covered-table-cell/>
          <table:covered-table-cell/>
          <table:table-cell table:style-name="TableCell333" table:number-columns-spanned="14">
            <text:p text:style-name="P334"><text:span text:style-name="T335">家系圖、身心障礙鑑定證明、社會福利身分情況等其他補充說明</text:span><text:span text:style-name="T33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><text:span text:style-name="T340">＊</text:span><text:span text:style-name="T341">轉介單位</text:span></text:p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><text:span text:style-name="T346">＊</text:span><text:span text:style-name="T347">轉介人員</text:span></text:p>
            <text:p text:style-name="P348"><text:span text:style-name="T349">核章</text:span></text:p>
          </table:table-cell>
          <table:covered-table-cell/>
          <table:table-cell table:style-name="TableCell350" table:number-columns-spanned="4">
            <text:p text:style-name="P351">姓名：</text:p>
            <text:p text:style-name="P352"><text:span text:style-name="T353">_____________</text:span></text:p>
            <text:p text:style-name="P354"><text:span text:style-name="T355">職稱：</text:span><text:span text:style-name="T356">_____________</text:span></text:p>
          </table:table-cell>
          <table:covered-table-cell/>
          <table:covered-table-cell/>
          <table:covered-table-cell/>
          <table:table-cell table:style-name="TableCell357" table:number-columns-spanned="4">
            <text:p text:style-name="P358"><text:span text:style-name="T359">＊</text:span><text:span text:style-name="T360">聯繫方式</text:span></text:p>
          </table:table-cell>
          <table:covered-table-cell/>
          <table:covered-table-cell/>
          <table:covered-table-cell/>
          <table:table-cell table:style-name="TableCell361" table:number-columns-spanned="2">
            <text:p text:style-name="P362"><text:span text:style-name="T363">電話：______</text:span><text:span text:style-name="T364">__</text:span><text:span text:style-name="T365">_____</text:span><text:span text:style-name="T366">_____</text:span></text:p>
            <text:p text:style-name="P367"><text:span text:style-name="T368">傳真</text:span><text:span text:style-name="T369">：______</text:span><text:span text:style-name="T370">__</text:span><text:span text:style-name="T371">_____</text:span><text:span text:style-name="T372">_____</text:span></text:p>
            <text:p text:style-name="P373">電子郵件：</text:p>
            <text:p text:style-name="P374"><text:span text:style-name="T375">___________</text:span><text:span text:style-name="T376">_____</text:span><text:span text:style-name="T377">________</text:span></text:p>
          </table:table-cell>
          <table:covered-table-cell/>
        </table:table-row>
        <table:table-row table:style-name="TableRow378">
          <table:table-cell table:style-name="TableCell379" table:number-columns-spanned="4">
            <text:p text:style-name="P380"><text:span text:style-name="T381">＊</text:span><text:span text:style-name="T382">網絡機關(構)轉介日期</text:span></text:p>
          </table:table-cell>
          <table:covered-table-cell/>
          <table:covered-table-cell/>
          <table:covered-table-cell/>
          <table:table-cell table:style-name="TableCell383" table:number-columns-spanned="6">
            <text:p text:style-name="P384">西元_____年_____月_____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><text:span text:style-name="T387">單位主管</text:span><text:span text:style-name="T388">核章</text:span>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 table:number-columns-spanned="17">
            <text:p text:style-name="P393"><text:span text:style-name="T394">衛生局處理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*衛生局</text:p>
            <text:p text:style-name="P398">初評紀錄</text:p>
          </table:table-cell>
          <table:table-cell table:style-name="TableCell399" table:number-columns-spanned="1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7">
            <text:p text:style-name="P403"><text:span text:style-name="T404">□轉介醫療機構，受轉介機構：</text:span><text:span text:style-name="T405">________________________</text:span><text:span text:style-name="T406">，轉介</text:span><text:span text:style-name="T407">日期：</text:span><text:span text:style-name="T408">西元</text:span><text:span text:style-name="T409">_____年____月____日</text:span></text:p>
            <text:p text:style-name="P410"><text:span text:style-name="T411">協助事項：</text:span><text:span text:style-name="T412">○</text:span><text:span text:style-name="T413">協助評估精神狀</text:span><text:span text:style-name="T414">態<text:s/></text:span><text:span text:style-name="T415">○</text:span><text:span text:style-name="T416">轉介精神醫療服務<text:s/></text:span><text:span text:style-name="T417">○</text:span><text:span text:style-name="T418">後續追蹤及關懷</text:span><text:span text:style-name="T419"><text:s/></text:span><text:span text:style-name="T420">○其他</text:span><text:span text:style-name="T421">_____</text:span></text:p>
            <text:p text:style-name="P422"><text:span text:style-name="T423">□</text:span><text:span text:style-name="T424">個案已有</text:span><text:span text:style-name="T425">精神科</text:span><text:span text:style-name="T426">診斷，</text:span><text:span text:style-name="T427">改為高風險第</text:span><text:span text:style-name="T428">1</text:span><text:span text:style-name="T429">類</text:span><text:span text:style-name="T430">派</text:span><text:span text:style-name="T431">案</text:span><text:span text:style-name="T432">予優化計畫，派</text:span><text:span text:style-name="T433">案日期：</text:span><text:span text:style-name="T434">西元</text:span><text:span text:style-name="T435">_____年____月____日</text:span></text:p>
            <text:p text:style-name="P436"><text:span text:style-name="T437"><text:s/></text:span><text:span text:style-name="T438"><text:s/>○</text:span><text:span text:style-name="T439">將轉介</text:span><text:span text:style-name="T440">至</text:span><text:span text:style-name="T441">委辦</text:span><text:span text:style-name="T442">醫療機構進行後續</text:span><text:span text:style-name="T443">評估</text:span><text:span text:style-name="T444">，請原轉介單位盡速協調配合醫療機構共同訪視。</text:span><text:span text:style-name="T445"><text:s/></text:span></text:p>
            <text:p text:style-name="P446"><text:span text:style-name="T447">□</text:span><text:span text:style-name="T448">處遇後</text:span><text:span text:style-name="T449">個案符合精神照護系統</text:span><text:span text:style-name="T450">診斷</text:span><text:span text:style-name="T451">，</text:span><text:span text:style-name="T452">將予收案追蹤，</text:span><text:span text:style-name="T453">收案日期：</text:span><text:span text:style-name="T454">西元</text:span><text:span text:style-name="T455">_____年____月____日</text:span></text:p>
            <text:p text:style-name="P456">□不轉介/不收案：</text:p>
            <text:p text:style-name="P457"><text:span text:style-name="T458"><text:s text:c="4"/></text:span><text:span text:style-name="T459">○</text:span><text:span text:style-name="T460">已為精神照護資訊系統服務個案。</text:span></text:p>
            <text:p text:style-name="P461"><text:span text:style-name="T462">○</text:span><text:span text:style-name="T463">資料不足，無法評估轉介/收案與否</text:span><text:span text:style-name="T464">，請確認行蹤或更正聯絡資料，再行轉介。</text:span></text:p>
            <text:p text:style-name="P465"><text:span text:style-name="T466">○</text:span><text:span text:style-name="T467">不符轉介標準，請轉介網絡機關(構)持續關懷，必要時再轉介。</text:span></text:p>
            <text:p text:style-name="P468"><text:span text:style-name="T469">○</text:span><text:span text:style-name="T470">個案主要需求非衛生機關之服務項目。</text:span></text:p>
            <text:p text:style-name="P471"><text:span text:style-name="T472">○</text:span><text:span text:style-name="T473">考量個案需求，以原轉介機關繼續提供服務為佳。</text:span></text:p>
            <text:p text:style-name="P474"><text:span text:style-name="T475">○</text:span><text:span text:style-name="T476">其他原因（請描述）：</text:span><text:span text:style-name="T477">__________________________________________</text:span></text:p>
            <text:p text:style-name="P478">〔註：住院、門診/居家治療、自殺防治/心衛社工列管、搬遷、拒訪、羈押中、重複轉介〕</text:p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衛生局</text:p>
            <text:p text:style-name="P483"><text:span text:style-name="T484">回覆</text:span><text:span text:style-name="T485">日期</text:span></text:p>
          </table:table-cell>
          <table:covered-table-cell/>
          <table:table-cell table:style-name="TableCell486" table:number-columns-spanned="4">
            <text:p text:style-name="P487">西元____年___月___日</text:p>
          </table:table-cell>
          <table:covered-table-cell/>
          <table:covered-table-cell/>
          <table:covered-table-cell/>
          <table:table-cell table:style-name="TableCell488" table:number-columns-spanned="2" table:number-rows-spanned="2">
            <text:p text:style-name="P489">回覆人員</text:p>
          </table:table-cell>
          <table:covered-table-cell/>
          <table:table-cell table:style-name="TableCell490" table:number-columns-spanned="6" table:number-rows-spanned="2">
            <text:p text:style-name="P491"/>
            <text:p text:style-name="P492"/>
            <text:p text:style-name="P493"/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 table:number-rows-spanned="2">
            <text:p text:style-name="P496"><text:span text:style-name="T497">單位主管</text:span></text:p>
          </table:table-cell>
          <table:covered-table-cell/>
          <table:table-cell table:style-name="TableCell498" table:number-rows-spanned="2"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><text:span text:style-name="T503">＊</text:span><text:span text:style-name="T504">電話</text:span></text:p>
          </table:table-cell>
          <table:covered-table-cell/>
          <table:table-cell table:style-name="TableCell505" table:number-columns-spanned="4">
            <text:p text:style-name="P506">(06)</text:p>
            <text:p text:style-name="P507">分機</text:p>
          </table:table-cell>
          <table:covered-table-cell/>
          <table:covered-table-cell/>
          <table:covered-table-cell/>
          <table:covered-table-cell>
            <text:p text:style-name="P508"/>
          </table:covered-table-cell>
          <table:covered-table-cell/>
          <table:covered-table-cell>
            <text:p text:style-name="P50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10"/>
          </table:covered-table-cell>
          <table:covered-table-cell/>
          <table:covered-table-cell>
            <text:p text:style-name="P511"/>
          </table:covered-table-cell>
        </table:table-row>
      </table:table>
      <text:p text:style-name="P512"/>
      <text:p text:style-name="P513">--------------------------------------------------------------------------------------------------------------------------------------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2">
            <text:p text:style-name="P528">衛生局</text:p>
            <text:p text:style-name="P529"><text:span text:style-name="T530">派案日期</text:span></text:p>
          </table:table-cell>
          <table:covered-table-cell/>
          <table:table-cell table:style-name="TableCell531" table:number-columns-spanned="2">
            <text:p text:style-name="P532">西元____年___月___日</text:p>
          </table:table-cell>
          <table:covered-table-cell/>
          <table:table-cell table:style-name="TableCell533" table:number-columns-spanned="2">
            <text:p text:style-name="P534"><text:span text:style-name="T535">評估人員</text:span></text:p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><text:span text:style-name="T540">單位主管</text:span></text:p>
          </table:table-cell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 table:number-columns-spanned="11">
            <text:p text:style-name="P545">醫療機構未能完成評估回覆單(給衛生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11">
            <text:p text:style-name="P548"><text:span text:style-name="T549">已於___年___月__日，進行聯繫</text:span></text:p>
            <text:p text:style-name="P550"><text:span text:style-name="T551">○</text:span><text:span text:style-name="T552">個案及家屬拒絕接受優化服務</text:span></text:p>
            <text:p text:style-name="P553"><text:span text:style-name="T554">○</text:span><text:span text:style-name="T555">無法聯繫/不知去向</text:span></text:p>
            <text:p text:style-name="P556"><text:span text:style-name="T557">○</text:span><text:span text:style-name="T558">入住</text:span><text:span text:style-name="T559">_____________</text:span><text:span text:style-name="T560">醫院</text:span><text:span text:style-name="T561">精神病房</text:span></text:p>
            <text:p text:style-name="P562"><text:span text:style-name="T563">○</text:span><text:span text:style-name="T564">生理疾病住院</text:span><text:span text:style-name="T565">中</text:span></text:p>
            <text:p text:style-name="P566"><text:span text:style-name="T567">○</text:span><text:span text:style-name="T568">入監所服刑</text:span></text:p>
            <text:p text:style-name="P569"><text:span text:style-name="T570">○</text:span><text:span text:style-name="T571">個案死亡</text:span></text:p>
            <text:p text:style-name="P572"><text:span text:style-name="T573">○</text:span><text:span text:style-name="T574">其他原因（請說明）：</text:span><text:span text:style-name="T575">_________________</text:span><text:span text:style-name="T576"><text:s text:c="2"/></text:span></text:p>
            <text:p text:style-name="P577"/>
            <text:p text:style-name="P578">其他補充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*回覆日期</text:span></text:p>
          </table:table-cell>
          <table:table-cell table:style-name="TableCell583" table:number-columns-spanned="2">
            <text:p text:style-name="P584"><text:span text:style-name="T585">西元</text:span><text:span text:style-name="T586">_____年___月__日</text:span></text:p>
          </table:table-cell>
          <table:covered-table-cell/>
          <table:table-cell table:style-name="TableCell587" table:number-columns-spanned="2">
            <text:p text:style-name="P588"><text:span text:style-name="T589">*</text:span><text:span text:style-name="T590">行政專案人</text:span><text:span text:style-name="T591">員</text:span></text:p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3">
            <text:p text:style-name="P595"><text:span text:style-name="T596">*單</text:span><text:span text:style-name="T597">位主管</text:span></text:p>
          </table:table-cell>
          <table:covered-table-cell/>
          <table:covered-table-cell/>
          <table:table-cell table:style-name="TableCell598">
            <text:p text:style-name="P599"/>
          </table:table-cell>
        </table:table-row>
      </table:table>
      <text:soft-page-break/>
      <text:p text:style-name="P600"><draw:frame draw:z-index="251658752" draw:id="id1" draw:style-name="a1" draw:name="文字方塊 2" text:anchor-type="paragraph" svg:x="0in" svg:y="0.00972in" svg:width="2.03542in" svg:height="0.40764in" style:rel-width="scale" style:rel-height="scale"><draw:text-box><text:p text:style-name="P601">填答日期： <text:s/>年 <text:s/>月 <text:s/>日</text:p></draw:text-box><svg:title/><svg:desc/></draw:frame><text:span text:style-name="T602"><text:line-break/></text:span><text:span text:style-name="T603">(疑似)精神病</text:span><text:span text:style-name="T604">患</text:span><text:span text:style-name="T605">之自傷/傷人危險性簡易篩檢表</text:span><text:span text:style-name="T606">−</text:span><text:span text:style-name="T607">家屬版</text:span></text:p>
      <text:p text:style-name="P608">使用注意事項</text:p>
      <text:list text:style-name="LFO1" text:continue-numbering="true">
        <text:list-item>
          <text:p text:style-name="P609">每個問句請分段詢問，舉例說明：問完「他有沒有持續一段時間顯得心情憂鬱？」先停頓，等待對方回答後，再詢問下一個問句「或煩躁容易生氣？」</text:p>
        </text:list-item>
        <text:list-item>
          <text:p text:style-name="P610">符合下列3項或3項以上(題目2、3須符合至少一項，題目4、5須符合至少一項)，為自傷/傷人危險性較高個案。</text:p>
        </text:list-item>
      </text:list>
      <text:list text:style-name="LFO2" text:continue-numbering="true">
        <text:list-item>
          <text:p text:style-name="P611"><text:span text:style-name="T612">他有沒有持續一段時間顯得心情憂鬱？</text:span><text:span text:style-name="T613">是□ 否□、</text:span><text:span text:style-name="T614">或煩躁容易生氣？</text:span><text:span text:style-name="T615">是□ 否□</text:span></text:p>
        </text:list-item>
      </text:list>
      <text:p text:style-name="P616"/>
      <text:list text:style-name="LFO2" text:continue-numbering="true">
        <text:list-item>
          <text:p text:style-name="P617"><text:span text:style-name="T618">當他有情緒狀況，會不會不小心衝動傷害自己或別人？或摔東西、破壞物品？</text:span><text:span text:style-name="T619">是□否□</text:span></text:p>
        </text:list-item>
      </text:list>
      <text:p text:style-name="P620">請簡述事件發生時間與過程：_________________________________________________</text:p>
      <text:p text:style-name="P621"/>
      <text:list text:style-name="LFO2" text:continue-numbering="true">
        <text:list-item>
          <text:p text:style-name="P622"><text:span text:style-name="T623">以前</text:span><text:span text:style-name="T624">他有發生過傷害自己或傷害別人嗎？</text:span><text:span text:style-name="T625">是□ 否□</text:span></text:p>
        </text:list-item>
      </text:list>
      <text:p text:style-name="P626"><text:span text:style-name="T627">請簡述</text:span><text:span text:style-name="T628">事件發生時間與過程：__________________________</text:span><text:span text:style-name="T629">__________________</text:span><text:span text:style-name="T630">_</text:span><text:span text:style-name="T631">___</text:span></text:p>
      <text:p text:style-name="P632"/>
      <text:list text:style-name="LFO2" text:continue-numbering="true">
        <text:list-item>
          <text:p text:style-name="P633"><text:span text:style-name="T634">你有沒有看到他出現一些別人沒有過的不尋常狀況：</text:span><text:span text:style-name="T635">是□ 否□</text:span><text:span text:style-name="T636"><text:s/>(</text:span><text:span text:style-name="T637">是</text:span><text:span text:style-name="T638">則</text:span><text:span text:style-name="T639">請續填以下各項)</text:span></text:p>
        </text:list-item>
      </text:list>
      <text:list text:style-name="LFO7" text:continue-numbering="true">
        <text:list-item>
          <text:p text:style-name="P640"><text:span text:style-name="T641">□</text:span><text:span text:style-name="T642">他曾經說過有人在暗中監視他嗎？或說有人設計要害他？或說有人想要傷害他？</text:span></text:p>
        </text:list-item>
      </text:list>
      <text:p text:style-name="P643"><text:span text:style-name="T644">若有，請舉例：__________________________________________________________</text:span></text:p>
      <text:list text:style-name="LFO7" text:continue-numbering="true">
        <text:list-item>
          <text:p text:style-name="P645"><text:span text:style-name="T646">□</text:span><text:span text:style-name="T647">他有沒有說過家人也想要害他？他是否曾因為這樣對家人發脾氣或甚至動手打家人？<text:s/></text:span><text:span text:style-name="T648">若有，請舉例：__________________________________________________________</text:span></text:p>
        </text:list-item>
        <text:list-item>
          <text:p text:style-name="P649"><text:span text:style-name="T650">□他曾經說過電視、收音機或報紙在傳送特別的訊息給他嗎？或是他不認識的人特別</text:span></text:p>
        </text:list-item>
      </text:list>
      <text:p text:style-name="P651"><text:span text:style-name="T652"><text:s text:c="2"/></text:span><text:span text:style-name="T653">注意他？</text:span><text:span text:style-name="T654">若有，請舉例：____________________________________</text:span><text:span text:style-name="T655">______________</text:span></text:p>
      <text:list text:style-name="LFO7" text:continue-numbering="true">
        <text:list-item>
          <text:p text:style-name="P656"><text:span text:style-name="T657">□你曾經覺得他的想法很奇怪或不尋常嗎？</text:span></text:p>
        </text:list-item>
      </text:list>
      <text:p text:style-name="P658"><text:span text:style-name="T659"><text:s text:c="2"/></text:span><text:span text:style-name="T660">若有，請舉例：</text:span><text:span text:style-name="T661">_______</text:span><text:span text:style-name="T662">__</text:span><text:span text:style-name="T663">____</text:span><text:span text:style-name="T664">____________________________________</text:span><text:span text:style-name="T665">_________</text:span></text:p>
      <text:list text:style-name="LFO7" text:continue-numbering="true">
        <text:list-item>
          <text:p text:style-name="P666"><text:span text:style-name="T667">□你曾經聽到他自言自語嗎？或</text:span><text:span text:style-name="T668">說他</text:span><text:span text:style-name="T669">聽到別人聽不到的聲音？(若</text:span><text:span text:style-name="T670">有</text:span><text:span text:style-name="T671">，請</text:span><text:span text:style-name="T672">繼續</text:span><text:span text:style-name="T673">澄清</text:span><text:span text:style-name="T674">及舉例)</text:span></text:p>
        </text:list-item>
      </text:list>
      <text:p text:style-name="P675"><text:span text:style-name="T676"><text:s text:c="2"/></text:span><text:span text:style-name="T677">○</text:span><text:span text:style-name="T678">他有沒有說聽到</text:span><text:span text:style-name="T679">的</text:span><text:span text:style-name="T680">聲音</text:span><text:span text:style-name="T681">是</text:span><text:span text:style-name="T682">在批評他</text:span><text:span text:style-name="T683">或是什麼類型</text:span><text:span text:style-name="T684">？</text:span><text:span text:style-name="T685">____</text:span><text:span text:style-name="T686">__</text:span><text:span text:style-name="T687">________________</text:span></text:p>
      <text:p text:style-name="P688"><text:span text:style-name="T689"><text:s text:c="2"/>○</text:span><text:span text:style-name="T690">這些聲音會不會叫他去做事，甚至叫他去傷害別人或傷害自己？</text:span><text:span text:style-name="T691">_______</text:span><text:span text:style-name="T692">__</text:span><text:span text:style-name="T693">_____</text:span></text:p>
      <text:p text:style-name="P694"><text:span text:style-name="T695"><text:s text:c="2"/>○</text:span><text:span text:style-name="T696">他以前有沒有真的聽他們的命令去做？做過哪些事情？</text:span><text:span text:style-name="T697">_______</text:span><text:span text:style-name="T698">__</text:span><text:span text:style-name="T699">_____________</text:span></text:p>
      <text:list text:style-name="LFO7" text:continue-numbering="true">
        <text:list-item>
          <text:p text:style-name="P700"><text:span text:style-name="T701">□你曾經聽他說在清醒的時候會看到別人看不到的事物嗎？(確定這些現象在目前文</text:span></text:p>
        </text:list-item>
      </text:list>
      <text:p text:style-name="P702"><text:span text:style-name="T703">化背景下是不恰當的)</text:span></text:p>
      <text:p text:style-name="P704"><text:span text:style-name="T705">若</text:span><text:span text:style-name="T706">有，請舉例：_____________________________________________________</text:span><text:span text:style-name="T707">_____</text:span></text:p>
      <text:p text:style-name="P708"/>
      <text:list text:style-name="LFO2" text:continue-numbering="true">
        <text:list-item>
          <text:p text:style-name="P709"><text:span text:style-name="T710">目前你有發現他說話語無倫次，答非所問，或聽不懂他說什麼嗎?</text:span><text:span text:style-name="T711"><text:s/>是□ 否□</text:span></text:p>
        </text:list-item>
      </text:list>
      <text:p text:style-name="P712"/>
      <text:list text:style-name="LFO2" text:continue-numbering="true">
        <text:list-item>
          <text:p text:style-name="P713"><text:span text:style-name="T714">就你所知，他曾經使用過安非他命、K他命、海洛因、搖頭丸或咖啡包嗎？</text:span><text:span text:style-name="T715">是□ 否□</text:span></text:p>
        </text:list-item>
      </text:list>
      <text:p text:style-name="P716"/>
      <text:list text:style-name="LFO2" text:continue-numbering="true">
        <text:list-item>
          <text:p text:style-name="P717"><text:span text:style-name="T718">他有喝酒的習慣嗎？</text:span><text:span text:style-name="T719">(若有，接著詢問種類和使用頻率) 是□ 否□</text:span></text:p>
        </text:list-item>
      </text:list>
      <text:p text:style-name="P720">種類：____________ 頻率：____________飲酒量：____________</text:p>
      <text:soft-page-break/>
      <text:p text:style-name="P721"><draw:frame draw:z-index="251657728" draw:id="id2" draw:style-name="a2" draw:name="文字方塊 1" text:anchor-type="paragraph" svg:x="0in" svg:y="-0.10347in" svg:width="2.28542in" svg:height="0.40764in" style:rel-width="scale" style:rel-height="scale"><draw:text-box><text:p text:style-name="P722">填答日期： <text:s text:c="2"/>年 <text:s text:c="2"/>月 <text:s text:c="2"/>日</text:p></draw:text-box><svg:title/><svg:desc/></draw:frame><text:span text:style-name="T723">(疑似)精神病</text:span><text:span text:style-name="T724">患</text:span><text:span text:style-name="T725">之自傷/傷人危險性簡易篩檢表</text:span><text:span text:style-name="T726">−</text:span><text:span text:style-name="T727">當事人(個案)版</text:span></text:p>
      <text:p text:style-name="P728">使用注意事項</text:p>
      <text:list text:style-name="LFO4" text:continue-numbering="true">
        <text:list-item>
          <text:p text:style-name="P729">每個問句請分段詢問，舉例說明：問完「你有沒有持續一段時間感到心情憂鬱？」先停頓，等待對方回答後，再詢問下一個問句「或煩躁容易生氣？」</text:p>
        </text:list-item>
        <text:list-item>
          <text:p text:style-name="P730">符合下列3項或3項以上(題目2、3須符合至少一項，題目4、5須符合至少一項)，為自傷/傷人危險性較高個案。</text:p>
        </text:list-item>
      </text:list>
      <text:list text:style-name="LFO5" text:continue-numbering="true">
        <text:list-item>
          <text:p text:style-name="P731"><text:span text:style-name="T732">你有沒有持續一段時間感到心情憂鬱？</text:span><text:span text:style-name="T733">是□ 否□、</text:span><text:span text:style-name="T734">或煩躁容易生氣？</text:span><text:span text:style-name="T735">是□ 否□</text:span></text:p>
        </text:list-item>
      </text:list>
      <text:p text:style-name="P736"/>
      <text:list text:style-name="LFO5" text:continue-numbering="true">
        <text:list-item>
          <text:p text:style-name="P737"><text:span text:style-name="T738">當你有那些情緒狀況時，會不會不小心衝動傷害自己或別人？或摔東西、破壞物品？(若有，澄清事件發生時間與過程)</text:span><text:span text:style-name="T739"><text:s/>是□ 否□</text:span></text:p>
        </text:list-item>
      </text:list>
      <text:p text:style-name="P740">請簡述事件發生時間與過程：__________________________________________________</text:p>
      <text:p text:style-name="P741"/>
      <text:list text:style-name="LFO5" text:continue-numbering="true">
        <text:list-item>
          <text:p text:style-name="P742"><text:span text:style-name="T743">以前</text:span><text:span text:style-name="T744">有發生過傷害自己或傷害別人嗎？</text:span><text:span text:style-name="T745">是□ 否□</text:span></text:p>
        </text:list-item>
      </text:list>
      <text:p text:style-name="P746"><text:span text:style-name="T747">請說明事件發生時間與過程：___________</text:span><text:span text:style-name="T748">______________________</text:span><text:span text:style-name="T749">_________________</text:span></text:p>
      <text:p text:style-name="P750"/>
      <text:list text:style-name="LFO5" text:continue-numbering="true">
        <text:list-item>
          <text:p text:style-name="P751"><text:span text:style-name="T752">現在我要問你有沒有過的不尋常經驗：</text:span><text:span text:style-name="T753">是□ 否□ <text:s/></text:span><text:span text:style-name="T754">(</text:span><text:span text:style-name="T755">是</text:span><text:span text:style-name="T756">則</text:span><text:span text:style-name="T757">請</text:span><text:span text:style-name="T758">續填以下各項)</text:span></text:p>
        </text:list-item>
      </text:list>
      <text:list text:style-name="LFO6" text:continue-numbering="true">
        <text:list-item>
          <text:p text:style-name="P759"><text:span text:style-name="T760">□你曾經相信有人在暗中監視你嗎？或有人設計要害你？或有人想要傷害你嗎？</text:span></text:p>
        </text:list-item>
      </text:list>
      <text:p text:style-name="P761"><text:span text:style-name="T762">(若有，請繼續澄清：你知道是那些人嗎？有沒有包括你的家人呢？你打算怎麼辦？)</text:span><text:span text:style-name="T763"><text:s/>若有，請舉例：_______</text:span><text:span text:style-name="T764">__</text:span><text:span text:style-name="T765">___________________________________________</text:span></text:p>
      <text:list text:style-name="LFO6" text:continue-numbering="true">
        <text:list-item>
          <text:p text:style-name="P766"><text:span text:style-name="T767">□</text:span><text:span text:style-name="T768">你曾經相信電視、收音機或報紙在傳送特別的訊息給你嗎？或是你不認識的人特</text:span></text:p>
        </text:list-item>
      </text:list>
      <text:p text:style-name="P769"><text:s text:c="4"/><text:span text:style-name="T770">別注意你嗎？</text:span><text:span text:style-name="T771">若有，請舉例：_______</text:span><text:span text:style-name="T772">__</text:span><text:span text:style-name="T773">_____________________________________</text:span></text:p>
      <text:list text:style-name="LFO6" text:continue-numbering="true">
        <text:list-item>
          <text:p text:style-name="P774"><text:span text:style-name="T775">□</text:span><text:span text:style-name="T776">你的親友曾經覺得你的想法很奇怪或不尋常嗎？</text:span></text:p>
        </text:list-item>
      </text:list>
      <text:p text:style-name="P777"><text:span text:style-name="T778"><text:s text:c="2"/></text:span><text:span text:style-name="T779">若有，請舉例：_______</text:span><text:span text:style-name="T780">__</text:span><text:span text:style-name="T781">_________________________________________________</text:span></text:p>
      <text:list text:style-name="LFO6" text:continue-numbering="true">
        <text:list-item>
          <text:p text:style-name="P782"><text:span text:style-name="T783">□</text:span><text:span text:style-name="T784">你曾經聽到別人聽不到的聲音嗎？(若有，請受訪者舉例子，並繼續澄清)：</text:span></text:p>
        </text:list-item>
      </text:list>
      <text:p text:style-name="P785"><text:s text:c="4"/><text:span text:style-name="T786">○</text:span><text:span text:style-name="T787">你</text:span><text:span text:style-name="T788">聽到的</text:span><text:span text:style-name="T789">是</text:span><text:span text:style-name="T790">什麼樣的</text:span><text:span text:style-name="T791">聲音</text:span><text:span text:style-name="T792">?<text:s/></text:span><text:span text:style-name="T793">_______</text:span><text:span text:style-name="T794">__</text:span><text:span text:style-name="T795">________________</text:span></text:p>
      <text:p text:style-name="P796"><text:s text:c="4"/><text:span text:style-name="T797">○</text:span><text:span text:style-name="T798">你聽到聲音</text:span><text:span text:style-name="T799">在</text:span><text:span text:style-name="T800">彼此講話嗎？</text:span><text:span text:style-name="T801">講什麼話</text:span><text:span text:style-name="T802">？</text:span><text:span text:style-name="T803">講話的人是誰</text:span><text:span text:style-name="T804">？</text:span><text:span text:style-name="T805">_______</text:span><text:span text:style-name="T806">__</text:span><text:span text:style-name="T807">_____________</text:span></text:p>
      <text:p text:style-name="P808"><text:s text:c="3"/><text:s/><text:span text:style-name="T809">○</text:span><text:span text:style-name="T810">這些聲音會不會叫你去做事？</text:span><text:span text:style-name="T811">做什麼事?_______</text:span><text:span text:style-name="T812">__</text:span><text:span text:style-name="T813">________________</text:span></text:p>
      <text:p text:style-name="P814"><text:s text:c="4"/><text:span text:style-name="T815">○</text:span><text:span text:style-name="T816">這些聲音會</text:span><text:span text:style-name="T817">叫你去傷害別人或傷害自己</text:span><text:span text:style-name="T818">嗎</text:span><text:span text:style-name="T819">？</text:span><text:span text:style-name="T820">_______</text:span><text:span text:style-name="T821">__</text:span><text:span text:style-name="T822">________________</text:span></text:p>
      <text:p text:style-name="P823"><text:s text:c="4"/><text:span text:style-name="T824">○</text:span><text:span text:style-name="T825">你以前有沒有真的聽他們的命令去做？做過哪些事情呢？</text:span><text:span text:style-name="T826">_______</text:span><text:span text:style-name="T827">__</text:span><text:span text:style-name="T828">__________</text:span></text:p>
      <text:p text:style-name="P829"><text:s text:c="4"/><text:span text:style-name="T830">○</text:span><text:span text:style-name="T831">你如果不照做會發生甚麼事呢？</text:span><text:span text:style-name="T832">_______</text:span><text:span text:style-name="T833">__</text:span><text:span text:style-name="T834">________________</text:span></text:p>
      <text:list text:style-name="LFO6" text:continue-numbering="true">
        <text:list-item>
          <text:p text:style-name="P835"><text:span text:style-name="T836">□</text:span><text:span text:style-name="T837">你曾經在清醒的時候看到別人看不到的事物嗎？(要確定這些現象在目前文化背</text:span></text:p>
        </text:list-item>
      </text:list>
      <text:p text:style-name="P838"><text:s text:c="4"/><text:span text:style-name="T839">景下是不恰當的)</text:span></text:p>
      <text:list text:style-name="LFO5" text:continue-numbering="true">
        <text:list-item>
          <text:p text:style-name="P840"><text:span text:style-name="T841">□(</text:span><text:span text:style-name="T842">轉介人</text:span><text:span text:style-name="T843">自填)</text:span><text:span text:style-name="T844">個案</text:span><text:span text:style-name="T845">目前表現出語無倫次，答非所問，或讓你難以理解他的說話內容嗎</text:span><text:span text:style-name="T846">？</text:span></text:p>
        </text:list-item>
      </text:list>
      <text:p text:style-name="P847"/>
      <text:list text:style-name="LFO5" text:continue-numbering="true">
        <text:list-item>
          <text:p text:style-name="P848"><text:span text:style-name="T849">當你心情不好，或出於好奇，曾經使用過安非他命、K他命、海洛因、搖頭丸或咖啡包嗎？</text:span><text:span text:style-name="T850">是□ 否□</text:span></text:p>
        </text:list-item>
      </text:list>
      <text:p text:style-name="P851"/>
      <text:list text:style-name="LFO5" text:continue-numbering="true">
        <text:list-item>
          <text:p text:style-name="P852"><text:span text:style-name="T853">你有喝酒的習慣嗎？(若有，接著詢問種類和使用頻率)</text:span><text:span text:style-name="T854">是□ 否□</text:span></text:p>
        </text:list-item>
      </text:list>
      <text:p text:style-name="P855"><text:span text:style-name="T856">種類：____________ 頻率：____________飲酒量：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WW-預設段落字型" style:display-name="WW-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標號" style:display-name="標號" style:family="paragraph" style:parent-style-name="Standard" style:next-style-name="Standard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complex="Calibri" fo:font-weight="bold" style:font-weight-asian="bold" style:font-weight-complex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complex="Calibri" fo:font-weight="bold" style:font-weight-asian="bold" style:font-weight-complex="bold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576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心理健康科79004</meta:initial-creator>
    <dc:creator>心理健康科79005</dc:creator>
    <meta:creation-date>2024-02-27T02:58:00Z</meta:creation-date>
    <dc:date>2024-02-27T02:58:00Z</dc:date>
    <meta:print-date>2024-02-06T09:19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90" meta:character-count="5956" meta:row-count="42" meta:non-whitespace-character-count="5077"/>
  </office:meta>
</office:document-meta>
</file>