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29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388in" fo:text-indent="0.3333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7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2" style:family="table-column">
      <style:table-column-properties style:column-width="0.913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1826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5555in" style:use-optimal-column-width="false"/>
    </style:style>
    <style:style style:name="Table11" style:family="table">
      <style:table-properties style:width="7.6888in" fo:margin-left="0in" table:align="center"/>
    </style:style>
    <style:style style:name="TableRow29" style:family="table-row">
      <style:table-row-properties style:min-row-height="0.52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style:line-height-at-least="0in" fo:margin-left="-0.025in" fo:margin-right="-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9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40" style:parent-style-name="清單段落" style:list-style-name="LFO9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0888in" style:use-optimal-row-height="false"/>
    </style:style>
    <style:style style:name="TableCell4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6" style:family="table-row">
      <style:table-row-properties style:min-row-height="0.3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8" style:parent-style-name="內文" style:family="paragraph">
      <style:paragraph-properties fo:widows="2" fo:orphans="2" style:line-break="normal" fo:text-align="end" fo:margin-left="-0.1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4" style:parent-style-name="內文" style:family="paragraph">
      <style:paragraph-properties fo:widows="2" fo:orphans="2" fo:text-align="end" fo:margin-right="-0.0208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92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1" style:parent-style-name="內文" style:family="paragraph">
      <style:paragraph-properties fo:widows="2" fo:orphans="2" fo:text-align="end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7" style:parent-style-name="內文" style:family="paragraph">
      <style:paragraph-properties fo:widows="2" fo:orphans="2" fo:text-align="end" fo:margin-left="0.0784in" fo:text-indent="-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375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4" style:parent-style-name="內文" style:family="paragraph">
      <style:paragraph-properties fo:widows="2" fo:orphans="2" fo:text-align="end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040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86" style:parent-style-name="內文" style:family="paragraph">
      <style:paragraph-properties fo:widows="2" fo:orphans="2" fo:text-align="end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040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37" style:family="table-row">
      <style:table-row-properties style:min-row-height="0.040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39" style:parent-style-name="內文" style:family="paragraph">
      <style:paragraph-properties fo:widows="2" fo:orphans="2" fo:text-align="end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040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51" style:parent-style-name="內文" style:family="paragraph">
      <style:paragraph-properties fo:widows="2" fo:orphans="2" fo:text-align="end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040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60" style:parent-style-name="內文" style:family="paragraph">
      <style:paragraph-properties fo:widows="2" fo:orphans="2" fo:text-align="end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1" style:family="table-row">
      <style:table-row-properties style:min-row-height="2.50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73" style:parent-style-name="內文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Standard" style:family="paragraph">
      <style:paragraph-properties style:snap-to-layout-grid="false" style:line-height-at-least="0.0833in"/>
    </style:style>
    <style:style style:name="T178" style:parent-style-name="WW-預設段落字型" style:family="text">
      <style:text-properties style:font-name="標楷體" style:font-name-asian="標楷體" style:font-name-complex="標楷體"/>
    </style:style>
    <style:style style:name="T179" style:parent-style-name="WW-預設段落字型" style:family="text">
      <style:text-properties style:font-name="標楷體" style:font-name-asian="標楷體" style:font-name-complex="Arial"/>
    </style:style>
    <style:style style:name="T180" style:parent-style-name="WW-預設段落字型" style:family="text">
      <style:text-properties style:font-name="新細明體" style:font-name-asian="新細明體" style:font-name-complex="Arial"/>
    </style:style>
    <style:style style:name="T181" style:parent-style-name="WW-預設段落字型" style:family="text">
      <style:text-properties style:font-name="標楷體" style:font-name-asian="標楷體" style:font-name-complex="Arial"/>
    </style:style>
    <style:style style:name="T182" style:parent-style-name="WW-預設段落字型" style:family="text">
      <style:text-properties style:font-name-asian="標楷體"/>
    </style:style>
    <style:style style:name="P183" style:parent-style-name="Standard" style:family="paragraph">
      <style:paragraph-properties style:snap-to-layout-grid="false" style:line-height-at-least="0.0833in"/>
    </style:style>
    <style:style style:name="T184" style:parent-style-name="WW-預設段落字型" style:family="text">
      <style:text-properties style:font-name="標楷體" style:font-name-asian="標楷體" style:font-name-complex="Arial"/>
    </style:style>
    <style:style style:name="T185" style:parent-style-name="WW-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style:line-height-at-least="0.0833in"/>
    </style:style>
    <style:style style:name="T187" style:parent-style-name="WW-預設段落字型" style:family="text">
      <style:text-properties style:font-name="標楷體" style:font-name-asian="標楷體" style:font-name-complex="Arial"/>
    </style:style>
    <style:style style:name="T188" style:parent-style-name="WW-預設段落字型" style:family="text">
      <style:text-properties style:font-name="SimHei" style:font-name-asian="SimHei" style:font-name-complex="Arial"/>
    </style:style>
    <style:style style:name="T189" style:parent-style-name="WW-預設段落字型" style:family="text">
      <style:text-properties style:font-name="標楷體" style:font-name-asian="標楷體" style:font-name-complex="Arial"/>
    </style:style>
    <style:style style:name="P190" style:parent-style-name="Standard" style:family="paragraph">
      <style:paragraph-properties style:snap-to-layout-grid="false" style:line-height-at-least="0.0833in"/>
    </style:style>
    <style:style style:name="T191" style:parent-style-name="WW-預設段落字型" style:family="text">
      <style:text-properties style:font-name="標楷體" style:font-name-asian="標楷體" style:font-name-complex="Arial"/>
    </style:style>
    <style:style style:name="P192" style:parent-style-name="Standard" style:family="paragraph">
      <style:paragraph-properties style:snap-to-layout-grid="false" style:line-height-at-least="0.0833in"/>
    </style:style>
    <style:style style:name="T193" style:parent-style-name="WW-預設段落字型" style:family="text">
      <style:text-properties style:font-name="標楷體" style:font-name-asian="標楷體" style:font-name-complex="Arial"/>
    </style:style>
    <style:style style:name="T19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5" style:parent-style-name="WW-預設段落字型" style:family="text">
      <style:text-properties style:font-name="標楷體" style:font-name-asian="標楷體" style:font-name-complex="Arial"/>
    </style:style>
    <style:style style:name="T196" style:parent-style-name="WW-預設段落字型" style:family="text">
      <style:text-properties style:font-name-asian="標楷體"/>
    </style:style>
    <style:style style:name="P197" style:parent-style-name="Standard" style:family="paragraph">
      <style:paragraph-properties style:snap-to-layout-grid="false" fo:text-align="justify" style:line-height-at-least="0.0833in"/>
    </style:style>
    <style:style style:name="T198" style:parent-style-name="WW-預設段落字型" style:family="text">
      <style:text-properties style:font-name="標楷體" style:font-name-asian="標楷體" style:font-name-complex="標楷體"/>
    </style:style>
    <style:style style:name="T199" style:parent-style-name="WW-預設段落字型" style:family="text">
      <style:text-properties style:font-name-asian="標楷體"/>
    </style:style>
    <style:style style:name="P200" style:parent-style-name="Standard" style:family="paragraph">
      <style:paragraph-properties style:snap-to-layout-grid="false" fo:text-align="justify" style:line-height-at-least="0.0833in"/>
    </style:style>
    <style:style style:name="T20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02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203" style:parent-style-name="WW-預設段落字型" style:family="text">
      <style:text-properties style:font-name="標楷體" style:font-name-asian="標楷體" style:font-name-complex="Arial" fo:font-weight="bold" style:font-weight-asian="bold"/>
    </style:style>
    <style:style style:name="T204" style:parent-style-name="WW-預設段落字型" style:family="text">
      <style:text-properties style:font-name="標楷體" style:font-name-asian="標楷體" style:font-name-complex="Arial"/>
    </style:style>
    <style:style style:name="T20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206" style:parent-style-name="Standard" style:family="paragraph">
      <style:paragraph-properties style:snap-to-layout-grid="false" fo:text-align="justify" style:line-height-at-least="0.0833in"/>
    </style:style>
    <style:style style:name="T20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208" style:parent-style-name="Standard" style:family="paragraph">
      <style:paragraph-properties style:snap-to-layout-grid="false" fo:text-align="justify" style:line-height-at-least="0.0833in"/>
    </style:style>
    <style:style style:name="T20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10" style:parent-style-name="WW-預設段落字型" style:family="text">
      <style:text-properties style:font-name-asian="標楷體"/>
    </style:style>
    <style:style style:name="P211" style:parent-style-name="Standard" style:family="paragraph">
      <style:paragraph-properties style:snap-to-layout-grid="false" fo:text-align="justify" style:line-height-at-least="0.0833in"/>
    </style:style>
    <style:style style:name="T212" style:parent-style-name="WW-預設段落字型" style:family="text">
      <style:text-properties style:font-name="標楷體" style:font-name-asian="標楷體" style:font-name-complex="標楷體"/>
    </style:style>
    <style:style style:name="T213" style:parent-style-name="WW-預設段落字型" style:family="text">
      <style:text-properties style:font-name="標楷體" style:font-name-asian="標楷體" style:font-name-complex="標楷體"/>
    </style:style>
    <style:style style:name="T214" style:parent-style-name="WW-預設段落字型" style:family="text">
      <style:text-properties style:font-name="標楷體" style:font-name-asian="標楷體" style:font-name-complex="標楷體"/>
    </style:style>
    <style:style style:name="T215" style:parent-style-name="WW-預設段落字型" style:family="text">
      <style:text-properties style:font-name="標楷體" style:font-name-asian="標楷體" style:font-name-complex="標楷體"/>
    </style:style>
    <style:style style:name="T216" style:parent-style-name="WW-預設段落字型" style:family="text">
      <style:text-properties style:font-name="標楷體" style:font-name-asian="標楷體" style:font-name-complex="標楷體"/>
    </style:style>
    <style:style style:name="T217" style:parent-style-name="WW-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text-align="justify" style:line-height-at-least="0.0833in"/>
    </style:style>
    <style:style style:name="T219" style:parent-style-name="WW-預設段落字型" style:family="text">
      <style:text-properties style:font-name="標楷體" style:font-name-asian="標楷體" style:font-name-complex="標楷體"/>
    </style:style>
    <style:style style:name="T220" style:parent-style-name="WW-預設段落字型" style:family="text">
      <style:text-properties style:font-name="標楷體" style:font-name-asian="標楷體" style:font-name-complex="標楷體"/>
    </style:style>
    <style:style style:name="T221" style:parent-style-name="WW-預設段落字型" style:family="text">
      <style:text-properties style:font-name="標楷體" style:font-name-asian="標楷體" style:font-name-complex="標楷體"/>
    </style:style>
    <style:style style:name="T222" style:parent-style-name="WW-預設段落字型" style:family="text">
      <style:text-properties style:font-name="標楷體" style:font-name-asian="標楷體" style:font-name-complex="Arial"/>
    </style:style>
    <style:style style:name="P223" style:parent-style-name="Standard" style:family="paragraph">
      <style:paragraph-properties style:snap-to-layout-grid="false" style:line-height-at-least="0.0833in"/>
    </style:style>
    <style:style style:name="T224" style:parent-style-name="WW-預設段落字型" style:family="text">
      <style:text-properties style:font-name="標楷體" style:font-name-asian="標楷體" style:font-name-complex="標楷體"/>
    </style:style>
    <style:style style:name="T225" style:parent-style-name="WW-預設段落字型" style:family="text">
      <style:text-properties style:font-name="標楷體" style:font-name-asian="標楷體" style:font-name-complex="標楷體"/>
    </style:style>
    <style:style style:name="T226" style:parent-style-name="WW-預設段落字型" style:family="text">
      <style:text-properties style:font-name="標楷體" style:font-name-asian="標楷體" style:font-name-complex="標楷體"/>
    </style:style>
    <style:style style:name="T227" style:parent-style-name="WW-預設段落字型" style:family="text">
      <style:text-properties style:font-name="標楷體" style:font-name-asian="標楷體" style:font-name-complex="標楷體"/>
    </style:style>
    <style:style style:name="T228" style:parent-style-name="WW-預設段落字型" style:family="text">
      <style:text-properties style:font-name="標楷體" style:font-name-asian="標楷體" style:font-name-complex="標楷體"/>
    </style:style>
    <style:style style:name="T229" style:parent-style-name="WW-預設段落字型" style:family="text">
      <style:text-properties style:font-name-asian="標楷體"/>
    </style:style>
    <style:style style:name="T230" style:parent-style-name="WW-預設段落字型" style:family="text">
      <style:text-properties style:font-name="標楷體" style:font-name-asian="標楷體" style:font-name-complex="標楷體"/>
    </style:style>
    <style:style style:name="T231" style:parent-style-name="WW-預設段落字型" style:family="text">
      <style:text-properties style:font-name-asian="標楷體"/>
    </style:style>
    <style:style style:name="T232" style:parent-style-name="WW-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style:line-height-at-least="0.0833in" fo:margin-left="0.2472in" fo:text-indent="-0.1055in">
        <style:tab-stops/>
      </style:paragraph-properties>
    </style:style>
    <style:style style:name="T234" style:parent-style-name="WW-預設段落字型" style:family="text">
      <style:text-properties style:font-name-asian="Times New Roman"/>
    </style:style>
    <style:style style:name="T235" style:parent-style-name="WW-預設段落字型" style:family="text">
      <style:text-properties style:font-name="新細明體" style:font-name-asian="新細明體"/>
    </style:style>
    <style:style style:name="T236" style:parent-style-name="WW-預設段落字型" style:family="text">
      <style:text-properties style:font-name="標楷體" style:font-name-asian="標楷體" style:font-name-complex="標楷體"/>
    </style:style>
    <style:style style:name="T237" style:parent-style-name="WW-預設段落字型" style:family="text">
      <style:text-properties style:font-name="標楷體" style:font-name-asian="標楷體" style:font-name-complex="標楷體"/>
    </style:style>
    <style:style style:name="T238" style:parent-style-name="WW-預設段落字型" style:family="text">
      <style:text-properties style:font-name="標楷體" style:font-name-asian="標楷體" style:font-name-complex="標楷體"/>
    </style:style>
    <style:style style:name="T239" style:parent-style-name="WW-預設段落字型" style:family="text">
      <style:text-properties style:font-name-asian="標楷體"/>
    </style:style>
    <style:style style:name="T240" style:parent-style-name="WW-預設段落字型" style:family="text">
      <style:text-properties style:font-name-asian="標楷體"/>
    </style:style>
    <style:style style:name="TableRow241" style:family="table-row">
      <style:table-row-properties style:min-row-height="0.0951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0888in" style:use-optimal-row-height="false"/>
    </style:style>
    <style:style style:name="TableCell26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6" style:family="table-row">
      <style:table-row-properties style:min-row-height="2.283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68" style:parent-style-name="內文" style:family="paragraph">
      <style:paragraph-properties fo:widows="2" fo:orphans="2" fo:text-align="end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style:snap-to-layout-grid="false" fo:line-height="0.2083in" fo:margin-left="0.8263in" fo:text-indent="-0.82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382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7756in" style:use-optimal-row-height="false"/>
    </style:style>
    <style:style style:name="TableCell30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06" style:parent-style-name="內文" style:family="paragraph">
      <style:paragraph-properties fo:widows="2" fo:orphans="2" fo:text-align="end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WW-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WW-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1.1034in" style:use-optimal-row-height="false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8277in" style:use-optimal-row-height="false"/>
    </style:style>
    <style:style style:name="TableCell33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32" style:parent-style-name="內文" style:family="paragraph">
      <style:paragraph-properties fo:widows="2" fo:orphans="2" fo:text-align="end"/>
    </style:style>
    <style:style style:name="T33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338" style:family="table-row">
      <style:table-row-properties style:min-row-height="0.759in" style:use-optimal-row-height="false"/>
    </style:style>
    <style:style style:name="TableCell33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40" style:parent-style-name="內文" style:family="paragraph">
      <style:paragraph-properties fo:widows="2" fo:orphans="2" fo:text-align="end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6" style:parent-style-name="內文" style:family="paragraph">
      <style:paragraph-properties fo:widows="2" fo:orphans="2" fo:text-align="end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9" style:parent-style-name="內文" style:family="paragraph">
      <style:paragraph-properties fo:widows="2" fo:orphans="2" fo:text-align="en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9" style:parent-style-name="內文" style:family="paragraph">
      <style:paragraph-properties fo:widows="2" fo:orphans="2" fo:text-align="end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4979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81" style:parent-style-name="內文" style:family="paragraph">
      <style:paragraph-properties fo:widows="2" fo:orphans="2" fo:text-align="end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7" style:parent-style-name="內文" style:family="paragraph">
      <style:paragraph-properties fo:widows="2" fo:orphans="2" fo:text-align="end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2" style:family="table-row">
      <style:table-row-properties style:min-row-height="0.2381in" style:use-optimal-row-height="false"/>
    </style:style>
    <style:style style:name="TableCell39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6" style:family="table-row">
      <style:table-row-properties style:min-row-height="1.331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9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02" style:family="table-row">
      <style:table-row-properties style:min-row-height="3.312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2777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WW-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WW-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WW-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WW-預設段落字型" style:family="text">
      <style:text-properties style:font-name="標楷體" style:font-name-asian="標楷體" style:font-name-complex="標楷體"/>
    </style:style>
    <style:style style:name="T422" style:parent-style-name="WW-預設段落字型" style:family="text"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widows="2" fo:orphans="2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widows="2" fo:orphans="2" style:snap-to-layout-grid="false" fo:margin-top="0.1381in" fo:margin-bottom="0.1381in" fo:line-height="0.2222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paragraph-properties fo:widows="2" fo:orphans="2" fo:line-height="0.2777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WW-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3" style:parent-style-name="WW-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66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7" style:parent-style-name="WW-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70" style:parent-style-name="WW-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73" style:parent-style-name="WW-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76" style:parent-style-name="WW-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widows="2" fo:orphans="2" style:snap-to-layout-grid="false" fo:line-height="0.1666in" fo:margin-left="0.3347in">
        <style:tab-stops/>
      </style:paragraph-properties>
      <style:text-properties style:font-name="標楷體" style:font-name-asian="標楷體"/>
    </style:style>
    <style:style style:name="TableRow481" style:family="table-row">
      <style:table-row-properties style:min-row-height="0.517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4" style:parent-style-name="內文" style:family="paragraph">
      <style:paragraph-properties fo:widows="2" fo:orphans="2" fo:text-align="end"/>
    </style:style>
    <style:style style:name="T48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90" style:parent-style-name="內文" style:family="paragraph">
      <style:paragraph-properties fo:widows="2" fo:orphans="2" style:contextual-spacing="true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3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4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5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7" style:parent-style-name="內文" style:family="paragraph">
      <style:paragraph-properties fo:widows="2" fo:orphans="2" style:line-break="normal" fo:text-align="end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1" style:family="table-row">
      <style:table-row-properties style:min-row-height="0.189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3" style:parent-style-name="Standard" style:family="paragraph">
      <style:paragraph-properties fo:margin-left="-0.5902in" fo:margin-right="-0.5916in">
        <style:tab-stops/>
      </style:paragraph-properties>
    </style:style>
    <style:style style:name="P514" style:parent-style-name="Standard" style:family="paragraph">
      <style:paragraph-properties fo:margin-left="-0.5902in" fo:margin-right="-0.5916in">
        <style:tab-stops/>
      </style:paragraph-properties>
    </style:style>
    <style:style style:name="TableColumn516" style:family="table-column">
      <style:table-column-properties style:column-width="0.8993in" style:use-optimal-column-width="false"/>
    </style:style>
    <style:style style:name="TableColumn517" style:family="table-column">
      <style:table-column-properties style:column-width="0.2097in" style:use-optimal-column-width="false"/>
    </style:style>
    <style:style style:name="TableColumn518" style:family="table-column">
      <style:table-column-properties style:column-width="1.7708in" style:use-optimal-column-width="false"/>
    </style:style>
    <style:style style:name="TableColumn519" style:family="table-column">
      <style:table-column-properties style:column-width="0.0701in" style:use-optimal-column-width="false"/>
    </style:style>
    <style:style style:name="TableColumn520" style:family="table-column">
      <style:table-column-properties style:column-width="0.9145in" style:use-optimal-column-width="false"/>
    </style:style>
    <style:style style:name="TableColumn521" style:family="table-column">
      <style:table-column-properties style:column-width="0.2666in" style:use-optimal-column-width="false"/>
    </style:style>
    <style:style style:name="TableColumn522" style:family="table-column">
      <style:table-column-properties style:column-width="1.1111in" style:use-optimal-column-width="false"/>
    </style:style>
    <style:style style:name="TableColumn523" style:family="table-column">
      <style:table-column-properties style:column-width="0.1687in" style:use-optimal-column-width="false"/>
    </style:style>
    <style:style style:name="TableColumn524" style:family="table-column">
      <style:table-column-properties style:column-width="0.7222in" style:use-optimal-column-width="false"/>
    </style:style>
    <style:style style:name="TableColumn525" style:family="table-column">
      <style:table-column-properties style:column-width="0.1805in" style:use-optimal-column-width="false"/>
    </style:style>
    <style:style style:name="TableColumn526" style:family="table-column">
      <style:table-column-properties style:column-width="1.3611in" style:use-optimal-column-width="false"/>
    </style:style>
    <style:style style:name="Table515" style:family="table">
      <style:table-properties style:width="7.675in" fo:margin-left="0in" table:align="center"/>
    </style:style>
    <style:style style:name="TableRow527" style:family="table-row">
      <style:table-row-properties style:min-row-height="1.206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29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535" style:parent-style-name="內文" style:family="paragraph">
      <style:paragraph-properties fo:widows="2" fo:orphans="2" fo:text-align="end"/>
    </style:style>
    <style:style style:name="T53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0" style:parent-style-name="內文" style:family="paragraph">
      <style:paragraph-properties fo:widows="2" fo:orphans="2" fo:text-align="end"/>
    </style:style>
    <style:style style:name="T54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4" style:family="table-row">
      <style:table-row-properties style:min-row-height="0.2604in" style:use-optimal-row-height="false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547" style:family="table-row">
      <style:table-row-properties style:min-row-height="2.3777in" style:use-optimal-row-height="false" fo:keep-together="always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9" style:parent-style-name="Standard" style:family="paragraph">
      <style:paragraph-properties fo:widows="2" fo:orphans="2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51" style:parent-style-name="Standard" style:family="paragraph">
      <style:paragraph-properties fo:widows="2" fo:orphans="2" fo:margin-left="0.469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Standard" style:family="paragraph">
      <style:paragraph-properties fo:widows="2" fo:orphans="2" fo:margin-left="0.46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letter-kerning="false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widows="2" fo:orphans="2" fo:margin-left="0.469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letter-kerning="false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P563" style:parent-style-name="Standard" style:family="paragraph">
      <style:paragraph-properties fo:widows="2" fo:orphans="2" fo:margin-left="0.46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67" style:parent-style-name="Standard" style:family="paragraph">
      <style:paragraph-properties fo:widows="2" fo:orphans="2" fo:margin-left="0.469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P570" style:parent-style-name="Standard" style:family="paragraph">
      <style:paragraph-properties fo:widows="2" fo:orphans="2" fo:margin-left="0.469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fo:widows="2" fo:orphans="2" fo:margin-left="0.46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TableRow580" style:family="table-row">
      <style:table-row-properties style:min-row-height="0.6902in" style:use-optimal-row-height="false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2" style:parent-style-name="Standard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5" style:parent-style-name="Standard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94" style:parent-style-name="Standard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59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6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606" style:parent-style-name="內文" style:family="paragraph">
      <style:paragraph-properties fo:break-before="page" fo:text-align="center" fo:line-height="0.2638in"/>
    </style:style>
    <style:style style:name="T607" style:parent-style-name="預設段落字型" style:family="text">
      <style:text-properties style:font-name-asian="標楷體"/>
    </style:style>
    <style:style style:name="P608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1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17" style:parent-style-name="清單段落" style:list-style-name="LFO1" style:family="paragraph">
      <style:paragraph-properties fo:text-align="justify" fo:line-height="0.2638in"/>
      <style:text-properties style:font-name="標楷體" style:font-name-asian="標楷體"/>
    </style:style>
    <style:style style:name="P618" style:parent-style-name="清單段落" style:list-style-name="LFO1" style:family="paragraph">
      <style:paragraph-properties fo:text-align="justify" fo:line-height="0.2638in"/>
      <style:text-properties style:font-name="標楷體" style:font-name-asian="標楷體"/>
    </style:style>
    <style:style style:name="P619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620" style:parent-style-name="清單段落" style:list-style-name="LFO2" style:family="paragraph">
      <style:paragraph-properties fo:text-align="justify" fo:line-height="0.2638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626" style:parent-style-name="清單段落" style:list-style-name="LFO2" style:family="paragraph">
      <style:paragraph-properties fo:text-align="justify" fo:line-height="0.2638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630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631" style:parent-style-name="清單段落" style:list-style-name="LFO2" style:family="paragraph">
      <style:paragraph-properties fo:text-align="justify" fo:line-height="0.2638in"/>
    </style:style>
    <style:style style:name="T6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638in" fo:margin-left="0.3298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42" style:parent-style-name="清單段落" style:list-style-name="LFO2" style:family="paragraph">
      <style:paragraph-properties fo:text-align="justify" fo:line-height="0.2638in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9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清單段落" style:family="paragraph">
      <style:paragraph-properties fo:text-align="justify" fo:line-height="0.2638in" fo:margin-left="0.6513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P718" style:parent-style-name="清單段落" style:list-style-name="LFO2" style:family="paragraph">
      <style:paragraph-properties fo:text-align="justify" fo:line-height="0.2638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722" style:parent-style-name="清單段落" style:list-style-name="LFO2" style:family="paragraph">
      <style:paragraph-properties fo:text-align="justify" fo:line-height="0.2638in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726" style:parent-style-name="清單段落" style:list-style-name="LFO2" style:family="paragraph">
      <style:paragraph-properties fo:text-align="justify" fo:line-height="0.2638in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widows="2" fo:orphans="2" fo:break-before="page" style:vertical-align="auto" fo:margin-top="0.0694in" fo:line-height="200%"/>
      <style:text-properties fo:hyphenate="true"/>
    </style:style>
    <style:style style:name="T731" style:parent-style-name="預設段落字型" style:family="text">
      <style:text-properties style:font-name-asian="標楷體"/>
    </style:style>
    <style:style style:name="P732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9" style:parent-style-name="內文" style:list-style-name="LFO4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40" style:parent-style-name="內文" style:list-style-name="LFO4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41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742" style:parent-style-name="內文" style:list-style-name="LFO5" style:family="paragraph">
      <style:paragraph-properties fo:text-align="justify" fo:line-height="0.2638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44" style:parent-style-name="預設段落字型" style:family="text">
      <style:text-properties style:font-name="標楷體" style:font-name-asian="標楷體" style:letter-kerning="false" style:font-size-complex="11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46" style:parent-style-name="預設段落字型" style:family="text">
      <style:text-properties style:font-name="標楷體" style:font-name-asian="標楷體" style:letter-kerning="false" style:font-size-complex="11pt"/>
    </style:style>
    <style:style style:name="P747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748" style:parent-style-name="內文" style:list-style-name="LFO5" style:family="paragraph">
      <style:paragraph-properties fo:text-align="justify" fo:line-height="0.2638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0" style:parent-style-name="預設段落字型" style:family="text">
      <style:text-properties style:font-name="標楷體" style:font-name-asian="標楷體" style:letter-kerning="false" style:font-size-complex="11pt"/>
    </style:style>
    <style:style style:name="P751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752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53" style:parent-style-name="內文" style:list-style-name="LFO5" style:family="paragraph">
      <style:paragraph-properties fo:text-align="justify" fo:line-height="0.2638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size-complex="11pt"/>
    </style:style>
    <style:style style:name="T756" style:parent-style-name="預設段落字型" style:family="text">
      <style:text-properties style:font-name="標楷體" style:font-name-asian="標楷體" style:letter-kerning="false" style:font-size-complex="11pt"/>
    </style:style>
    <style:style style:name="P757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62" style:parent-style-name="內文" style:list-style-name="LFO5" style:family="paragraph">
      <style:paragraph-properties fo:text-align="justify" fo:line-height="0.2638in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770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size-complex="11pt"/>
    </style:style>
    <style:style style:name="P772" style:parent-style-name="內文" style:family="paragraph">
      <style:paragraph-properties fo:text-align="justify" fo:line-height="0.2638in" fo:margin-left="0.670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size-complex="11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 style:font-size-complex="11pt"/>
    </style:style>
    <style:style style:name="T779" style:parent-style-name="預設段落字型" style:family="text">
      <style:text-properties style:font-name="標楷體" style:font-name-asian="標楷體" style:font-size-complex="11pt"/>
    </style:style>
    <style:style style:name="P780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1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letter-kerning="false" style:font-size-complex="11pt"/>
    </style:style>
    <style:style style:name="T787" style:parent-style-name="預設段落字型" style:family="text">
      <style:text-properties style:font-name="標楷體" style:font-name-asian="標楷體" style:font-size-complex="11pt"/>
    </style:style>
    <style:style style:name="P78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size-complex="11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letter-kerning="false" style:font-size-complex="11pt"/>
    </style:style>
    <style:style style:name="T795" style:parent-style-name="預設段落字型" style:family="text">
      <style:text-properties style:font-name="標楷體" style:font-name-asian="標楷體" style:font-size-complex="11pt"/>
    </style:style>
    <style:style style:name="P796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letter-kerning="false" style:font-size-complex="11pt"/>
    </style:style>
    <style:style style:name="T798" style:parent-style-name="預設段落字型" style:family="text">
      <style:text-properties style:font-name="標楷體" style:font-name-asian="標楷體" style:font-size-complex="11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etter-kerning="false" style:font-size-complex="11pt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letter-kerning="false" style:font-size-complex="11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letter-kerning="false" style:font-size-complex="11pt"/>
    </style:style>
    <style:style style:name="T827" style:parent-style-name="預設段落字型" style:family="text">
      <style:text-properties style:font-name="標楷體" style:font-name-asian="標楷體" style:letter-kerning="false" style:font-size-complex="11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letter-kerning="false" style:font-size-complex="11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letter-kerning="false" style:font-size-complex="11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letter-kerning="false" style:font-size-complex="11pt"/>
    </style:style>
    <style:style style:name="T848" style:parent-style-name="預設段落字型" style:family="text">
      <style:text-properties style:font-name="標楷體" style:font-name-asian="標楷體" style:font-size-complex="11pt"/>
    </style:style>
    <style:style style:name="P84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list-style-name="LFO5" style:family="paragraph">
      <style:paragraph-properties style:snap-to-layout-grid="false" fo:text-align="justify" fo:line-height="0.2083in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57" style:parent-style-name="預設段落字型" style:family="text">
      <style:text-properties style:font-name="標楷體" style:font-name-asian="標楷體" style:font-size-complex="11pt"/>
    </style:style>
    <style:style style:name="P858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859" style:parent-style-name="內文" style:list-style-name="LFO5" style:family="paragraph">
      <style:paragraph-properties style:snap-to-layout-grid="false" fo:text-align="justify" fo:line-height="0.2083in">
        <style:tab-stops>
          <style:tab-stop style:type="left" style:position="-5.7041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P862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863" style:parent-style-name="內文" style:list-style-name="LFO5" style:family="paragraph">
      <style:paragraph-properties style:snap-to-layout-grid="false" fo:text-align="justify" fo:line-height="0.2083in">
        <style:tab-stops>
          <style:tab-stop style:type="left" style:position="-5.7041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5" style:parent-style-name="預設段落字型" style:family="text">
      <style:text-properties style:font-name="標楷體" style:font-name-asian="標楷體" style:letter-kerning="false"/>
    </style:style>
    <style:style style:name="P866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-5.3708in"/>
        </style:tab-stops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框架1" text:anchor-type="paragraph" svg:x="6.01507in" svg:y="-0.00172in" svg:width="1.27778in" svg:height="0.41736in" style:rel-width="scale" style:rel-height="scale"><draw:text-box><text:p text:style-name="P5">110.11.02核定</text:p><text:p text:style-name="P6">第5版 113.02.15核定</text:p><text:p text:style-name="P7"/></draw:text-box><svg:title/><svg:desc/></draw:frame></text:span><text:span text:style-name="T8">臺南市疑似社區精神病人轉介單</text:span><text:span text:style-name="T9">/</text:span><text:span text:style-name="T10">第4類轉介單 ＊為必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臺南市政府衛生局心理健康科</text:p>
            <text:p text:style-name="P32">傳真:06-6520271(鹽水心衛中心)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請郵寄至：b00089@tncghb.gov.tw</text:p>
            <text:p text:style-name="P35">蔡宛岑護理師</text:p>
            <text:p text:style-name="P36">聯絡電話：06-6521103轉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轉介注意事項：</text:p>
            <text:list text:style-name="LFO9" text:continue-numbering="true">
              <text:list-item>
                <text:p text:style-name="P39">須配合受理訪視單位共訪</text:p>
              </text:list-item>
              <text:list-item>
                <text:p text:style-name="P40">請填妥轉介單及「(疑似)精神病人簡易篩檢表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<text:span text:style-name="T44">個案基本資料</text:span><text:span text:style-name="T45">及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＊</text:span><text:span text:style-name="T50">身分證字號</text:span>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＊</text:span><text:span text:style-name="T56">姓名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＊</text:span><text:span text:style-name="T63">出生日期</text:span></text:p>
          </table:table-cell>
          <table:covered-table-cell/>
          <table:covered-table-cell/>
          <table:table-cell table:style-name="TableCell64" table:number-columns-spanned="6">
            <text:p text:style-name="P65">西元____年___月___日，____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＊</text:span><text:span text:style-name="T69">性別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□男 □女 □多元性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＊</text:span><text:span text:style-name="T76">聯絡電話</text:span></text:p>
          </table:table-cell>
          <table:covered-table-cell/>
          <table:covered-table-cell/>
          <table:table-cell table:style-name="TableCell77" table:number-columns-spanned="14">
            <text:p text:style-name="P78"><text:span text:style-name="T79">室內電話：( <text:s text:c="2"/>)_____________________</text:span><text:s text:c="7"/><text:span text:style-name="T80">個案</text:span><text:span text:style-name="T81">手機：________________</text:span><text:span text:style-name="T82">_</text:span><text:span text:style-name="T8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＊</text:span><text:span text:style-name="T88">訪視地址</text:span></text:p>
          </table:table-cell>
          <table:covered-table-cell/>
          <table:covered-table-cell/>
          <table:table-cell table:style-name="TableCell89" table:number-columns-spanned="14">
            <text:p text:style-name="P90"><text:span text:style-name="T91"><text:s text:c="6"/></text:span><text:span text:style-name="T92">市(縣)</text:span><text:span text:style-name="T93"><text:s text:c="7"/></text:span><text:span text:style-name="T94">區</text:span><text:span text:style-name="T95"><text:s text:c="7"/></text:span><text:span text:style-name="T96">里<text:s/></text:span><text:span text:style-name="T97"><text:s text:c="4"/></text:span><text:span text:style-name="T98">鄰</text:span><text:span text:style-name="T99"><text:s text:c="8"/></text:span><text:span text:style-name="T100">路(街)<text:s/></text:span><text:span text:style-name="T101"><text:s text:c="5"/></text:span><text:span text:style-name="T102">段</text:span><text:span text:style-name="T103"><text:s text:c="7"/></text:span><text:span text:style-name="T104">巷</text:span></text:p>
            <text:p text:style-name="P105"><text:span text:style-name="T106"><text:s text:c="7"/></text:span><text:span text:style-name="T107">弄</text:span><text:span text:style-name="T108"><text:s text:c="7"/></text:span><text:span text:style-name="T109">號</text:span><text:span text:style-name="T110"><text:s text:c="7"/></text:span><text:span text:style-name="T111">樓 <text:s text:c="1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婚姻狀況</text:p>
          </table:table-cell>
          <table:covered-table-cell/>
          <table:covered-table-cell/>
          <table:table-cell table:style-name="TableCell115" table:number-columns-spanned="14">
            <text:p text:style-name="P116">□未婚 □已婚 □離婚 □鰥寡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教育程度</text:p>
          </table:table-cell>
          <table:covered-table-cell/>
          <table:covered-table-cell/>
          <table:table-cell table:style-name="TableCell120" table:number-columns-spanned="14">
            <text:p text:style-name="P121"><text:span text:style-name="T122">□不識字 □</text:span><text:span text:style-name="T123">國小<text:s/></text:span><text:span text:style-name="T124">□</text:span><text:span text:style-name="T125">國中<text:s/></text:span><text:span text:style-name="T126">□</text:span><text:span text:style-name="T127">高中<text:s/></text:span><text:span text:style-name="T128">□高</text:span><text:span text:style-name="T129">職<text:s/></text:span><text:span text:style-name="T130">□</text:span><text:span text:style-name="T131">專科<text:s/></text:span><text:span text:style-name="T132">□大學 □</text:span><text:span text:style-name="T133">碩士或以上</text:span><text:span text:style-name="T134"><text:s/></text:span><text:span text:style-name="T135">□</text:span><text:span text:style-name="T13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＊</text:span><text:span text:style-name="T141">計畫轉介告知</text:span></text:p>
          </table:table-cell>
          <table:covered-table-cell/>
          <table:covered-table-cell/>
          <table:table-cell table:style-name="TableCell142" table:number-columns-spanned="14">
            <text:p text:style-name="P143"><text:span text:style-name="T144">□已告知主要照顧者/重要關係人：__________</text:span><text:span text:style-name="T145"><text:s/></text:span><text:span text:style-name="T146">□無法告知，原因：_______________</text:span><text:span text:style-name="T147"><text:line-break/></text:span><text:span text:style-name="T148">※請務必告知以利後續訪視進行，避免轉介後家屬拒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＊</text:span><text:span text:style-name="T153">主要照顧者/</text:span></text:p>
            <text:p text:style-name="P154">重要關係者</text:p>
          </table:table-cell>
          <table:covered-table-cell/>
          <table:covered-table-cell/>
          <table:table-cell table:style-name="TableCell155" table:number-columns-spanned="14">
            <text:p text:style-name="P156">姓名：_____________關係：__________電話：_________同住：○是 ○否</text:p>
            <text:p text:style-name="P157">其他可協助訪視者(關係.姓名.聯繫方式)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＊</text:span><text:span text:style-name="T162">疑似精神病人</text:span></text:p>
            <text:p text:style-name="P163">篩檢表</text:p>
          </table:table-cell>
          <table:covered-table-cell/>
          <table:covered-table-cell/>
          <table:table-cell table:style-name="TableCell164" table:number-columns-spanned="14">
            <text:p text:style-name="P165"><text:span text:style-name="T166">＊請務必填報附件</text:span><text:span text:style-name="T167">1</text:span><text:span text:style-name="T168">，未填報者需補正資料再</text:span><text:span text:style-name="T169">行</text:span><text:span text:style-name="T170">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＊</text:span><text:span text:style-name="T175">精神症狀表現</text:span></text:p>
          </table:table-cell>
          <table:covered-table-cell/>
          <table:covered-table-cell/>
          <table:table-cell table:style-name="TableCell176" table:number-columns-spanned="14">
            <text:p text:style-name="P177"><text:span text:style-name="T178">儀表：</text:span><text:span text:style-name="T179">□無異狀□裝扮不合宜□儀容髒亂</text:span><text:span text:style-name="T180">、</text:span><text:span text:style-name="T181">身上有明顯異味□其他</text:span><text:span text:style-name="T182">____________</text:span></text:p>
            <text:p text:style-name="P183"><text:span text:style-name="T184">情感：□無異狀□低落□高昂□易怒□情感表現不適切□情緒起伏大□其他</text:span><text:span text:style-name="T185">________</text:span></text:p>
            <text:p text:style-name="P186"><text:span text:style-name="T187">思考：□無異狀□自殺意念</text:span><text:span text:style-name="T188">□</text:span><text:span text:style-name="T189">有想攻擊他人想法□言談跳題不連貫□無法切題回應</text:span></text:p>
            <text:p text:style-name="P190"><text:span text:style-name="T191"><text:s text:c="6"/>□語無倫次□不符合現實的想法，例如：誇大、被害感、不當關係聯想..等，</text:span></text:p>
            <text:p text:style-name="P192"><text:span text:style-name="T193"><text:s text:c="6"/></text:span><text:span text:style-name="T194">請舉例簡述</text:span><text:span text:style-name="T195">：</text:span><text:span text:style-name="T196">_________________________________________________________</text:span></text:p>
            <text:p text:style-name="P197"><text:span text:style-name="T198">知覺：□無異狀□聽幻覺□視幻覺□嗅幻覺□觸幻覺□其他</text:span><text:span text:style-name="T199">____________</text:span></text:p>
            <text:p text:style-name="P200"><text:span text:style-name="T201">行為：□無異狀□自言自語□退縮□四處遊蕩□怪異行為，</text:span><text:span text:style-name="T202">請簡述</text:span><text:span text:style-name="T203">：</text:span><text:span text:style-name="T204">_______________</text:span><text:span text:style-name="T205"><text:s text:c="17"/></text:span></text:p>
            <text:p text:style-name="P206"><text:span text:style-name="T207"><text:s text:c="6"/>□攻擊行為□破壞行為□自傷行為□活動量低□活動量高□坐立不安</text:span></text:p>
            <text:p text:style-name="P208"><text:span text:style-name="T209"><text:s text:c="6"/>□激動不安□強迫行為□失眠□整日躺床□傻笑□其他</text:span><text:span text:style-name="T210">____________</text:span></text:p>
            <text:p text:style-name="P211"><text:span text:style-name="T212">自我照顧能力退化：□是</text:span><text:span text:style-name="T213">(○</text:span><text:span text:style-name="T214">拒絕沐浴或維持身體清潔</text:span><text:span text:style-name="T215"><text:s/>○</text:span><text:span text:style-name="T216">拒食或食用不潔食物</text:span><text:span text:style-name="T217">)</text:span></text:p>
            <text:p text:style-name="P218"><text:span text:style-name="T219"><text:s text:c="18"/>□無異狀</text:span><text:span text:style-name="T220"><text:s/></text:span><text:span text:style-name="T221">□其他</text:span><text:span text:style-name="T222">____________</text:span></text:p>
            <text:p text:style-name="P223"><text:span text:style-name="T224">社交能力退化或喪失：□是</text:span><text:span text:style-name="T225">(○</text:span><text:span text:style-name="T226">拒絕外出</text:span><text:span text:style-name="T227">○</text:span><text:span text:style-name="T228">拒絕</text:span><text:span text:style-name="T229">與他人交談</text:span><text:span text:style-name="T230">○</text:span><text:span text:style-name="T231">跟他人交談互動有困難</text:span><text:span text:style-name="T232">)</text:span></text:p>
            <text:p text:style-name="P233"><text:span text:style-name="T234"><text:s text:c="18"/></text:span><text:span text:style-name="T235"><text:s text:c="18"/></text:span><text:span text:style-name="T236">□無異狀</text:span><text:span text:style-name="T237"><text:s/></text:span><text:span text:style-name="T238">□</text:span><text:span text:style-name="T239">其他</text:span><text:span text:style-name="T24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＊</text:span><text:span text:style-name="T245">主要問題內容</text:span></text:p>
          </table:table-cell>
          <table:covered-table-cell/>
          <table:covered-table-cell/>
          <table:table-cell table:style-name="TableCell246" table:number-columns-spanned="14">
            <text:p text:style-name="P247"><text:span text:style-name="T248">□暴力攻擊</text:span><text:span text:style-name="T249"><text:s/></text:span><text:span text:style-name="T250">□</text:span><text:span text:style-name="T251">干擾<text:s/></text:span><text:span text:style-name="T252">□破壞</text:span><text:span text:style-name="T253"><text:s/></text:span><text:span text:style-name="T254">□</text:span><text:span text:style-name="T255">自殺自傷<text:s/></text:span><text:span text:style-name="T256">□</text:span><text:span text:style-name="T257">因無接受治療</text:span><text:span text:style-name="T258">而退化/無法自我照顧 <text:s text:c="2"/></text:span></text:p>
            <text:p text:style-name="P259"><text:span text:style-name="T260">□</text:span><text:span text:style-name="T261">其他(請描述)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><text:span text:style-name="T265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＊</text:span><text:span text:style-name="T270">轉介來源</text:span></text:p>
          </table:table-cell>
          <table:covered-table-cell/>
          <table:covered-table-cell/>
          <table:table-cell table:style-name="TableCell271" table:number-columns-spanned="14">
            <text:p text:style-name="P272">□[社政]保護體系：□性侵害通報(○相對人○被害人)<text:s text:c="3"/>□兒少虐待通報</text:p>
            <text:p text:style-name="P273"><text:s text:c="18"/>□家暴通報(○相對人<text:s/>○被害人)<text:s/><text:s text:c="3"/></text:p>
            <text:p text:style-name="P274">□[社政]社福體系：○脆弱家庭通報<text:s/>○其他_________________________________</text:p>
            <text:p text:style-name="P275"><text:span text:style-name="T276">□</text:span><text:span text:style-name="T277">[衛政]</text:span><text:span text:style-name="T278">：</text:span><text:span text:style-name="T279">○心衛中心職類 ○自殺通報 ○___</text:span><text:span text:style-name="T280">_</text:span><text:span text:style-name="T281">區衛生所</text:span><text:span text:style-name="T282"><text:s/></text:span><text:span text:style-name="T283">○毒防中心<text:s/></text:span><text:span text:style-name="T284"><text:line-break/></text:span><text:span text:style-name="T285">○</text:span><text:span text:style-name="T286">Call center精神醫療緊急處置線上諮詢服務專線</text:span><text:span text:style-name="T287"><text:s/></text:span><text:span text:style-name="T288">○其他_________</text:span></text:p>
            <text:p text:style-name="P289">□勞政體系</text:p>
            <text:p text:style-name="P290">□教育體系</text:p>
            <text:p text:style-name="P291">□警政、消防體系</text:p>
            <text:p text:style-name="P292">□社區民政體系(○鄰里長或里幹事<text:s/>○社區民眾)</text:p>
            <text:p text:style-name="P293">□其他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轉介單位介入狀態</text:p>
          </table:table-cell>
          <table:covered-table-cell/>
          <table:covered-table-cell/>
          <table:table-cell table:style-name="TableCell297" table:number-columns-spanned="14">
            <text:p text:style-name="P298"><text:span text:style-name="T299">□已服務結案□服務中□中斷服務</text:span><text:span text:style-name="T300">，原因：</text:span><text:span text:style-name="T301">____________</text:span><text:span text:style-name="T302"><text:s/></text:span><text:span text:style-name="T303">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3">
            <text:p text:style-name="P306"><text:span text:style-name="T307">＊</text:span><text:span text:style-name="T308">轉介目的</text:span></text:p>
          </table:table-cell>
          <table:covered-table-cell/>
          <table:covered-table-cell/>
          <table:table-cell table:style-name="TableCell309" table:number-columns-spanned="14">
            <text:p text:style-name="P310">□協助個案精神狀態評估<text:s text:c="7"/>□提供精神心理社會資源及衛生教育</text:p>
            <text:p text:style-name="P311">□提供個案社區追蹤關懷<text:s text:c="7"/>□危機處理及提供短期就醫處置</text:p>
            <text:p text:style-name="P312"><text:span text:style-name="T313">□建立就醫規則及服藥</text:span><text:span text:style-name="T314"><text:s text:c="2"/></text:span><text:span text:style-name="T315"><text:s text:c="7"/></text:span><text:span text:style-name="T316">□協助轉介醫療機構</text:span><text:span text:style-name="T317">(</text:span><text:span text:style-name="T318">○</text:span><text:span text:style-name="T319">住院/門診資訊<text:s/></text:span><text:span text:style-name="T320">○</text:span><text:span text:style-name="T321">優化計畫)</text:span><text:span text:style-name="T322"><text:s text:c="3"/></text:span><text:span text:style-name="T323">□其他：</text:span><text:span text:style-name="T324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個案概況描述</text:p>
          </table:table-cell>
          <table:covered-table-cell/>
          <table:covered-table-cell/>
          <table:table-cell table:style-name="TableCell328" table:number-columns-spanned="14">
            <text:p text:style-name="P329">最近一次訪視日期：_____年_____月_____日，請敘明相關事件發生時間及重點經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備註</text:span></text:p>
          </table:table-cell>
          <table:covered-table-cell/>
          <table:covered-table-cell/>
          <table:table-cell table:style-name="TableCell334" table:number-columns-spanned="14">
            <text:p text:style-name="P335"><text:span text:style-name="T336">家系圖、身心障礙鑑定證明、社會福利身分情況等其他補充說明</text:span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＊</text:span><text:span text:style-name="T342">轉介單位</text:span>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＊</text:span><text:span text:style-name="T348">轉介人員</text:span></text:p>
            <text:p text:style-name="P349"><text:span text:style-name="T350">核章</text:span></text:p>
          </table:table-cell>
          <table:covered-table-cell/>
          <table:table-cell table:style-name="TableCell351" table:number-columns-spanned="4">
            <text:p text:style-name="P352">姓名：</text:p>
            <text:p text:style-name="P353"><text:span text:style-name="T354">_____________</text:span></text:p>
            <text:p text:style-name="P355"><text:span text:style-name="T356">職稱：</text:span><text:span text:style-name="T357">_____________</text:span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＊</text:span><text:span text:style-name="T361">聯繫方式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電話：______</text:span><text:span text:style-name="T365">__</text:span><text:span text:style-name="T366">_____</text:span><text:span text:style-name="T367">_____</text:span></text:p>
            <text:p text:style-name="P368"><text:span text:style-name="T369">傳真</text:span><text:span text:style-name="T370">：______</text:span><text:span text:style-name="T371">__</text:span><text:span text:style-name="T372">_____</text:span><text:span text:style-name="T373">_____</text:span></text:p>
            <text:p text:style-name="P374">電子郵件：</text:p>
            <text:p text:style-name="P375"><text:span text:style-name="T376">___________</text:span><text:span text:style-name="T377">_____</text:span><text:span text:style-name="T378">________</text:span></text:p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><text:span text:style-name="T382">＊</text:span><text:span text:style-name="T383">網絡機關(構)轉介日期</text:span></text:p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>西元_____年_____月__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單位主管</text:span><text:span text:style-name="T389">核章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17">
            <text:p text:style-name="P394"><text:span text:style-name="T395">衛生局處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*衛生局</text:p>
            <text:p text:style-name="P399">初評紀錄</text:p>
          </table:table-cell>
          <table:table-cell table:style-name="TableCell400" table:number-columns-spanned="1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7">
            <text:p text:style-name="P404"><text:span text:style-name="T405">□轉介醫療機構，受轉介機構：</text:span><text:span text:style-name="T406">________________________</text:span><text:span text:style-name="T407">，轉介</text:span><text:span text:style-name="T408">日期：</text:span><text:span text:style-name="T409">西元</text:span><text:span text:style-name="T410">_____年____月____日</text:span></text:p>
            <text:p text:style-name="P411"><text:span text:style-name="T412">協助事項：</text:span><text:span text:style-name="T413">○</text:span><text:span text:style-name="T414">協助評估精神狀</text:span><text:span text:style-name="T415">態<text:s/></text:span><text:span text:style-name="T416">○</text:span><text:span text:style-name="T417">轉介精神醫療服務<text:s/></text:span><text:span text:style-name="T418">○</text:span><text:span text:style-name="T419">後續追蹤及關懷</text:span><text:span text:style-name="T420"><text:s/></text:span><text:span text:style-name="T421">○其他</text:span><text:span text:style-name="T422">_____</text:span></text:p>
            <text:p text:style-name="P423"><text:span text:style-name="T424">□</text:span><text:span text:style-name="T425">個案已有</text:span><text:span text:style-name="T426">精神科</text:span><text:span text:style-name="T427">診斷，</text:span><text:span text:style-name="T428">改為高風險第</text:span><text:span text:style-name="T429">1</text:span><text:span text:style-name="T430">類</text:span><text:span text:style-name="T431">派</text:span><text:span text:style-name="T432">案</text:span><text:span text:style-name="T433">予優化計畫，派</text:span><text:span text:style-name="T434">案日期：</text:span><text:span text:style-name="T435">西元</text:span><text:span text:style-name="T436">_____年____月____日</text:span></text:p>
            <text:p text:style-name="P437"><text:span text:style-name="T438"><text:s/></text:span><text:span text:style-name="T439"><text:s/>○</text:span><text:span text:style-name="T440">將轉介</text:span><text:span text:style-name="T441">至</text:span><text:span text:style-name="T442">委辦</text:span><text:span text:style-name="T443">醫療機構進行後續</text:span><text:span text:style-name="T444">評估</text:span><text:span text:style-name="T445">，請原轉介單位盡速協調配合醫療機構共同訪視。</text:span><text:span text:style-name="T446"><text:s/></text:span></text:p>
            <text:p text:style-name="P447"><text:span text:style-name="T448">□</text:span><text:span text:style-name="T449">處遇後</text:span><text:span text:style-name="T450">個案符合精神照護系統</text:span><text:span text:style-name="T451">診斷</text:span><text:span text:style-name="T452">，</text:span><text:span text:style-name="T453">將予收案追蹤，</text:span><text:span text:style-name="T454">收案日期：</text:span><text:span text:style-name="T455">西元</text:span><text:span text:style-name="T456">_____年____月____日</text:span></text:p>
            <text:p text:style-name="P457">□不轉介/不收案：</text:p>
            <text:p text:style-name="P458"><text:span text:style-name="T459"><text:s text:c="4"/></text:span><text:span text:style-name="T460">○</text:span><text:span text:style-name="T461">已為精神照護資訊系統服務個案。</text:span></text:p>
            <text:p text:style-name="P462"><text:span text:style-name="T463">○</text:span><text:span text:style-name="T464">資料不足，無法評估轉介/收案與否</text:span><text:span text:style-name="T465">，請確認行蹤或更正聯絡資料，再行轉介。</text:span></text:p>
            <text:p text:style-name="P466"><text:span text:style-name="T467">○</text:span><text:span text:style-name="T468">不符轉介標準，請轉介網絡機關(構)持續關懷，必要時再轉介。</text:span></text:p>
            <text:p text:style-name="P469"><text:span text:style-name="T470">○</text:span><text:span text:style-name="T471">個案主要需求非衛生機關之服務項目。</text:span></text:p>
            <text:p text:style-name="P472"><text:span text:style-name="T473">○</text:span><text:span text:style-name="T474">考量個案需求，以原轉介機關繼續提供服務為佳。</text:span></text:p>
            <text:p text:style-name="P475"><text:span text:style-name="T476">○</text:span><text:span text:style-name="T477">其他原因（請描述）：</text:span><text:span text:style-name="T478">__________________________________________</text:span></text:p>
            <text:p text:style-name="P479">〔註：住院、門診/居家治療、自殺防治/心衛社工列管、搬遷、拒訪、羈押中、重複轉介〕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衛生局</text:p>
            <text:p text:style-name="P484"><text:span text:style-name="T485">回覆</text:span><text:span text:style-name="T486">日期</text:span></text:p>
          </table:table-cell>
          <table:covered-table-cell/>
          <table:table-cell table:style-name="TableCell487" table:number-columns-spanned="4">
            <text:p text:style-name="P488">西元____年___月___日</text:p>
          </table:table-cell>
          <table:covered-table-cell/>
          <table:covered-table-cell/>
          <table:covered-table-cell/>
          <table:table-cell table:style-name="TableCell489" table:number-columns-spanned="2" table:number-rows-spanned="2">
            <text:p text:style-name="P490">回覆人員</text:p>
          </table:table-cell>
          <table:covered-table-cell/>
          <table:table-cell table:style-name="TableCell491" table:number-columns-spanned="6" table:number-rows-spanned="2"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 table:number-rows-spanned="2">
            <text:p text:style-name="P497"><text:span text:style-name="T498">單位主管</text:span></text:p>
          </table:table-cell>
          <table:covered-table-cell/>
          <table:table-cell table:style-name="TableCell499" table:number-rows-spanned="2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＊</text:span><text:span text:style-name="T505">電話</text:span></text:p>
          </table:table-cell>
          <table:covered-table-cell/>
          <table:table-cell table:style-name="TableCell506" table:number-columns-spanned="4">
            <text:p text:style-name="P507">(06)</text:p>
            <text:p text:style-name="P508">分機</text:p>
          </table: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</table:table-row>
      </table:table>
      <text:p text:style-name="P513"/>
      <text:p text:style-name="P514">--------------------------------------------------------------------------------------------------------------------------------------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衛生局</text:p>
            <text:p text:style-name="P530"><text:span text:style-name="T531">派案日期</text:span></text:p>
          </table:table-cell>
          <table:covered-table-cell/>
          <table:table-cell table:style-name="TableCell532">
            <text:p text:style-name="P533">西元____年___月___日</text:p>
          </table:table-cell>
          <table:table-cell table:style-name="TableCell534" table:number-columns-spanned="2">
            <text:p text:style-name="P535"><text:span text:style-name="T536">評估人員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單位主管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11">
            <text:p text:style-name="P546">醫療機構未能完成評估回覆單(給衛生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1">
            <text:p text:style-name="P549"><text:span text:style-name="T550">已於___年___月__日，進行聯繫</text:span></text:p>
            <text:p text:style-name="P551"><text:span text:style-name="T552">○</text:span><text:span text:style-name="T553">個案及家屬拒絕接受優化服務</text:span></text:p>
            <text:p text:style-name="P554"><text:span text:style-name="T555">○</text:span><text:span text:style-name="T556">無法聯繫/不知去向</text:span></text:p>
            <text:p text:style-name="P557"><text:span text:style-name="T558">○</text:span><text:span text:style-name="T559">入住</text:span><text:span text:style-name="T560">_____________</text:span><text:span text:style-name="T561">醫院</text:span><text:span text:style-name="T562">精神病房</text:span></text:p>
            <text:p text:style-name="P563"><text:span text:style-name="T564">○</text:span><text:span text:style-name="T565">生理疾病住院</text:span><text:span text:style-name="T566">中</text:span></text:p>
            <text:p text:style-name="P567"><text:span text:style-name="T568">○</text:span><text:span text:style-name="T569">入監所服刑</text:span></text:p>
            <text:p text:style-name="P570"><text:span text:style-name="T571">○</text:span><text:span text:style-name="T572">個案死亡</text:span></text:p>
            <text:p text:style-name="P573"><text:span text:style-name="T574">○</text:span><text:span text:style-name="T575">其他原因（請說明）：</text:span><text:span text:style-name="T576">_________________</text:span><text:span text:style-name="T577"><text:s text:c="2"/></text:span></text:p>
            <text:p text:style-name="P578"/>
            <text:p text:style-name="P579">其他補充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*回覆日期</text:span></text:p>
          </table:table-cell>
          <table:table-cell table:style-name="TableCell584" table:number-columns-spanned="3">
            <text:p text:style-name="P585"><text:span text:style-name="T586">西元</text:span><text:span text:style-name="T587">___</text:span><text:span text:style-name="T588">年</text:span><text:span text:style-name="T589">___</text:span><text:span text:style-name="T590">月</text:span><text:span text:style-name="T591">___</text:span><text:span text:style-name="T592">日</text:span></text:p>
          </table:table-cell>
          <table:covered-table-cell/>
          <table:covered-table-cell/>
          <table:table-cell table:style-name="TableCell593" table:number-columns-spanned="2">
            <text:p text:style-name="P594"><text:span text:style-name="T595">*</text:span><text:span text:style-name="T596">行政專案人</text:span><text:span text:style-name="T597">員</text:span>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*單</text:span><text:span text:style-name="T603">位主管</text:span></text:p>
          </table:table-cell>
          <table:covered-table-cell/>
          <table:table-cell table:style-name="TableCell604">
            <text:p text:style-name="P605"/>
          </table:table-cell>
        </table:table-row>
      </table:table>
      <text:soft-page-break/>
      <text:p text:style-name="P606"><text:span text:style-name="T607"><draw:frame draw:z-index="251674624" draw:id="id1" draw:style-name="a1" draw:name="外框41" text:anchor-type="paragraph" svg:x="0in" svg:y="0.00943in" svg:width="2.19792in" svg:height="0.40694in" style:rel-width="scale" style:rel-height="scale"><draw:text-box><text:p text:style-name="P608">填答日期： <text:s/>年 <text:s/>月 <text:s/>日</text:p></draw:text-box><svg:title/><svg:desc/></draw:frame></text:span><text:span text:style-name="T609"><text:line-break/></text:span><text:span text:style-name="T610">(疑似)精神病</text:span><text:span text:style-name="T611">患</text:span><text:span text:style-name="T612">之自傷/傷人危險性簡易篩檢表</text:span><text:span text:style-name="T613">−</text:span><text:span text:style-name="T614">家屬版</text:span></text:p>
      <text:p text:style-name="P615"/>
      <text:p text:style-name="P616">使用注意事項</text:p>
      <text:list text:style-name="LFO1" text:continue-numbering="true">
        <text:list-item>
          <text:p text:style-name="P617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618">符合下列3項或3項以上(題目2、3須符合至少一項，題目4、5須符合至少一項)，為自傷/傷人危險性較高個案。</text:p>
        </text:list-item>
      </text:list>
      <text:p text:style-name="P619"/>
      <text:list text:style-name="LFO2" text:continue-numbering="true">
        <text:list-item>
          <text:p text:style-name="P620"><text:span text:style-name="T621">他有沒有持續一段時間顯得心情憂鬱？</text:span><text:span text:style-name="T622">是□ 否□、</text:span><text:span text:style-name="T623">或煩躁容易生氣？</text:span><text:span text:style-name="T624">是□ 否□</text:span></text:p>
        </text:list-item>
      </text:list>
      <text:p text:style-name="P625"/>
      <text:list text:style-name="LFO2" text:continue-numbering="true">
        <text:list-item>
          <text:p text:style-name="P626"><text:span text:style-name="T627">當他有情緒狀況，會不會不小心衝動傷害自己或別人？或摔東西、破壞物品？</text:span><text:span text:style-name="T628">是□否□</text:span></text:p>
        </text:list-item>
      </text:list>
      <text:p text:style-name="P629">請簡述事件發生時間與過程：_________________________________________________</text:p>
      <text:p text:style-name="P630"/>
      <text:list text:style-name="LFO2" text:continue-numbering="true">
        <text:list-item>
          <text:p text:style-name="P631"><text:span text:style-name="T632">以前</text:span><text:span text:style-name="T633">他有發生過傷害自己或傷害別人嗎？</text:span><text:span text:style-name="T634">是□ 否□</text:span></text:p>
        </text:list-item>
      </text:list>
      <text:p text:style-name="P635"><text:span text:style-name="T636">請簡述</text:span><text:span text:style-name="T637">事件發生時間與過程：__________________________</text:span><text:span text:style-name="T638">__________________</text:span><text:span text:style-name="T639">_</text:span><text:span text:style-name="T640">___</text:span></text:p>
      <text:p text:style-name="P641"/>
      <text:list text:style-name="LFO2" text:continue-numbering="true">
        <text:list-item>
          <text:p text:style-name="P642"><text:span text:style-name="T643">你有沒有看到他出現一些別人沒有過的不尋常狀況：</text:span><text:span text:style-name="T644">是□ 否□</text:span><text:span text:style-name="T645"><text:s/>(</text:span><text:span text:style-name="T646">是</text:span><text:span text:style-name="T647">則</text:span><text:span text:style-name="T648">請續填以下各項)</text:span></text:p>
        </text:list-item>
      </text:list>
      <text:list text:style-name="LFO7" text:continue-numbering="true">
        <text:list-item>
          <text:p text:style-name="P649"><text:span text:style-name="T650">□</text:span><text:span text:style-name="T651">他曾經說過有人在暗中監視他嗎？或說有人設計要害他？或說有人想要傷害他？</text:span></text:p>
        </text:list-item>
      </text:list>
      <text:p text:style-name="P652"><text:span text:style-name="T653">若有，請舉例：__________________________________________________________</text:span></text:p>
      <text:list text:style-name="LFO7" text:continue-numbering="true">
        <text:list-item>
          <text:p text:style-name="P654"><text:span text:style-name="T655">□</text:span><text:span text:style-name="T656">他有沒有說過家人也想要害他？他是否曾因為這樣對家人發脾氣或甚至動手打家人？<text:s/></text:span><text:span text:style-name="T657">若有，請舉例：__________________________________________________________</text:span></text:p>
        </text:list-item>
        <text:list-item>
          <text:p text:style-name="P658"><text:span text:style-name="T659">□他曾經說過電視、收音機或報紙在傳送特別的訊息給他嗎？或是他不認識的人特別</text:span></text:p>
        </text:list-item>
      </text:list>
      <text:p text:style-name="P660"><text:span text:style-name="T661"><text:s text:c="2"/></text:span><text:span text:style-name="T662">注意他？</text:span><text:span text:style-name="T663">若有，請舉例：____________________________________</text:span><text:span text:style-name="T664">______________</text:span></text:p>
      <text:list text:style-name="LFO7" text:continue-numbering="true">
        <text:list-item>
          <text:p text:style-name="P665"><text:span text:style-name="T666">□你曾經覺得他的想法很奇怪或不尋常嗎？</text:span></text:p>
        </text:list-item>
      </text:list>
      <text:p text:style-name="P667"><text:span text:style-name="T668"><text:s text:c="2"/></text:span><text:span text:style-name="T669">若有，請舉例：</text:span><text:span text:style-name="T670">_______</text:span><text:span text:style-name="T671">__</text:span><text:span text:style-name="T672">____</text:span><text:span text:style-name="T673">____________________________________</text:span><text:span text:style-name="T674">_________</text:span></text:p>
      <text:list text:style-name="LFO7" text:continue-numbering="true">
        <text:list-item>
          <text:p text:style-name="P675"><text:span text:style-name="T676">□你曾經聽到他自言自語嗎？或</text:span><text:span text:style-name="T677">說他</text:span><text:span text:style-name="T678">聽到別人聽不到的聲音？(若</text:span><text:span text:style-name="T679">有</text:span><text:span text:style-name="T680">，請</text:span><text:span text:style-name="T681">繼續</text:span><text:span text:style-name="T682">澄清</text:span><text:span text:style-name="T683">及舉例)</text:span></text:p>
        </text:list-item>
      </text:list>
      <text:p text:style-name="P684"><text:span text:style-name="T685"><text:s text:c="2"/></text:span><text:span text:style-name="T686">○</text:span><text:span text:style-name="T687">他有沒有說聽到</text:span><text:span text:style-name="T688">的</text:span><text:span text:style-name="T689">聲音</text:span><text:span text:style-name="T690">是</text:span><text:span text:style-name="T691">在批評他</text:span><text:span text:style-name="T692">或是什麼類型</text:span><text:span text:style-name="T693">？</text:span><text:span text:style-name="T694">____</text:span><text:span text:style-name="T695">__</text:span><text:span text:style-name="T696">________________</text:span></text:p>
      <text:p text:style-name="P697"><text:span text:style-name="T698"><text:s text:c="2"/>○</text:span><text:span text:style-name="T699">這些聲音會不會叫他去做事，甚至叫他去傷害別人或傷害自己？</text:span><text:span text:style-name="T700">_______</text:span><text:span text:style-name="T701">__</text:span><text:span text:style-name="T702">_____</text:span></text:p>
      <text:p text:style-name="P703"><text:span text:style-name="T704"><text:s text:c="2"/>○</text:span><text:span text:style-name="T705">他以前有沒有真的聽他們的命令去做？做過哪些事情？</text:span><text:span text:style-name="T706">_______</text:span><text:span text:style-name="T707">__</text:span><text:span text:style-name="T708">_____________</text:span></text:p>
      <text:list text:style-name="LFO7" text:continue-numbering="true">
        <text:list-item>
          <text:p text:style-name="P709"><text:span text:style-name="T710">□你曾經聽他說在清醒的時候會看到別人看不到的事物嗎？(確定這些現象在目前文</text:span></text:p>
        </text:list-item>
      </text:list>
      <text:p text:style-name="P711"><text:span text:style-name="T712">化背景下是不恰當的)</text:span></text:p>
      <text:p text:style-name="P713"><text:span text:style-name="T714">若</text:span><text:span text:style-name="T715">有，請舉例：_____________________________________________________</text:span><text:span text:style-name="T716">_____</text:span></text:p>
      <text:p text:style-name="P717"/>
      <text:list text:style-name="LFO2" text:continue-numbering="true">
        <text:list-item>
          <text:p text:style-name="P718"><text:span text:style-name="T719">目前你有發現他說話語無倫次，答非所問，或聽不懂他說什麼嗎?</text:span><text:span text:style-name="T720"><text:s/>是□ 否□</text:span></text:p>
        </text:list-item>
      </text:list>
      <text:p text:style-name="P721"/>
      <text:list text:style-name="LFO2" text:continue-numbering="true">
        <text:list-item>
          <text:p text:style-name="P722"><text:span text:style-name="T723">就你所知，他曾經使用過安非他命、K他命、海洛因、搖頭丸或咖啡包嗎？</text:span><text:span text:style-name="T724">是□ 否□</text:span></text:p>
        </text:list-item>
      </text:list>
      <text:p text:style-name="P725"/>
      <text:list text:style-name="LFO2" text:continue-numbering="true">
        <text:list-item>
          <text:p text:style-name="P726"><text:span text:style-name="T727">他有喝酒的習慣嗎？</text:span><text:span text:style-name="T728">(若有，接著詢問種類和使用頻率) 是□ 否□</text:span></text:p>
        </text:list-item>
      </text:list>
      <text:p text:style-name="P729">種類：____________ 頻率：____________飲酒量：____________</text:p>
      <text:soft-page-break/>
      <text:p text:style-name="P730"><text:span text:style-name="T731"><draw:frame draw:z-index="251670528" draw:id="id2" draw:style-name="a2" draw:name="外框2" text:anchor-type="paragraph" svg:x="0in" svg:y="-0.10331in" svg:width="2.19792in" svg:height="0.40694in" style:rel-width="scale" style:rel-height="scale"><draw:text-box><text:p text:style-name="P732">填答日期： <text:s text:c="2"/>年 <text:s text:c="2"/>月 <text:s text:c="2"/>日</text:p></draw:text-box><svg:title/><svg:desc/></draw:frame></text:span><text:span text:style-name="T733">(疑似)精神病</text:span><text:span text:style-name="T734">患</text:span><text:span text:style-name="T735">之自傷/傷人危險性簡易篩檢表</text:span><text:span text:style-name="T736">−</text:span><text:span text:style-name="T737">當事人(個案)版</text:span></text:p>
      <text:p text:style-name="P738">使用注意事項</text:p>
      <text:list text:style-name="LFO4" text:continue-numbering="true">
        <text:list-item>
          <text:p text:style-name="P739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740">符合下列3項或3項以上(題目2、3須符合至少一項，題目4、5須符合至少一項)，為自傷/傷人危險性較高個案。</text:p>
        </text:list-item>
      </text:list>
      <text:p text:style-name="P741"/>
      <text:list text:style-name="LFO5" text:continue-numbering="true">
        <text:list-item>
          <text:p text:style-name="P742"><text:span text:style-name="T743">你有沒有持續一段時間感到心情憂鬱？</text:span><text:span text:style-name="T744">是□ 否□、</text:span><text:span text:style-name="T745">或煩躁容易生氣？</text:span><text:span text:style-name="T746">是□ 否□</text:span></text:p>
        </text:list-item>
      </text:list>
      <text:p text:style-name="P747"/>
      <text:list text:style-name="LFO5" text:continue-numbering="true">
        <text:list-item>
          <text:p text:style-name="P748"><text:span text:style-name="T749">當你有那些情緒狀況時，會不會不小心衝動傷害自己或別人？或摔東西、破壞物品？(若有，澄清事件發生時間與過程)</text:span><text:span text:style-name="T750"><text:s/>是□ 否□</text:span></text:p>
        </text:list-item>
      </text:list>
      <text:p text:style-name="P751">請簡述事件發生時間與過程：__________________________________________________</text:p>
      <text:p text:style-name="P752"/>
      <text:list text:style-name="LFO5" text:continue-numbering="true">
        <text:list-item>
          <text:p text:style-name="P753"><text:span text:style-name="T754">以前</text:span><text:span text:style-name="T755">有發生過傷害自己或傷害別人嗎？</text:span><text:span text:style-name="T756">是□ 否□</text:span></text:p>
        </text:list-item>
      </text:list>
      <text:p text:style-name="P757"><text:span text:style-name="T758">請說明事件發生時間與過程：___________</text:span><text:span text:style-name="T759">______________________</text:span><text:span text:style-name="T760">_________________</text:span></text:p>
      <text:p text:style-name="P761"/>
      <text:list text:style-name="LFO5" text:continue-numbering="true">
        <text:list-item>
          <text:p text:style-name="P762"><text:span text:style-name="T763">現在我要問你有沒有過的不尋常經驗：</text:span><text:span text:style-name="T764">是□ 否□ <text:s/></text:span><text:span text:style-name="T765">(</text:span><text:span text:style-name="T766">是</text:span><text:span text:style-name="T767">則</text:span><text:span text:style-name="T768">請</text:span><text:span text:style-name="T769">續填以下各項)</text:span></text:p>
        </text:list-item>
      </text:list>
      <text:list text:style-name="LFO6" text:continue-numbering="true">
        <text:list-item>
          <text:p text:style-name="P770"><text:span text:style-name="T771">□你曾經相信有人在暗中監視你嗎？或有人設計要害你？或有人想要傷害你嗎？</text:span></text:p>
        </text:list-item>
      </text:list>
      <text:p text:style-name="P772"><text:span text:style-name="T773">(若有，請繼續澄清：你知道是那些人嗎？有沒有包括你的家人呢？你打算怎麼辦？)</text:span><text:span text:style-name="T774"><text:s/>若有，請舉例：_______</text:span><text:span text:style-name="T775">__</text:span><text:span text:style-name="T776">___________________________________________</text:span></text:p>
      <text:list text:style-name="LFO6" text:continue-numbering="true">
        <text:list-item>
          <text:p text:style-name="P777"><text:span text:style-name="T778">□</text:span><text:span text:style-name="T779">你曾經相信電視、收音機或報紙在傳送特別的訊息給你嗎？或是你不認識的人特</text:span></text:p>
        </text:list-item>
      </text:list>
      <text:p text:style-name="P780"><text:s text:c="4"/><text:span text:style-name="T781">別注意你嗎？</text:span><text:span text:style-name="T782">若有，請舉例：_______</text:span><text:span text:style-name="T783">__</text:span><text:span text:style-name="T784">_____________________________________</text:span></text:p>
      <text:list text:style-name="LFO6" text:continue-numbering="true">
        <text:list-item>
          <text:p text:style-name="P785"><text:span text:style-name="T786">□</text:span><text:span text:style-name="T787">你的親友曾經覺得你的想法很奇怪或不尋常嗎？</text:span></text:p>
        </text:list-item>
      </text:list>
      <text:p text:style-name="P788"><text:span text:style-name="T789"><text:s text:c="2"/></text:span><text:span text:style-name="T790">若有，請舉例：_______</text:span><text:span text:style-name="T791">__</text:span><text:span text:style-name="T792">_________________________________________________</text:span></text:p>
      <text:list text:style-name="LFO6" text:continue-numbering="true">
        <text:list-item>
          <text:p text:style-name="P793"><text:span text:style-name="T794">□</text:span><text:span text:style-name="T795">你曾經聽到別人聽不到的聲音嗎？(若有，請受訪者舉例子，並繼續澄清)：</text:span></text:p>
        </text:list-item>
      </text:list>
      <text:p text:style-name="P796"><text:s text:c="4"/><text:span text:style-name="T797">○</text:span><text:span text:style-name="T798">你</text:span><text:span text:style-name="T799">聽到的</text:span><text:span text:style-name="T800">是</text:span><text:span text:style-name="T801">什麼樣的</text:span><text:span text:style-name="T802">聲音</text:span><text:span text:style-name="T803">?<text:s/></text:span><text:span text:style-name="T804">_______</text:span><text:span text:style-name="T805">__</text:span><text:span text:style-name="T806">________________</text:span></text:p>
      <text:p text:style-name="P807"><text:s text:c="4"/><text:span text:style-name="T808">○</text:span><text:span text:style-name="T809">你聽到聲音</text:span><text:span text:style-name="T810">在</text:span><text:span text:style-name="T811">彼此講話嗎？</text:span><text:span text:style-name="T812">講什麼話</text:span><text:span text:style-name="T813">？</text:span><text:span text:style-name="T814">講話的人是誰</text:span><text:span text:style-name="T815">？</text:span><text:span text:style-name="T816">_______</text:span><text:span text:style-name="T817">__</text:span><text:span text:style-name="T818">_____________</text:span></text:p>
      <text:p text:style-name="P819"><text:s text:c="3"/><text:s/><text:span text:style-name="T820">○</text:span><text:span text:style-name="T821">這些聲音會不會叫你去做事？</text:span><text:span text:style-name="T822">做什麼事?_______</text:span><text:span text:style-name="T823">__</text:span><text:span text:style-name="T824">________________</text:span></text:p>
      <text:p text:style-name="P825"><text:s text:c="4"/><text:span text:style-name="T826">○</text:span><text:span text:style-name="T827">這些聲音會</text:span><text:span text:style-name="T828">叫你去傷害別人或傷害自己</text:span><text:span text:style-name="T829">嗎</text:span><text:span text:style-name="T830">？</text:span><text:span text:style-name="T831">_______</text:span><text:span text:style-name="T832">__</text:span><text:span text:style-name="T833">________________</text:span></text:p>
      <text:p text:style-name="P834"><text:s text:c="4"/><text:span text:style-name="T835">○</text:span><text:span text:style-name="T836">你以前有沒有真的聽他們的命令去做？做過哪些事情呢？</text:span><text:span text:style-name="T837">_______</text:span><text:span text:style-name="T838">__</text:span><text:span text:style-name="T839">__________</text:span></text:p>
      <text:p text:style-name="P840"><text:s text:c="4"/><text:span text:style-name="T841">○</text:span><text:span text:style-name="T842">你如果不照做會發生甚麼事呢？</text:span><text:span text:style-name="T843">_______</text:span><text:span text:style-name="T844">__</text:span><text:span text:style-name="T845">________________</text:span></text:p>
      <text:list text:style-name="LFO6" text:continue-numbering="true">
        <text:list-item>
          <text:p text:style-name="P846"><text:span text:style-name="T847">□</text:span><text:span text:style-name="T848">你曾經在清醒的時候看到別人看不到的事物嗎？(要確定這些現象在目前文化背</text:span></text:p>
        </text:list-item>
      </text:list>
      <text:p text:style-name="P849"><text:s text:c="4"/><text:span text:style-name="T850">景下是不恰當的)</text:span></text:p>
      <text:list text:style-name="LFO5" text:continue-numbering="true">
        <text:list-item>
          <text:p text:style-name="P851"><text:span text:style-name="T852">□(</text:span><text:span text:style-name="T853">轉介人</text:span><text:span text:style-name="T854">自填)</text:span><text:span text:style-name="T855">個案</text:span><text:span text:style-name="T856">目前表現出語無倫次，答非所問，或讓你難以理解他的說話內容嗎</text:span><text:span text:style-name="T857">？</text:span></text:p>
        </text:list-item>
      </text:list>
      <text:p text:style-name="P858"/>
      <text:list text:style-name="LFO5" text:continue-numbering="true">
        <text:list-item>
          <text:p text:style-name="P859"><text:span text:style-name="T860">當你心情不好，或出於好奇，曾經使用過安非他命、K他命、海洛因、搖頭丸或咖啡包嗎？</text:span><text:span text:style-name="T861">是□ 否□</text:span></text:p>
        </text:list-item>
      </text:list>
      <text:p text:style-name="P862"/>
      <text:list text:style-name="LFO5" text:continue-numbering="true">
        <text:list-item>
          <text:p text:style-name="P863"><text:span text:style-name="T864">你有喝酒的習慣嗎？(若有，接著詢問種類和使用頻率)</text:span><text:span text:style-name="T865">是□ 否□</text:span></text:p>
        </text:list-item>
      </text:list>
      <text:p text:style-name="P866"><text:span text:style-name="T867">種類：____________ 頻率：____________飲酒量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bold" style:font-weight-asian="bold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 fo:font-weight="bold" style:font-weight-asian="bold" style:font-weight-complex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4</meta:initial-creator>
    <dc:creator>心理健康科79004</dc:creator>
    <meta:creation-date>2024-10-16T06:32:00Z</meta:creation-date>
    <dc:date>2024-10-16T06:32:00Z</dc:date>
    <meta:print-date>2024-10-16T06:31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90" meta:character-count="5958" meta:row-count="42" meta:non-whitespace-character-count="5079"/>
  </office:meta>
</office:document-meta>
</file>