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a" style:num-letter-sync="true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293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388in" fo:text-indent="0.3333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8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19" style:family="table-column">
      <style:table-column-properties style:column-width="1.3194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5479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0.7937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Column27" style:family="table-column">
      <style:table-column-properties style:column-width="0.3826in" style:use-optimal-column-width="false"/>
    </style:style>
    <style:style style:name="TableColumn28" style:family="table-column">
      <style:table-column-properties style:column-width="0.5479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18" style:family="table">
      <style:table-properties style:width="7.675in" fo:margin-left="0in" table:align="center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line-height-at-least="0in" fo:margin-right="0.076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line-height-at-least="0in" fo:text-indent="0.0069in"/>
      <style:text-properties style:font-name="標楷體" style:font-name-asian="標楷體" fo:font-weight="bold" style:font-weight-asian="bold" style:font-weight-complex="bold"/>
    </style:style>
    <style:style style:name="P42" style:parent-style-name="清單段落" style:family="paragraph">
      <style:paragraph-properties style:line-height-at-least="0in" fo:margin-left="0.0736in" fo:text-indent="0.0069in">
        <style:tab-stops/>
      </style:paragraph-properties>
      <style:text-properties style:font-name="標楷體" style:font-name-asian="標楷體" style:font-weight-complex="bold"/>
    </style:style>
    <style:style style:name="P43" style:parent-style-name="清單段落" style:family="paragraph">
      <style:paragraph-properties style:line-height-at-least="0in" fo:margin-left="0.0736in" fo:text-indent="0.0069in">
        <style:tab-stops/>
      </style:paragraph-properties>
      <style:text-properties style:font-name="標楷體" style:font-name-asian="標楷體" style:font-weight-complex="bold"/>
    </style:style>
    <style:style style:name="P44" style:parent-style-name="清單段落" style:family="paragraph">
      <style:paragraph-properties style:line-height-at-least="0in" fo:margin-left="0.0736in" fo:margin-right="-0.1013in" fo:text-indent="0.0069in">
        <style:tab-stops/>
      </style:paragraph-properties>
      <style:text-properties style:font-name="標楷體" style:font-name-asian="標楷體" style:font-weight-complex="bold"/>
    </style:style>
    <style:style style:name="P45" style:parent-style-name="清單段落" style:family="paragraph">
      <style:paragraph-properties style:line-height-at-least="0in" fo:margin-left="0.0736in" fo:text-indent="0.00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Row51" style:family="table-row">
      <style:table-row-properties style:min-row-height="0.0888in" style:use-optimal-row-height="false"/>
    </style:style>
    <style:style style:name="TableCell5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53" style:parent-style-name="內文" style:family="paragraph">
      <style:paragraph-properties fo:widows="2" fo:orphans="2"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57" style:parent-style-name="內文" style:family="paragraph">
      <style:paragraph-properties fo:widows="2" fo:orphans="2" fo:text-align="end" style:line-height-at-least="0in" fo:margin-left="-0.11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63" style:parent-style-name="內文" style:family="paragraph">
      <style:paragraph-properties fo:widows="2" fo:orphans="2" fo:text-align="end" style:line-height-at-least="0in" fo:margin-right="-0.0208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70" style:parent-style-name="內文" style:family="paragraph">
      <style:paragraph-properties fo:widows="2" fo:orphans="2" fo:text-align="end" style:line-height-at-least="0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76" style:parent-style-name="內文" style:family="paragraph">
      <style:paragraph-properties fo:widows="2" fo:orphans="2" fo:text-align="end" style:line-height-at-least="0in" fo:margin-left="0.0784in" fo:text-indent="-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83" style:parent-style-name="內文" style:family="paragraph">
      <style:paragraph-properties fo:widows="2" fo:orphans="2" fo:text-align="end" style:line-height-at-least="0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line-height-at-least="0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95" style:parent-style-name="內文" style:family="paragraph">
      <style:paragraph-properties fo:widows="2" fo:orphans="2" fo:text-align="end" style:line-height-at-least="0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line-height-at-least="0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13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13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line-height-at-least="0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161" style:family="table-row">
      <style:table-row-properties style:min-row-height="0.040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163" style:parent-style-name="內文" style:family="paragraph">
      <style:paragraph-properties fo:widows="2" fo:orphans="2" fo:text-align="end" style:line-height-at-least="0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8" style:parent-style-name="內文" style:family="paragraph">
      <style:paragraph-properties fo:widows="2" fo:orphans="2" fo:text-align="end"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line-height-at-least="0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 style:line-height-at-least="0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93" style:family="table-row">
      <style:table-row-properties style:min-row-height="0.0402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195" style:parent-style-name="內文" style:family="paragraph">
      <style:paragraph-properties fo:widows="2" fo:orphans="2" fo:text-align="end" style:line-height-at-least="0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line-height-at-least="0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 style:line-height-at-least="0in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5" style:family="table-row">
      <style:table-row-properties style:min-row-height="2.5062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217" style:parent-style-name="內文" style:family="paragraph">
      <style:paragraph-properties fo:widows="2" fo:orphans="2" fo:text-align="end" style:line-height-at-least="0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Standard" style:family="paragraph">
      <style:paragraph-properties style:line-height-at-least="0in"/>
    </style:style>
    <style:style style:name="T22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3" style:parent-style-name="WW-預設段落字型" style:family="text">
      <style:text-properties style:font-name="標楷體" style:font-name-asian="標楷體" style:font-name-complex="標楷體"/>
    </style:style>
    <style:style style:name="T224" style:parent-style-name="WW-預設段落字型" style:family="text">
      <style:text-properties style:font-name="標楷體" style:font-name-asian="標楷體" style:font-name-complex="Arial"/>
    </style:style>
    <style:style style:name="T225" style:parent-style-name="WW-預設段落字型" style:family="text">
      <style:text-properties style:font-name="標楷體" style:font-name-asian="標楷體" style:font-name-complex="Arial"/>
    </style:style>
    <style:style style:name="T226" style:parent-style-name="WW-預設段落字型" style:family="text">
      <style:text-properties style:font-name="標楷體" style:font-name-asian="標楷體" style:font-name-complex="Arial"/>
    </style:style>
    <style:style style:name="T227" style:parent-style-name="WW-預設段落字型" style:family="text">
      <style:text-properties style:font-name="標楷體" style:font-name-asian="標楷體" style:font-name-complex="Arial"/>
    </style:style>
    <style:style style:name="T228" style:parent-style-name="WW-預設段落字型" style:family="text">
      <style:text-properties style:font-name="標楷體" style:font-name-asian="標楷體" style:font-name-complex="Arial"/>
    </style:style>
    <style:style style:name="T229" style:parent-style-name="WW-預設段落字型" style:family="text">
      <style:text-properties style:font-name="標楷體" style:font-name-asian="標楷體" style:font-name-complex="Arial"/>
    </style:style>
    <style:style style:name="T230" style:parent-style-name="WW-預設段落字型" style:family="text">
      <style:text-properties style:font-name="新細明體" style:font-name-asian="新細明體" style:font-name-complex="Arial"/>
    </style:style>
    <style:style style:name="T231" style:parent-style-name="WW-預設段落字型" style:family="text">
      <style:text-properties style:font-name="標楷體" style:font-name-asian="標楷體" style:font-name-complex="Arial"/>
    </style:style>
    <style:style style:name="T232" style:parent-style-name="WW-預設段落字型" style:family="text">
      <style:text-properties style:font-name="標楷體" style:font-name-asian="標楷體" style:font-name-complex="Arial"/>
    </style:style>
    <style:style style:name="T233" style:parent-style-name="WW-預設段落字型" style:family="text">
      <style:text-properties style:font-name="標楷體" style:font-name-asian="標楷體" style:font-name-complex="Arial"/>
    </style:style>
    <style:style style:name="T234" style:parent-style-name="WW-預設段落字型" style:family="text">
      <style:text-properties style:font-name-asian="標楷體"/>
    </style:style>
    <style:style style:name="P235" style:parent-style-name="Standard" style:family="paragraph">
      <style:paragraph-properties style:line-height-at-least="0in"/>
    </style:style>
    <style:style style:name="T236" style:parent-style-name="WW-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37" style:parent-style-name="WW-預設段落字型" style:family="text">
      <style:text-properties style:font-name="標楷體" style:font-name-asian="標楷體" style:font-name-complex="Arial"/>
    </style:style>
    <style:style style:name="T238" style:parent-style-name="WW-預設段落字型" style:family="text">
      <style:text-properties style:font-name="標楷體" style:font-name-asian="標楷體" style:font-name-complex="Arial"/>
    </style:style>
    <style:style style:name="T239" style:parent-style-name="WW-預設段落字型" style:family="text">
      <style:text-properties style:font-name="標楷體" style:font-name-asian="標楷體" style:font-name-complex="Arial"/>
    </style:style>
    <style:style style:name="T240" style:parent-style-name="WW-預設段落字型" style:family="text">
      <style:text-properties style:font-name="標楷體" style:font-name-asian="標楷體" style:font-name-complex="Arial"/>
    </style:style>
    <style:style style:name="T241" style:parent-style-name="WW-預設段落字型" style:family="text">
      <style:text-properties style:font-name="標楷體" style:font-name-asian="標楷體" style:font-name-complex="Arial"/>
    </style:style>
    <style:style style:name="T242" style:parent-style-name="WW-預設段落字型" style:family="text">
      <style:text-properties style:font-name="標楷體" style:font-name-asian="標楷體" style:font-name-complex="Arial"/>
    </style:style>
    <style:style style:name="T243" style:parent-style-name="WW-預設段落字型" style:family="text">
      <style:text-properties style:font-name="標楷體" style:font-name-asian="標楷體" style:font-name-complex="Arial"/>
    </style:style>
    <style:style style:name="T244" style:parent-style-name="WW-預設段落字型" style:family="text">
      <style:text-properties style:font-name="標楷體" style:font-name-asian="標楷體" style:font-name-complex="Arial"/>
    </style:style>
    <style:style style:name="T245" style:parent-style-name="WW-預設段落字型" style:family="text">
      <style:text-properties style:font-name="標楷體" style:font-name-asian="標楷體" style:font-name-complex="Arial"/>
    </style:style>
    <style:style style:name="T246" style:parent-style-name="WW-預設段落字型" style:family="text">
      <style:text-properties style:font-name="標楷體" style:font-name-asian="標楷體" style:font-name-complex="Arial"/>
    </style:style>
    <style:style style:name="T247" style:parent-style-name="WW-預設段落字型" style:family="text">
      <style:text-properties style:font-name="標楷體" style:font-name-asian="標楷體" style:font-name-complex="Arial"/>
    </style:style>
    <style:style style:name="T248" style:parent-style-name="WW-預設段落字型" style:family="text">
      <style:text-properties style:font-name="標楷體" style:font-name-asian="標楷體" style:font-name-complex="Arial"/>
    </style:style>
    <style:style style:name="T249" style:parent-style-name="WW-預設段落字型" style:family="text">
      <style:text-properties style:font-name="標楷體" style:font-name-asian="標楷體" style:font-name-complex="Arial"/>
    </style:style>
    <style:style style:name="T250" style:parent-style-name="WW-預設段落字型" style:family="text">
      <style:text-properties style:font-name="標楷體" style:font-name-asian="標楷體" style:font-name-complex="Arial"/>
    </style:style>
    <style:style style:name="T251" style:parent-style-name="WW-預設段落字型" style:family="text">
      <style:text-properties style:font-name="標楷體" style:font-name-asian="標楷體" style:font-name-complex="Arial"/>
    </style:style>
    <style:style style:name="T252" style:parent-style-name="WW-預設段落字型" style:family="text">
      <style:text-properties style:font-name-asian="標楷體"/>
    </style:style>
    <style:style style:name="P253" style:parent-style-name="Standard" style:family="paragraph">
      <style:paragraph-properties style:line-height-at-least="0in"/>
    </style:style>
    <style:style style:name="T254" style:parent-style-name="WW-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5" style:parent-style-name="WW-預設段落字型" style:family="text">
      <style:text-properties style:font-name="標楷體" style:font-name-asian="標楷體" style:font-name-complex="Arial"/>
    </style:style>
    <style:style style:name="T256" style:parent-style-name="WW-預設段落字型" style:family="text">
      <style:text-properties style:font-name="標楷體" style:font-name-asian="標楷體" style:font-name-complex="Arial"/>
    </style:style>
    <style:style style:name="T257" style:parent-style-name="WW-預設段落字型" style:family="text">
      <style:text-properties style:font-name="標楷體" style:font-name-asian="標楷體" style:font-name-complex="Arial"/>
    </style:style>
    <style:style style:name="T258" style:parent-style-name="WW-預設段落字型" style:family="text">
      <style:text-properties style:font-name="標楷體" style:font-name-asian="標楷體" style:font-name-complex="Arial"/>
    </style:style>
    <style:style style:name="T259" style:parent-style-name="WW-預設段落字型" style:family="text">
      <style:text-properties style:font-name="標楷體" style:font-name-asian="標楷體" style:font-name-complex="Arial"/>
    </style:style>
    <style:style style:name="T260" style:parent-style-name="WW-預設段落字型" style:family="text">
      <style:text-properties style:font-name="SimHei" style:font-name-asian="SimHei" style:font-name-complex="Arial"/>
    </style:style>
    <style:style style:name="T261" style:parent-style-name="WW-預設段落字型" style:family="text">
      <style:text-properties style:font-name="標楷體" style:font-name-asian="標楷體" style:font-name-complex="Arial"/>
    </style:style>
    <style:style style:name="T262" style:parent-style-name="WW-預設段落字型" style:family="text">
      <style:text-properties style:font-name="標楷體" style:font-name-asian="標楷體" style:font-name-complex="Arial"/>
    </style:style>
    <style:style style:name="T263" style:parent-style-name="WW-預設段落字型" style:family="text">
      <style:text-properties style:font-name="標楷體" style:font-name-asian="標楷體" style:font-name-complex="Arial"/>
    </style:style>
    <style:style style:name="T264" style:parent-style-name="WW-預設段落字型" style:family="text">
      <style:text-properties style:font-name="標楷體" style:font-name-asian="標楷體" style:font-name-complex="Arial"/>
    </style:style>
    <style:style style:name="T265" style:parent-style-name="WW-預設段落字型" style:family="text">
      <style:text-properties style:font-name="標楷體" style:font-name-asian="標楷體" style:font-name-complex="Arial"/>
    </style:style>
    <style:style style:name="P266" style:parent-style-name="Standard" style:family="paragraph">
      <style:paragraph-properties style:line-height-at-least="0in"/>
    </style:style>
    <style:style style:name="T267" style:parent-style-name="WW-預設段落字型" style:family="text">
      <style:text-properties style:font-name="標楷體" style:font-name-asian="標楷體" style:font-name-complex="Arial"/>
    </style:style>
    <style:style style:name="T268" style:parent-style-name="WW-預設段落字型" style:family="text">
      <style:text-properties style:font-name="標楷體" style:font-name-asian="標楷體" style:font-name-complex="Arial"/>
    </style:style>
    <style:style style:name="T269" style:parent-style-name="WW-預設段落字型" style:family="text">
      <style:text-properties style:font-name="標楷體" style:font-name-asian="標楷體" style:font-name-complex="Arial"/>
    </style:style>
    <style:style style:name="T270" style:parent-style-name="WW-預設段落字型" style:family="text">
      <style:text-properties style:font-name="標楷體" style:font-name-asian="標楷體" style:font-name-complex="Arial"/>
    </style:style>
    <style:style style:name="T271" style:parent-style-name="WW-預設段落字型" style:family="text">
      <style:text-properties style:font-name="標楷體" style:font-name-asian="標楷體" style:font-name-complex="Arial"/>
    </style:style>
    <style:style style:name="T272" style:parent-style-name="WW-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style:line-height-at-least="0in"/>
    </style:style>
    <style:style style:name="T274" style:parent-style-name="WW-預設段落字型" style:family="text">
      <style:text-properties style:font-name="標楷體" style:font-name-asian="標楷體" style:font-name-complex="Arial"/>
    </style:style>
    <style:style style:name="T275" style:parent-style-name="WW-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6" style:parent-style-name="WW-預設段落字型" style:family="text">
      <style:text-properties style:font-name="標楷體" style:font-name-asian="標楷體" style:font-name-complex="Arial"/>
    </style:style>
    <style:style style:name="T277" style:parent-style-name="WW-預設段落字型" style:family="text">
      <style:text-properties style:font-name-asian="標楷體"/>
    </style:style>
    <style:style style:name="P278" style:parent-style-name="Standard" style:family="paragraph">
      <style:paragraph-properties fo:text-align="justify" style:line-height-at-least="0in"/>
    </style:style>
    <style:style style:name="T27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0" style:parent-style-name="WW-預設段落字型" style:family="text">
      <style:text-properties style:font-name="標楷體" style:font-name-asian="標楷體" style:font-name-complex="標楷體"/>
    </style:style>
    <style:style style:name="T281" style:parent-style-name="WW-預設段落字型" style:family="text">
      <style:text-properties style:font-name="標楷體" style:font-name-asian="標楷體" style:font-name-complex="標楷體"/>
    </style:style>
    <style:style style:name="T282" style:parent-style-name="WW-預設段落字型" style:family="text">
      <style:text-properties style:font-name="標楷體" style:font-name-asian="標楷體" style:font-name-complex="標楷體"/>
    </style:style>
    <style:style style:name="T283" style:parent-style-name="WW-預設段落字型" style:family="text">
      <style:text-properties style:font-name="標楷體" style:font-name-asian="標楷體" style:font-name-complex="標楷體"/>
    </style:style>
    <style:style style:name="T284" style:parent-style-name="WW-預設段落字型" style:family="text">
      <style:text-properties style:font-name="標楷體" style:font-name-asian="標楷體" style:font-name-complex="標楷體"/>
    </style:style>
    <style:style style:name="T285" style:parent-style-name="WW-預設段落字型" style:family="text">
      <style:text-properties style:font-name="標楷體" style:font-name-asian="標楷體" style:font-name-complex="標楷體"/>
    </style:style>
    <style:style style:name="T286" style:parent-style-name="WW-預設段落字型" style:family="text">
      <style:text-properties style:font-name="標楷體" style:font-name-asian="標楷體" style:font-name-complex="標楷體"/>
    </style:style>
    <style:style style:name="T287" style:parent-style-name="WW-預設段落字型" style:family="text">
      <style:text-properties style:font-name="標楷體" style:font-name-asian="標楷體" style:font-name-complex="標楷體"/>
    </style:style>
    <style:style style:name="T288" style:parent-style-name="WW-預設段落字型" style:family="text">
      <style:text-properties style:font-name="標楷體" style:font-name-asian="標楷體" style:font-name-complex="標楷體"/>
    </style:style>
    <style:style style:name="T289" style:parent-style-name="WW-預設段落字型" style:family="text">
      <style:text-properties style:font-name="標楷體" style:font-name-asian="標楷體" style:font-name-complex="標楷體"/>
    </style:style>
    <style:style style:name="T290" style:parent-style-name="WW-預設段落字型" style:family="text">
      <style:text-properties style:font-name="標楷體" style:font-name-asian="標楷體" style:font-name-complex="標楷體"/>
    </style:style>
    <style:style style:name="T291" style:parent-style-name="WW-預設段落字型" style:family="text">
      <style:text-properties style:font-name="標楷體" style:font-name-asian="標楷體" style:font-name-complex="標楷體"/>
    </style:style>
    <style:style style:name="T292" style:parent-style-name="WW-預設段落字型" style:family="text">
      <style:text-properties style:font-name="標楷體" style:font-name-asian="標楷體" style:font-name-complex="標楷體"/>
    </style:style>
    <style:style style:name="T293" style:parent-style-name="WW-預設段落字型" style:family="text">
      <style:text-properties style:font-name-asian="標楷體"/>
    </style:style>
    <style:style style:name="P294" style:parent-style-name="Standard" style:family="paragraph">
      <style:paragraph-properties fo:text-align="justify" style:line-height-at-least="0in"/>
    </style:style>
    <style:style style:name="T295" style:parent-style-name="WW-預設段落字型" style:family="text">
      <style:text-properties style:font-name="標楷體" style:font-name-asian="標楷體" style:font-name-complex="Wingdings 2" fo:font-weight="bold" style:font-weight-asian="bold"/>
    </style:style>
    <style:style style:name="T296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297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298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299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00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01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02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03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04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05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06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07" style:parent-style-name="WW-預設段落字型" style:family="text">
      <style:text-properties style:font-name="標楷體" style:font-name-asian="標楷體" style:font-name-complex="Wingdings 2" fo:font-weight="bold" style:font-weight-asian="bold"/>
    </style:style>
    <style:style style:name="T308" style:parent-style-name="WW-預設段落字型" style:family="text">
      <style:text-properties style:font-name="標楷體" style:font-name-asian="標楷體" style:font-name-complex="Arial" fo:font-weight="bold" style:font-weight-asian="bold"/>
    </style:style>
    <style:style style:name="T309" style:parent-style-name="WW-預設段落字型" style:family="text">
      <style:text-properties style:font-name="標楷體" style:font-name-asian="標楷體" style:font-name-complex="Arial"/>
    </style:style>
    <style:style style:name="T310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P311" style:parent-style-name="Standard" style:family="paragraph">
      <style:paragraph-properties fo:text-align="justify" style:line-height-at-least="0in"/>
    </style:style>
    <style:style style:name="T312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13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14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15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16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17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18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19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20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21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22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23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P324" style:parent-style-name="Standard" style:family="paragraph">
      <style:paragraph-properties fo:text-align="justify" style:line-height-at-least="0in"/>
    </style:style>
    <style:style style:name="T325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26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27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28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29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30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31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32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33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34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35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36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37" style:parent-style-name="WW-預設段落字型" style:family="text">
      <style:text-properties style:font-name-asian="標楷體"/>
    </style:style>
    <style:style style:name="P338" style:parent-style-name="Standard" style:family="paragraph">
      <style:paragraph-properties fo:text-align="justify" style:line-height-at-least="0in"/>
    </style:style>
    <style:style style:name="T33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0" style:parent-style-name="WW-預設段落字型" style:family="text">
      <style:text-properties style:font-name="標楷體" style:font-name-asian="標楷體" style:font-name-complex="標楷體"/>
    </style:style>
    <style:style style:name="T341" style:parent-style-name="WW-預設段落字型" style:family="text">
      <style:text-properties style:font-name="標楷體" style:font-name-asian="標楷體" style:font-name-complex="標楷體"/>
    </style:style>
    <style:style style:name="T342" style:parent-style-name="WW-預設段落字型" style:family="text">
      <style:text-properties style:font-name="標楷體" style:font-name-asian="標楷體" style:font-name-complex="標楷體"/>
    </style:style>
    <style:style style:name="T343" style:parent-style-name="WW-預設段落字型" style:family="text">
      <style:text-properties style:font-name="標楷體" style:font-name-asian="標楷體" style:font-name-complex="標楷體"/>
    </style:style>
    <style:style style:name="T344" style:parent-style-name="WW-預設段落字型" style:family="text">
      <style:text-properties style:font-name="標楷體" style:font-name-asian="標楷體" style:font-name-complex="標楷體"/>
    </style:style>
    <style:style style:name="T345" style:parent-style-name="WW-預設段落字型" style:family="text">
      <style:text-properties style:font-name="標楷體" style:font-name-asian="標楷體" style:font-name-complex="標楷體"/>
    </style:style>
    <style:style style:name="T346" style:parent-style-name="WW-預設段落字型" style:family="text">
      <style:text-properties style:font-name="標楷體" style:font-name-asian="標楷體" style:font-name-complex="標楷體"/>
    </style:style>
    <style:style style:name="T347" style:parent-style-name="WW-預設段落字型" style:family="text">
      <style:text-properties style:font-name="標楷體" style:font-name-asian="標楷體" style:font-name-complex="標楷體"/>
    </style:style>
    <style:style style:name="P348" style:parent-style-name="Standard" style:family="paragraph">
      <style:paragraph-properties fo:text-align="justify" style:line-height-at-least="0in"/>
    </style:style>
    <style:style style:name="T349" style:parent-style-name="WW-預設段落字型" style:family="text">
      <style:text-properties style:font-name="標楷體" style:font-name-asian="標楷體" style:font-name-complex="標楷體"/>
    </style:style>
    <style:style style:name="T350" style:parent-style-name="WW-預設段落字型" style:family="text">
      <style:text-properties style:font-name="標楷體" style:font-name-asian="標楷體" style:font-name-complex="標楷體"/>
    </style:style>
    <style:style style:name="T351" style:parent-style-name="WW-預設段落字型" style:family="text">
      <style:text-properties style:font-name="標楷體" style:font-name-asian="標楷體" style:font-name-complex="標楷體"/>
    </style:style>
    <style:style style:name="T352" style:parent-style-name="WW-預設段落字型" style:family="text">
      <style:text-properties style:font-name="標楷體" style:font-name-asian="標楷體" style:font-name-complex="標楷體"/>
    </style:style>
    <style:style style:name="T353" style:parent-style-name="WW-預設段落字型" style:family="text">
      <style:text-properties style:font-name="標楷體" style:font-name-asian="標楷體" style:font-name-complex="Arial"/>
    </style:style>
    <style:style style:name="P354" style:parent-style-name="Standard" style:family="paragraph">
      <style:paragraph-properties style:line-height-at-least="0in"/>
    </style:style>
    <style:style style:name="T35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6" style:parent-style-name="WW-預設段落字型" style:family="text">
      <style:text-properties style:font-name="標楷體" style:font-name-asian="標楷體" style:font-name-complex="標楷體"/>
    </style:style>
    <style:style style:name="T357" style:parent-style-name="WW-預設段落字型" style:family="text">
      <style:text-properties style:font-name="標楷體" style:font-name-asian="標楷體" style:font-name-complex="標楷體"/>
    </style:style>
    <style:style style:name="T358" style:parent-style-name="WW-預設段落字型" style:family="text">
      <style:text-properties style:font-name="標楷體" style:font-name-asian="標楷體" style:font-name-complex="標楷體"/>
    </style:style>
    <style:style style:name="T359" style:parent-style-name="WW-預設段落字型" style:family="text">
      <style:text-properties style:font-name="標楷體" style:font-name-asian="標楷體" style:font-name-complex="標楷體"/>
    </style:style>
    <style:style style:name="T360" style:parent-style-name="WW-預設段落字型" style:family="text">
      <style:text-properties style:font-name="標楷體" style:font-name-asian="標楷體" style:font-name-complex="標楷體"/>
    </style:style>
    <style:style style:name="T361" style:parent-style-name="WW-預設段落字型" style:family="text">
      <style:text-properties style:font-name="標楷體" style:font-name-asian="標楷體" style:font-name-complex="標楷體"/>
    </style:style>
    <style:style style:name="T362" style:parent-style-name="WW-預設段落字型" style:family="text">
      <style:text-properties style:font-name="標楷體" style:font-name-asian="標楷體" style:font-name-complex="標楷體"/>
    </style:style>
    <style:style style:name="T363" style:parent-style-name="WW-預設段落字型" style:family="text">
      <style:text-properties style:font-name-asian="標楷體"/>
    </style:style>
    <style:style style:name="T364" style:parent-style-name="WW-預設段落字型" style:family="text">
      <style:text-properties style:font-name="標楷體" style:font-name-asian="標楷體" style:font-name-complex="標楷體"/>
    </style:style>
    <style:style style:name="T365" style:parent-style-name="WW-預設段落字型" style:family="text">
      <style:text-properties style:font-name-asian="標楷體"/>
    </style:style>
    <style:style style:name="T366" style:parent-style-name="WW-預設段落字型" style:family="text">
      <style:text-properties style:font-name-asian="標楷體"/>
    </style:style>
    <style:style style:name="P367" style:parent-style-name="Standard" style:family="paragraph">
      <style:paragraph-properties style:line-height-at-least="0in" fo:margin-left="0.2472in" fo:text-indent="-0.1055in">
        <style:tab-stops/>
      </style:paragraph-properties>
    </style:style>
    <style:style style:name="T368" style:parent-style-name="WW-預設段落字型" style:family="text">
      <style:text-properties style:font-name-asian="Times New Roman"/>
    </style:style>
    <style:style style:name="T369" style:parent-style-name="WW-預設段落字型" style:family="text">
      <style:text-properties style:font-name="新細明體" style:font-name-asian="新細明體"/>
    </style:style>
    <style:style style:name="T370" style:parent-style-name="WW-預設段落字型" style:family="text">
      <style:text-properties style:font-name="標楷體" style:font-name-asian="標楷體" style:font-name-complex="標楷體"/>
    </style:style>
    <style:style style:name="T371" style:parent-style-name="WW-預設段落字型" style:family="text">
      <style:text-properties style:font-name="標楷體" style:font-name-asian="標楷體" style:font-name-complex="標楷體"/>
    </style:style>
    <style:style style:name="T372" style:parent-style-name="WW-預設段落字型" style:family="text">
      <style:text-properties style:font-name="標楷體" style:font-name-asian="標楷體" style:font-name-complex="標楷體"/>
    </style:style>
    <style:style style:name="T373" style:parent-style-name="WW-預設段落字型" style:family="text">
      <style:text-properties style:font-name-asian="標楷體"/>
    </style:style>
    <style:style style:name="T374" style:parent-style-name="WW-預設段落字型" style:family="text">
      <style:text-properties style:font-name-asian="標楷體"/>
    </style:style>
    <style:style style:name="TableRow375" style:family="table-row">
      <style:table-row-properties style:min-row-height="0.0951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377" style:parent-style-name="內文" style:family="paragraph">
      <style:paragraph-properties fo:widows="2" fo:orphans="2" fo:text-align="center" style:line-height-at-least="0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line-height-at-least="0i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6" style:parent-style-name="內文" style:family="paragraph">
      <style:paragraph-properties fo:widows="2" fo:orphans="2" style:line-height-at-least="0i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04" style:family="table-row">
      <style:table-row-properties style:min-row-height="0.0888in" style:use-optimal-row-height="false"/>
    </style:style>
    <style:style style:name="TableCell40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406" style:parent-style-name="內文" style:family="paragraph">
      <style:paragraph-properties fo:widows="2" fo:orphans="2" fo:text-align="center" style:line-height-at-least="0in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10" style:family="table-row">
      <style:table-row-properties style:min-row-height="2.2833in" style:use-optimal-row-height="false"/>
    </style:style>
    <style:style style:name="TableCell41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412" style:parent-style-name="內文" style:family="paragraph">
      <style:paragraph-properties fo:widows="2" fo:orphans="2" fo:text-align="end" style:line-height-at-least="0i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19" style:parent-style-name="內文" style:family="paragraph">
      <style:paragraph-properties style:line-height-at-least="0in" fo:margin-left="0.8263in" fo:text-indent="-0.826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4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450" style:family="table-row">
      <style:table-row-properties style:min-row-height="0.2756in" style:use-optimal-row-height="false"/>
    </style:style>
    <style:style style:name="TableCell45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452" style:parent-style-name="內文" style:family="paragraph">
      <style:paragraph-properties fo:widows="2" fo:orphans="2" fo:text-align="center" style:line-height-at-least="0in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66" style:family="table-row">
      <style:table-row-properties style:min-row-height="0.7756in" style:use-optimal-row-height="false"/>
    </style:style>
    <style:style style:name="TableCell467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468" style:parent-style-name="內文" style:family="paragraph">
      <style:paragraph-properties fo:widows="2" fo:orphans="2" fo:text-align="end" style:line-height-at-least="0in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4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474" style:parent-style-name="內文" style:family="paragraph">
      <style:paragraph-properties fo:widows="2" fo:orphans="2" style:line-height-at-least="0in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WW-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WW-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/>
    </style:style>
    <style:style style:name="TableRow490" style:family="table-row">
      <style:table-row-properties style:min-row-height="1.1034in" style:use-optimal-row-height="false"/>
    </style:style>
    <style:style style:name="TableCell49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49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95" style:parent-style-name="內文" style:family="paragraph">
      <style:paragraph-properties fo:widows="2" fo:orphans="2" style:line-height-at-least="0in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97" style:family="table-row">
      <style:table-row-properties style:min-row-height="0.5631in" style:use-optimal-row-height="false"/>
    </style:style>
    <style:style style:name="TableCell49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499" style:parent-style-name="內文" style:family="paragraph">
      <style:paragraph-properties fo:widows="2" fo:orphans="2" fo:text-align="end" style:line-height-at-least="0in"/>
    </style:style>
    <style:style style:name="T50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line-height-at-least="0in"/>
    </style:style>
    <style:style style:name="T50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504" style:family="table-row">
      <style:table-row-properties style:min-row-height="0.759in" style:use-optimal-row-height="false"/>
    </style:style>
    <style:style style:name="TableCell50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506" style:parent-style-name="內文" style:family="paragraph">
      <style:paragraph-properties fo:widows="2" fo:orphans="2" fo:text-align="end" style:line-height-at-least="0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12" style:parent-style-name="內文" style:family="paragraph">
      <style:paragraph-properties fo:widows="2" fo:orphans="2" fo:text-align="end" style:line-height-at-least="0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15" style:parent-style-name="內文" style:family="paragraph">
      <style:paragraph-properties fo:widows="2" fo:orphans="2" fo:text-align="end" style:line-height-at-least="0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519" style:parent-style-name="內文" style:family="paragraph">
      <style:paragraph-properties fo:widows="2" fo:orphans="2" style:line-height-at-least="0in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widows="2" fo:orphans="2" style:line-height-at-least="0in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25" style:parent-style-name="內文" style:family="paragraph">
      <style:paragraph-properties fo:widows="2" fo:orphans="2" fo:text-align="end" style:line-height-at-least="0in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line-height-at-least="0in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fo:widows="2" fo:orphans="2" style:line-height-at-least="0in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widows="2" fo:orphans="2" style:line-height-at-least="0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widows="2" fo:orphans="2" style:line-height-at-least="0in"/>
    </style:style>
    <style:style style:name="T544" style:parent-style-name="預設段落字型" style:family="text">
      <style:text-properties style:font-name="標楷體" style:font-name-asian="標楷體"/>
    </style:style>
    <style:style style:name="TableRow545" style:family="table-row">
      <style:table-row-properties style:min-row-height="0.4979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547" style:parent-style-name="內文" style:family="paragraph">
      <style:paragraph-properties fo:widows="2" fo:orphans="2" fo:text-align="end" style:line-height-at-least="0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58" style:parent-style-name="內文" style:family="paragraph">
      <style:paragraph-properties fo:widows="2" fo:orphans="2" fo:text-align="center" style:line-height-at-least="0in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562" style:parent-style-name="內文" style:family="paragraph">
      <style:paragraph-properties style:line-height-at-least="0in" fo:margin-left="-0.5902in" fo:margin-right="-0.5916in">
        <style:tab-stops/>
      </style:paragraph-properties>
      <style:text-properties fo:font-weight="bold" style:font-weight-asian="bold" style:font-weight-complex="bold"/>
    </style:style>
    <style:style style:name="TableColumn564" style:family="table-column">
      <style:table-column-properties style:column-width="0.8826in" style:use-optimal-column-width="false"/>
    </style:style>
    <style:style style:name="TableColumn565" style:family="table-column">
      <style:table-column-properties style:column-width="0.0312in" style:use-optimal-column-width="false"/>
    </style:style>
    <style:style style:name="TableColumn566" style:family="table-column">
      <style:table-column-properties style:column-width="2.1347in" style:use-optimal-column-width="false"/>
    </style:style>
    <style:style style:name="TableColumn567" style:family="table-column">
      <style:table-column-properties style:column-width="0.8166in" style:use-optimal-column-width="false"/>
    </style:style>
    <style:style style:name="TableColumn568" style:family="table-column">
      <style:table-column-properties style:column-width="1.4472in" style:use-optimal-column-width="false"/>
    </style:style>
    <style:style style:name="TableColumn569" style:family="table-column">
      <style:table-column-properties style:column-width="0.8215in" style:use-optimal-column-width="false"/>
    </style:style>
    <style:style style:name="TableColumn570" style:family="table-column">
      <style:table-column-properties style:column-width="1.5555in" style:use-optimal-column-width="false"/>
    </style:style>
    <style:style style:name="Table563" style:family="table">
      <style:table-properties style:width="7.6895in" fo:margin-left="0in" table:align="center"/>
    </style:style>
    <style:style style:name="TableRow571" style:family="table-row">
      <style:table-row-properties style:min-row-height="0.2381in" style:use-optimal-row-height="false"/>
    </style:style>
    <style:style style:name="TableCell57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573" style:parent-style-name="內文" style:family="paragraph">
      <style:paragraph-properties fo:widows="2" fo:orphans="2" fo:text-align="end" style:line-height-at-least="0in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8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579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580" style:parent-style-name="預設段落字型" style:family="text">
      <style:text-properties style:font-name="標楷體" style:font-name-asian="標楷體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581" style:family="table-row">
      <style:table-row-properties style:min-row-height="0.6326in" style:use-optimal-row-height="false" fo:keep-together="always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3" style:parent-style-name="Standard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584" style:parent-style-name="Standard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6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/>
    </style:style>
    <style:style style:name="TableRow587" style:family="table-row">
      <style:table-row-properties style:min-row-height="1.7319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line-height-at-least="0in" fo:margin-left="0.1784in" fo:text-indent="-0.1784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14" style:parent-style-name="預設段落字型" style:family="text">
      <style:text-properties style:font-name-asian="標楷體" style:letter-kerning="false"/>
    </style:style>
    <style:style style:name="T615" style:parent-style-name="預設段落字型" style:family="text">
      <style:text-properties style:font-name="標楷體" style:font-name-asian="標楷體" style:font-name-complex="標楷體" style:letter-kerning="false"/>
    </style:style>
    <style:style style:name="T616" style:parent-style-name="預設段落字型" style:family="text">
      <style:text-properties style:font-name-asian="標楷體" style:letter-kerning="false"/>
    </style:style>
    <style:style style:name="T617" style:parent-style-name="預設段落字型" style:family="text">
      <style:text-properties style:font-name-asian="標楷體" style:letter-kerning="false"/>
    </style:style>
    <style:style style:name="P618" style:parent-style-name="內文" style:family="paragraph">
      <style:paragraph-properties fo:widows="2" fo:orphans="2" style:line-height-at-least="0in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WW-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WW-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WW-預設段落字型" style:family="text">
      <style:text-properties style:font-name="標楷體" style:font-name-asian="標楷體" style:font-name-complex="標楷體"/>
    </style:style>
    <style:style style:name="T631" style:parent-style-name="WW-預設段落字型" style:family="text">
      <style:text-properties style:font-name="標楷體" style:font-name-asian="標楷體" style:font-name-complex="標楷體"/>
    </style:style>
    <style:style style:name="T632" style:parent-style-name="WW-預設段落字型" style:family="text">
      <style:text-properties style:font-name="標楷體" style:font-name-asian="標楷體" style:font-name-complex="標楷體"/>
    </style:style>
    <style:style style:name="T633" style:parent-style-name="WW-預設段落字型" style:family="text">
      <style:text-properties style:font-name="標楷體" style:font-name-asian="標楷體" style:font-name-complex="標楷體"/>
    </style:style>
    <style:style style:name="T634" style:parent-style-name="WW-預設段落字型" style:family="text">
      <style:text-properties style:font-name="標楷體" style:font-name-asian="標楷體" style:font-name-complex="標楷體"/>
    </style:style>
    <style:style style:name="T635" style:parent-style-name="WW-預設段落字型" style:family="text">
      <style:text-properties style:font-name="標楷體" style:font-name-asian="標楷體" style:font-name-complex="標楷體"/>
    </style:style>
    <style:style style:name="T636" style:parent-style-name="WW-預設段落字型" style:family="text"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widows="2" fo:orphans="2" style:line-height-at-least="0in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648" style:parent-style-name="內文" style:family="paragraph">
      <style:paragraph-properties fo:widows="2" fo:orphans="2" style:line-height-at-least="0in" fo:margin-left="0.1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9" style:parent-style-name="內文" style:family="paragraph">
      <style:paragraph-properties fo:widows="2" fo:orphans="2" style:line-height-at-least="0in" fo:margin-left="0.5069in" fo:text-indent="-0.32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0" style:parent-style-name="內文" style:family="paragraph">
      <style:paragraph-properties fo:widows="2" fo:orphans="2" style:line-height-at-least="0in" fo:margin-left="0.5069in" fo:text-indent="-0.328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74" style:family="table-row">
      <style:table-row-properties style:min-row-height="0.6215in" style:use-optimal-row-height="false"/>
    </style:style>
    <style:style style:name="TableCell67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676" style:parent-style-name="內文" style:family="paragraph">
      <style:paragraph-properties fo:widows="2" fo:orphans="2" fo:text-align="end" style:line-height-at-least="0in"/>
    </style:style>
    <style:style style:name="T67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line-height-at-least="0in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68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9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95" style:parent-style-name="內文" style:family="paragraph">
      <style:paragraph-properties fo:widows="2" fo:orphans="2" fo:text-align="end" style:line-height-at-least="0in"/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699" style:family="table-row">
      <style:table-row-properties style:min-row-height="0.6215in" style:use-optimal-row-height="false"/>
    </style:style>
    <style:style style:name="TableCell70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701" style:parent-style-name="內文" style:family="paragraph">
      <style:paragraph-properties fo:text-align="end" style:line-height-at-least="0in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0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0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10" style:parent-style-name="Standard" style:family="paragraph">
      <style:paragraph-properties style:line-height-at-least="0in" fo:margin-left="-0.5902in" fo:margin-right="-0.5916in">
        <style:tab-stops/>
      </style:paragraph-properties>
    </style:style>
    <style:style style:name="TableColumn712" style:family="table-column">
      <style:table-column-properties style:column-width="0.8805in" style:use-optimal-column-width="false"/>
    </style:style>
    <style:style style:name="TableColumn713" style:family="table-column">
      <style:table-column-properties style:column-width="2.0618in" style:use-optimal-column-width="false"/>
    </style:style>
    <style:style style:name="TableColumn714" style:family="table-column">
      <style:table-column-properties style:column-width="0.8951in" style:use-optimal-column-width="false"/>
    </style:style>
    <style:style style:name="TableColumn715" style:family="table-column">
      <style:table-column-properties style:column-width="0.184in" style:use-optimal-column-width="false"/>
    </style:style>
    <style:style style:name="TableColumn716" style:family="table-column">
      <style:table-column-properties style:column-width="1.2763in" style:use-optimal-column-width="false"/>
    </style:style>
    <style:style style:name="TableColumn717" style:family="table-column">
      <style:table-column-properties style:column-width="0.7854in" style:use-optimal-column-width="false"/>
    </style:style>
    <style:style style:name="TableColumn718" style:family="table-column">
      <style:table-column-properties style:column-width="1.5847in" style:use-optimal-column-width="false"/>
    </style:style>
    <style:style style:name="TableColumn719" style:family="table-column">
      <style:table-column-properties style:column-width="0.0277in" style:use-optimal-column-width="false"/>
    </style:style>
    <style:style style:name="Table711" style:family="table">
      <style:table-properties style:width="7.6958in" fo:margin-left="0in" table:align="center"/>
    </style:style>
    <style:style style:name="TableRow720" style:family="table-row">
      <style:table-row-properties style:min-row-height="0.2381in" style:use-optimal-row-height="false"/>
    </style:style>
    <style:style style:name="TableCell72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7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5" style:family="table-row">
      <style:table-row-properties style:min-row-height="0.2604in" style:use-optimal-row-height="false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28" style:parent-style-name="內文" style:family="paragraph">
      <style:paragraph-properties fo:widows="2" fo:orphans="2" style:line-height-at-least="0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35" style:parent-style-name="內文" style:family="paragraph">
      <style:paragraph-properties fo:widows="2" fo:orphans="2" style:line-height-at-least="0in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6" style:parent-style-name="內文" style:family="paragraph">
      <style:paragraph-properties fo:widows="2" fo:orphans="2" style:line-height-at-least="0in"/>
    </style:style>
    <style:style style:name="T7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/>
    </style:style>
    <style:style style:name="P7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/>
    </style:style>
    <style:style style:name="P757" style:parent-style-name="內文" style:family="paragraph">
      <style:paragraph-properties fo:widows="2" fo:orphans="2" style:line-height-at-least="0in"/>
    </style:style>
    <style:style style:name="T7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內文" style:family="paragraph">
      <style:paragraph-properties fo:widows="2" fo:orphans="2" style:line-height-at-least="0in"/>
    </style:style>
    <style:style style:name="T7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767" style:family="table-row">
      <style:table-row-properties style:min-row-height="0.3812in" style:use-optimal-row-height="false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76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71" style:parent-style-name="內文" style:family="paragraph">
      <style:paragraph-properties style:line-height-at-least="0in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779" style:parent-style-name="內文" style:family="paragraph">
      <style:paragraph-properties fo:widows="2" fo:orphans="2" fo:text-align="end" style:line-height-at-least="0in"/>
    </style:style>
    <style:style style:name="T78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8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78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Row788" style:family="table-row">
      <style:table-row-properties style:min-row-height="0.3812in" style:use-optimal-row-height="false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79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92" style:parent-style-name="內文" style:family="paragraph">
      <style:paragraph-properties style:line-height-at-least="0in"/>
      <style:text-properties style:font-name="標楷體" style:font-name-asian="標楷體" style:font-name-complex="新細明體, PMingLiU" style:letter-kerning="false"/>
    </style:style>
    <style:style style:name="P79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79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79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79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797" style:parent-style-name="內文" style:family="paragraph">
      <style:paragraph-properties fo:break-before="page" fo:text-align="center" fo:line-height="0.2638in"/>
    </style:style>
    <style:style style:name="T798" style:parent-style-name="預設段落字型" style:family="text">
      <style:text-properties style:font-name-asian="標楷體"/>
    </style:style>
    <style:style style:name="P799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T800" style:parent-style-name="預設段落字型" style:family="text">
      <style:text-properties style:font-name="標楷體" style:font-name-asian="標楷體" fo:font-weight="bold" style:font-weight-asian="bold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7" style:parent-style-name="預設段落字型" style:family="text">
      <style:text-properties style:font-name="MS Mincho" style:font-name-asian="MS Mincho" style:font-name-complex="MS Mincho" fo:font-weight="bold" style:font-weight-asian="bold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81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811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812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813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814" style:parent-style-name="清單段落" style:family="paragraph">
      <style:paragraph-properties fo:text-align="justify" fo:line-height="0.2638in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827" style:parent-style-name="清單段落" style:family="paragraph">
      <style:paragraph-properties fo:text-align="justify" fo:line-height="0.2638in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清單段落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/>
    </style:style>
    <style:style style:name="P834" style:parent-style-name="清單段落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/>
    </style:style>
    <style:style style:name="P835" style:parent-style-name="清單段落" style:family="paragraph">
      <style:paragraph-properties fo:text-align="justify" fo:line-height="0.2638in"/>
    </style:style>
    <style:style style:name="T8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text-align="justify" fo:line-height="0.2638in" fo:margin-left="0.3298in">
        <style:tab-stops/>
      </style:paragraph-properties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5" style:parent-style-name="預設段落字型" style:family="text">
      <style:text-properties style:font-name="標楷體" style:font-name-asian="標楷體"/>
    </style:style>
    <style:style style:name="P84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847" style:parent-style-name="清單段落" style:family="paragraph">
      <style:paragraph-properties fo:text-align="justify" fo:line-height="0.2638in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56" style:parent-style-name="清單段落" style:family="paragraph">
      <style:paragraph-properties fo:text-align="justify" fo:line-height="0.2638in" fo:margin-left="0.4923in" fo:text-indent="-0.159in">
        <style:tab-stops/>
      </style:paragraph-properties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P859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清單段落" style:family="paragraph">
      <style:paragraph-properties fo:text-align="justify" fo:line-height="0.2638in" fo:margin-left="0.4923in" fo:text-indent="-0.159in">
        <style:tab-stops/>
      </style:paragraph-properties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清單段落" style:family="paragraph">
      <style:paragraph-properties fo:text-align="justify" fo:line-height="0.2638in" fo:margin-left="0.4923in" fo:text-indent="-0.159in">
        <style:tab-stops/>
      </style:paragraph-properties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P875" style:parent-style-name="清單段落" style:family="paragraph">
      <style:paragraph-properties fo:text-align="justify" fo:line-height="0.2638in" fo:margin-left="0.4923in" fo:text-indent="-0.159in">
        <style:tab-stops/>
      </style:paragraph-properties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清單段落" style:family="paragraph">
      <style:paragraph-properties fo:text-align="justify" fo:line-height="0.2638in" fo:margin-left="0.4923in" fo:text-indent="-0.159in">
        <style:tab-stops/>
      </style:paragraph-properties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style:letter-kerning="false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P893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letter-kerning="false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letter-kerning="false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P901" style:parent-style-name="清單段落" style:family="paragraph">
      <style:paragraph-properties fo:text-align="justify" fo:line-height="0.2638in" fo:margin-left="0.4923in" fo:text-indent="-0.159in">
        <style:tab-stops/>
      </style:paragraph-properties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P906" style:parent-style-name="清單段落" style:family="paragraph">
      <style:paragraph-properties fo:text-align="justify" fo:line-height="0.2638in" fo:margin-left="0.6513in">
        <style:tab-stops/>
      </style:paragraph-properties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P909" style:parent-style-name="清單段落" style:family="paragraph">
      <style:paragraph-properties fo:text-align="justify" fo:line-height="0.2638in" fo:margin-left="0.6666in">
        <style:tab-stops/>
      </style:paragraph-properties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P912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P913" style:parent-style-name="清單段落" style:family="paragraph">
      <style:paragraph-properties fo:text-align="justify" fo:line-height="0.2638in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922" style:parent-style-name="清單段落" style:family="paragraph">
      <style:paragraph-properties fo:text-align="justify" fo:line-height="0.2638in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P930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931" style:parent-style-name="清單段落" style:family="paragraph">
      <style:paragraph-properties fo:text-align="justify" fo:line-height="0.2638in"/>
    </style:style>
    <style:style style:name="T9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/>
    </style:style>
    <style:style style:name="P941" style:parent-style-name="內文" style:family="paragraph">
      <style:paragraph-properties fo:widows="2" fo:orphans="2" fo:break-before="page" style:vertical-align="auto" fo:margin-top="0.0694in" fo:line-height="200%"/>
      <style:text-properties fo:hyphenate="true"/>
    </style:style>
    <style:style style:name="T942" style:parent-style-name="預設段落字型" style:family="text">
      <style:text-properties style:font-name-asian="標楷體"/>
    </style:style>
    <style:style style:name="P943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0" style:parent-style-name="預設段落字型" style:family="text">
      <style:text-properties style:font-name="MS Mincho" style:font-name-asian="MS Mincho" style:font-name-complex="MS Mincho" fo:font-weight="bold" style:font-weight-asian="bold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957" style:parent-style-name="內文" style:family="paragraph">
      <style:paragraph-properties fo:text-align="justify" fo:line-height="0.2638in"/>
      <style:text-properties style:font-name="標楷體" style:font-name-asian="標楷體" style:font-size-complex="11pt"/>
    </style:style>
    <style:style style:name="P958" style:parent-style-name="內文" style:family="paragraph">
      <style:paragraph-properties fo:text-align="justify" fo:line-height="0.2638in"/>
      <style:text-properties style:font-name="標楷體" style:font-name-asian="標楷體" style:font-size-complex="11pt"/>
    </style:style>
    <style:style style:name="P959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 style:font-size-complex="11pt"/>
    </style:style>
    <style:style style:name="P960" style:parent-style-name="內文" style:family="paragraph">
      <style:paragraph-properties fo:text-align="justify" fo:line-height="0.2638in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962" style:parent-style-name="預設段落字型" style:family="text">
      <style:text-properties style:font-name="標楷體" style:font-name-asian="標楷體" style:letter-kerning="false" style:font-size-complex="11pt"/>
    </style:style>
    <style:style style:name="T963" style:parent-style-name="預設段落字型" style:family="text">
      <style:text-properties style:font-name="標楷體" style:font-name-asian="標楷體" style:letter-kerning="false" style:font-size-complex="11pt"/>
    </style:style>
    <style:style style:name="T964" style:parent-style-name="預設段落字型" style:family="text">
      <style:text-properties style:font-name="標楷體" style:font-name-asian="標楷體" style:letter-kerning="false" style:font-size-complex="11pt"/>
    </style:style>
    <style:style style:name="T965" style:parent-style-name="預設段落字型" style:family="text">
      <style:text-properties style:font-name="標楷體" style:font-name-asian="標楷體" style:letter-kerning="false" style:font-size-complex="11pt"/>
    </style:style>
    <style:style style:name="T966" style:parent-style-name="預設段落字型" style:family="text">
      <style:text-properties style:font-name="標楷體" style:font-name-asian="標楷體" style:letter-kerning="false" style:font-size-complex="11pt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968" style:parent-style-name="預設段落字型" style:family="text">
      <style:text-properties style:font-name="標楷體" style:font-name-asian="標楷體" style:letter-kerning="false" style:font-size-complex="11pt"/>
    </style:style>
    <style:style style:name="T969" style:parent-style-name="預設段落字型" style:family="text">
      <style:text-properties style:font-name="標楷體" style:font-name-asian="標楷體" style:letter-kerning="false" style:font-size-complex="11pt"/>
    </style:style>
    <style:style style:name="T970" style:parent-style-name="預設段落字型" style:family="text">
      <style:text-properties style:font-name="標楷體" style:font-name-asian="標楷體" style:letter-kerning="false" style:font-size-complex="11pt"/>
    </style:style>
    <style:style style:name="T971" style:parent-style-name="預設段落字型" style:family="text">
      <style:text-properties style:font-name="標楷體" style:font-name-asian="標楷體" style:letter-kerning="false" style:font-size-complex="11pt"/>
    </style:style>
    <style:style style:name="P972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 style:font-size-complex="11pt"/>
    </style:style>
    <style:style style:name="P973" style:parent-style-name="內文" style:family="paragraph">
      <style:paragraph-properties fo:text-align="justify" fo:line-height="0.2638in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97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97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97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978" style:parent-style-name="預設段落字型" style:family="text">
      <style:text-properties style:font-name="標楷體" style:font-name-asian="標楷體" style:letter-kerning="false" style:font-size-complex="11pt"/>
    </style:style>
    <style:style style:name="T979" style:parent-style-name="預設段落字型" style:family="text">
      <style:text-properties style:font-name="標楷體" style:font-name-asian="標楷體" style:letter-kerning="false" style:font-size-complex="11pt"/>
    </style:style>
    <style:style style:name="T980" style:parent-style-name="預設段落字型" style:family="text">
      <style:text-properties style:font-name="標楷體" style:font-name-asian="標楷體" style:letter-kerning="false" style:font-size-complex="11pt"/>
    </style:style>
    <style:style style:name="T981" style:parent-style-name="預設段落字型" style:family="text">
      <style:text-properties style:font-name="標楷體" style:font-name-asian="標楷體" style:letter-kerning="false" style:font-size-complex="11pt"/>
    </style:style>
    <style:style style:name="T982" style:parent-style-name="預設段落字型" style:family="text">
      <style:text-properties style:font-name="標楷體" style:font-name-asian="標楷體" style:letter-kerning="false" style:font-size-complex="11pt"/>
    </style:style>
    <style:style style:name="P983" style:parent-style-name="清單段落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/>
    </style:style>
    <style:style style:name="P984" style:parent-style-name="內文" style:family="paragraph">
      <style:paragraph-properties fo:text-align="justify" fo:line-height="0.2638in"/>
      <style:text-properties style:font-name="標楷體" style:font-name-asian="標楷體" style:font-size-complex="11pt"/>
    </style:style>
    <style:style style:name="P985" style:parent-style-name="內文" style:family="paragraph">
      <style:paragraph-properties fo:text-align="justify" fo:line-height="0.2638in"/>
    </style:style>
    <style:style style:name="T98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font-size-complex="11pt"/>
    </style:style>
    <style:style style:name="T988" style:parent-style-name="預設段落字型" style:family="text">
      <style:text-properties style:font-name="標楷體" style:font-name-asian="標楷體" style:letter-kerning="false" style:font-size-complex="11pt"/>
    </style:style>
    <style:style style:name="T989" style:parent-style-name="預設段落字型" style:family="text">
      <style:text-properties style:font-name="標楷體" style:font-name-asian="標楷體" style:letter-kerning="false" style:font-size-complex="11pt"/>
    </style:style>
    <style:style style:name="T990" style:parent-style-name="預設段落字型" style:family="text">
      <style:text-properties style:font-name="標楷體" style:font-name-asian="標楷體" style:letter-kerning="false" style:font-size-complex="11pt"/>
    </style:style>
    <style:style style:name="T991" style:parent-style-name="預設段落字型" style:family="text">
      <style:text-properties style:font-name="標楷體" style:font-name-asian="標楷體" style:letter-kerning="false" style:font-size-complex="11pt"/>
    </style:style>
    <style:style style:name="P992" style:parent-style-name="內文" style:family="paragraph">
      <style:paragraph-properties fo:text-align="justify" fo:line-height="0.2638in" fo:margin-left="0.3333in">
        <style:tab-stops/>
      </style:paragraph-properties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line-height="0.2638in"/>
      <style:text-properties style:font-name="標楷體" style:font-name-asian="標楷體" style:font-size-complex="11pt"/>
    </style:style>
    <style:style style:name="P996" style:parent-style-name="內文" style:family="paragraph">
      <style:paragraph-properties fo:text-align="justify" fo:line-height="0.2638in"/>
    </style:style>
    <style:style style:name="T99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99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99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100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100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100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P1005" style:parent-style-name="內文" style:family="paragraph">
      <style:paragraph-properties fo:text-align="justify" fo:line-height="0.2638in" fo:margin-left="0.4923in" fo:text-indent="-0.159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size-complex="11pt"/>
    </style:style>
    <style:style style:name="T1007" style:parent-style-name="預設段落字型" style:family="text">
      <style:text-properties style:font-name="標楷體" style:font-name-asian="標楷體" style:font-size-complex="11pt"/>
    </style:style>
    <style:style style:name="P1008" style:parent-style-name="內文" style:family="paragraph">
      <style:paragraph-properties fo:text-align="justify" fo:line-height="0.2638in" fo:margin-left="0.6708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size-complex="11pt"/>
    </style:style>
    <style:style style:name="T1010" style:parent-style-name="預設段落字型" style:family="text">
      <style:text-properties style:font-name="標楷體" style:font-name-asian="標楷體" style:font-size-complex="11pt"/>
    </style:style>
    <style:style style:name="T1011" style:parent-style-name="預設段落字型" style:family="text">
      <style:text-properties style:font-name="標楷體" style:font-name-asian="標楷體" style:font-size-complex="11pt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P1016" style:parent-style-name="內文" style:family="paragraph">
      <style:paragraph-properties fo:text-align="justify" fo:line-height="0.2638in" fo:margin-left="0.4923in" fo:text-indent="-0.159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letter-kerning="false" style:font-size-complex="11pt"/>
    </style:style>
    <style:style style:name="T1018" style:parent-style-name="預設段落字型" style:family="text">
      <style:text-properties style:font-name="標楷體" style:font-name-asian="標楷體" style:font-size-complex="11pt"/>
    </style:style>
    <style:style style:name="P1019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size-complex="11pt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P1023" style:parent-style-name="內文" style:family="paragraph">
      <style:paragraph-properties fo:text-align="justify" fo:line-height="0.2638in" fo:margin-left="0.4923in" fo:text-indent="-0.159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letter-kerning="false" style:font-size-complex="11pt"/>
    </style:style>
    <style:style style:name="T1025" style:parent-style-name="預設段落字型" style:family="text">
      <style:text-properties style:font-name="標楷體" style:font-name-asian="標楷體" style:font-size-complex="11pt"/>
    </style:style>
    <style:style style:name="P1026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size-complex="11pt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P1031" style:parent-style-name="內文" style:family="paragraph">
      <style:paragraph-properties fo:text-align="justify" fo:line-height="0.2638in" fo:margin-left="0.4923in" fo:text-indent="-0.159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letter-kerning="false" style:font-size-complex="11pt"/>
    </style:style>
    <style:style style:name="T1033" style:parent-style-name="預設段落字型" style:family="text">
      <style:text-properties style:font-name="標楷體" style:font-name-asian="標楷體" style:font-size-complex="11pt"/>
    </style:style>
    <style:style style:name="T1034" style:parent-style-name="預設段落字型" style:family="text">
      <style:text-properties style:font-name="標楷體" style:font-name-asian="標楷體" style:font-size-complex="11pt"/>
    </style:style>
    <style:style style:name="T1035" style:parent-style-name="預設段落字型" style:family="text">
      <style:text-properties style:font-name="標楷體" style:font-name-asian="標楷體" style:font-size-complex="11pt"/>
    </style:style>
    <style:style style:name="T1036" style:parent-style-name="預設段落字型" style:family="text">
      <style:text-properties style:font-name="標楷體" style:font-name-asian="標楷體" style:font-size-complex="11pt"/>
    </style:style>
    <style:style style:name="T1037" style:parent-style-name="預設段落字型" style:family="text">
      <style:text-properties style:font-name="標楷體" style:font-name-asian="標楷體" style:font-size-complex="11pt"/>
    </style:style>
    <style:style style:name="P1038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letter-kerning="false" style:font-size-complex="11pt"/>
    </style:style>
    <style:style style:name="T1040" style:parent-style-name="預設段落字型" style:family="text">
      <style:text-properties style:font-name="標楷體" style:font-name-asian="標楷體" style:font-size-complex="11pt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letter-kerning="false" style:font-size-complex="11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P1047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letter-kerning="false" style:font-size-complex="11pt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P1051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letter-kerning="false" style:font-size-complex="11pt"/>
    </style:style>
    <style:style style:name="T1053" style:parent-style-name="預設段落字型" style:family="text">
      <style:text-properties style:font-name="標楷體" style:font-name-asian="標楷體" style:letter-kerning="false" style:font-size-complex="11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P1056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letter-kerning="false" style:font-size-complex="11pt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P1060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letter-kerning="false" style:font-size-complex="11pt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P1064" style:parent-style-name="內文" style:family="paragraph">
      <style:paragraph-properties fo:text-align="justify" fo:line-height="0.2638in" fo:margin-left="0.4923in" fo:text-indent="-0.159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letter-kerning="false" style:font-size-complex="11pt"/>
    </style:style>
    <style:style style:name="T1066" style:parent-style-name="預設段落字型" style:family="text">
      <style:text-properties style:font-name="標楷體" style:font-name-asian="標楷體" style:font-size-complex="11pt"/>
    </style:style>
    <style:style style:name="T1067" style:parent-style-name="預設段落字型" style:family="text">
      <style:text-properties style:font-name="標楷體" style:font-name-asian="標楷體" style:font-size-complex="11pt"/>
    </style:style>
    <style:style style:name="T1068" style:parent-style-name="預設段落字型" style:family="text">
      <style:text-properties style:font-name="標楷體" style:font-name-asian="標楷體" style:font-size-complex="11pt"/>
    </style:style>
    <style:style style:name="P1069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P1072" style:parent-style-name="內文" style:family="paragraph">
      <style:paragraph-properties style:snap-to-layout-grid="false" fo:text-align="justify" fo:line-height="0.2083in"/>
    </style:style>
    <style:style style:name="T107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07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077" style:parent-style-name="預設段落字型" style:family="text">
      <style:text-properties style:font-name="標楷體" style:font-name-asian="標楷體" style:font-size-complex="11pt"/>
    </style:style>
    <style:style style:name="P1078" style:parent-style-name="內文" style:family="paragraph">
      <style:paragraph-properties style:snap-to-layout-grid="false" fo:text-align="justify" fo:line-height="0.2083in" fo:margin-left="0.3347in">
        <style:tab-stops/>
      </style:paragraph-properties>
      <style:text-properties style:font-name="標楷體" style:font-name-asian="標楷體" style:font-size-complex="11pt"/>
    </style:style>
    <style:style style:name="P1079" style:parent-style-name="內文" style:family="paragraph">
      <style:paragraph-properties style:snap-to-layout-grid="false" fo:text-align="justify" fo:line-height="0.2083in">
        <style:tab-stops>
          <style:tab-stop style:type="left" style:position="-6.0375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3" style:parent-style-name="預設段落字型" style:family="text">
      <style:text-properties style:font-name="標楷體" style:font-name-asian="標楷體" style:letter-kerning="false"/>
    </style:style>
    <style:style style:name="T1084" style:parent-style-name="預設段落字型" style:family="text">
      <style:text-properties style:font-name="標楷體" style:font-name-asian="標楷體" style:letter-kerning="false"/>
    </style:style>
    <style:style style:name="T1085" style:parent-style-name="預設段落字型" style:family="text">
      <style:text-properties style:font-name="標楷體" style:font-name-asian="標楷體" style:letter-kerning="false"/>
    </style:style>
    <style:style style:name="T1086" style:parent-style-name="預設段落字型" style:family="text">
      <style:text-properties style:font-name="標楷體" style:font-name-asian="標楷體" style:letter-kerning="false"/>
    </style:style>
    <style:style style:name="P1087" style:parent-style-name="內文" style:family="paragraph">
      <style:paragraph-properties style:snap-to-layout-grid="false" fo:text-align="justify" fo:line-height="0.2083in" fo:margin-left="0.3347in">
        <style:tab-stops/>
      </style:paragraph-properties>
      <style:text-properties style:font-name="標楷體" style:font-name-asian="標楷體" style:font-size-complex="11pt"/>
    </style:style>
    <style:style style:name="P1088" style:parent-style-name="內文" style:family="paragraph">
      <style:paragraph-properties style:snap-to-layout-grid="false" fo:text-align="justify" fo:line-height="0.2083in">
        <style:tab-stops>
          <style:tab-stop style:type="left" style:position="-6.0375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3" style:parent-style-name="預設段落字型" style:family="text">
      <style:text-properties style:font-name="標楷體" style:font-name-asian="標楷體" style:letter-kerning="false"/>
    </style:style>
    <style:style style:name="T1094" style:parent-style-name="預設段落字型" style:family="text">
      <style:text-properties style:font-name="標楷體" style:font-name-asian="標楷體" style:letter-kerning="false"/>
    </style:style>
    <style:style style:name="T1095" style:parent-style-name="預設段落字型" style:family="text">
      <style:text-properties style:font-name="標楷體" style:font-name-asian="標楷體" style:letter-kerning="false"/>
    </style:style>
    <style:style style:name="T1096" style:parent-style-name="預設段落字型" style:family="text">
      <style:text-properties style:font-name="標楷體" style:font-name-asian="標楷體" style:letter-kerning="false"/>
    </style:style>
    <style:style style:name="P1097" style:parent-style-name="內文" style:family="paragraph">
      <style:paragraph-properties style:snap-to-layout-grid="false" fo:text-align="justify" fo:line-height="0.2083in" fo:margin-left="0.3333in">
        <style:tab-stops>
          <style:tab-stop style:type="left" style:position="-5.3708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5648" draw:id="id0" draw:style-name="a0" draw:name="框架1" text:anchor-type="paragraph" svg:x="6.0125in" svg:y="-0.1492in" svg:width="1.27778in" svg:height="0.50417in" style:rel-width="scale" style:rel-height="scale"><draw:text-box><text:p text:style-name="P5">110.11.02核定</text:p><text:p text:style-name="P6">第5版<text:s/>113.02.15核定</text:p><text:p text:style-name="P7">第6版<text:s/>113.12.09修訂</text:p><text:p text:style-name="P8"/></draw:text-box><svg:title/><svg:desc/></draw:frame></text:span><text:span text:style-name="T9">臺南市</text:span><text:span text:style-name="T10">疑似</text:span><text:span text:style-name="T11">社區精神病人轉介單</text:span><text:span text:style-name="T12">/</text:span><text:span text:style-name="T13">第</text:span><text:span text:style-name="T14">4</text:span><text:span text:style-name="T15">類轉介單</text:span><text:span text:style-name="T16"><text:s/></text:span><text:span text:style-name="T17">＊為必填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臺南市政府衛生局-心理健康科</text:p>
            <text:p text:style-name="P33">郵<text:s text:c="2"/>寄：b00089@tncghb.gov.tw</text:p>
            <text:p text:style-name="P34">傳<text:s text:c="2"/>真：06-6520271</text:p>
            <text:p text:style-name="P35">電<text:s text:c="2"/>話：06-6521103轉212</text:p>
            <text:p text:style-name="P36"><text:span text:style-name="T37">承辦人：鹽水心衛中心</text:span><text:span text:style-name="T38">-</text:span><text:span text:style-name="T39">蔡宛岑護理師</text:span></text:p>
          </table:table-cell>
          <table:covered-table-cell/>
          <table:covered-table-cell/>
          <table:covered-table-cell/>
          <table:table-cell table:style-name="TableCell40" table:number-columns-spanned="7">
            <text:p text:style-name="P41">●轉介注意事項：</text:p>
            <text:list text:style-name="LFO2" text:continue-numbering="true">
              <text:list-item>
                <text:p text:style-name="P42">請確認個案目前無接受精神照護機構服務。</text:p>
              </text:list-item>
              <text:list-item>
                <text:p text:style-name="P43">必須配合醫療機構共訪機制，且個案/家屬可聯繫。</text:p>
              </text:list-item>
              <text:list-item>
                <text:p text:style-name="P44">由轉介方協助聯繫案家，俾利醫療團隊進行初次訪視。</text:p>
              </text:list-item>
              <text:list-item>
                <text:p text:style-name="P45"><text:span text:style-name="T46">請填妥轉介單及「</text:span><text:span text:style-name="T47">(</text:span><text:span text:style-name="T48">疑似</text:span><text:span text:style-name="T49">)</text:span><text:span text:style-name="T50">精神病患簡易篩檢表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>
            <text:p text:style-name="P53"><text:span text:style-name="T54">個案基本資料及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＊</text:span><text:span text:style-name="T59">身分證字號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＊</text:span><text:span text:style-name="T65">姓名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＊</text:span><text:span text:style-name="T72">出生日期</text:span></text:p>
          </table:table-cell>
          <table:table-cell table:style-name="TableCell73" table:number-columns-spanned="5">
            <text:p text:style-name="P74">____年___月___日，____歲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＊</text:span><text:span text:style-name="T78">性別</text:span></text:p>
          </table:table-cell>
          <table:covered-table-cell/>
          <table:covered-table-cell/>
          <table:table-cell table:style-name="TableCell79" table:number-columns-spanned="2">
            <text:p text:style-name="P80">□男<text:s/>□女<text:s/>□多元性別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＊</text:span><text:span text:style-name="T85">聯絡電話</text:span></text:p>
          </table:table-cell>
          <table:table-cell table:style-name="TableCell86" table:number-columns-spanned="10">
            <text:p text:style-name="P87"><text:span text:style-name="T88">室內電話：</text:span><text:span text:style-name="T89">( <text:s text:c="2"/>)_____________________</text:span><text:s text:c="7"/><text:span text:style-name="T90">個案</text:span><text:span text:style-name="T91">手機：</text:span><text:span text:style-name="T92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</text:span><text:span text:style-name="T97">訪視地址</text:span></text:p>
          </table:table-cell>
          <table:table-cell table:style-name="TableCell98" table:number-columns-spanned="10">
            <text:p text:style-name="P99"><text:span text:style-name="T100"><text:s text:c="5"/></text:span><text:span text:style-name="T101">市</text:span><text:span text:style-name="T102">(</text:span><text:span text:style-name="T103">縣</text:span><text:span text:style-name="T104">)</text:span><text:span text:style-name="T105"><text:s text:c="6"/></text:span><text:span text:style-name="T106">區</text:span><text:span text:style-name="T107"><text:s text:c="6"/></text:span><text:span text:style-name="T108">里</text:span><text:span text:style-name="T109"><text:s text:c="3"/></text:span><text:span text:style-name="T110">鄰</text:span><text:span text:style-name="T111"><text:s text:c="5"/></text:span><text:span text:style-name="T112"><text:s text:c="4"/></text:span><text:span text:style-name="T113">路</text:span><text:span text:style-name="T114">(</text:span><text:span text:style-name="T115">街</text:span><text:span text:style-name="T116">)</text:span><text:span text:style-name="T117"><text:s text:c="3"/></text:span><text:span text:style-name="T118">段</text:span><text:span text:style-name="T119"><text:s text:c="3"/></text:span><text:span text:style-name="T120">巷</text:span><text:span text:style-name="T121"><text:s text:c="3"/></text:span><text:span text:style-name="T122">弄</text:span><text:span text:style-name="T123"><text:s text:c="6"/></text:span><text:span text:style-name="T124">號</text:span><text:span text:style-name="T125"><text:s text:c="3"/></text:span><text:span text:style-name="T126">樓</text:span></text:p>
            <text:p text:style-name="P127">＊同住者：○無<text:s/>○有________________________________________________________ <text:s text:c="1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婚姻狀況</text:p>
          </table:table-cell>
          <table:table-cell table:style-name="TableCell131" table:number-columns-spanned="10">
            <text:p text:style-name="P132">□未婚<text:s/>□已婚<text:s/>□離婚<text:s/>□鰥寡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教育程度</text:p>
          </table:table-cell>
          <table:table-cell table:style-name="TableCell136" table:number-columns-spanned="10">
            <text:p text:style-name="P137"><text:span text:style-name="T138">□</text:span><text:span text:style-name="T139">不識字</text:span><text:span text:style-name="T140"><text:s/>□</text:span><text:span text:style-name="T141">國小</text:span><text:span text:style-name="T142"><text:s/></text:span><text:span text:style-name="T143">□</text:span><text:span text:style-name="T144">國中</text:span><text:span text:style-name="T145"><text:s/></text:span><text:span text:style-name="T146">□</text:span><text:span text:style-name="T147">高中</text:span><text:span text:style-name="T148">/</text:span><text:span text:style-name="T149">職</text:span><text:span text:style-name="T150"><text:s/></text:span><text:span text:style-name="T151">□</text:span><text:span text:style-name="T152">專科</text:span><text:span text:style-name="T153"><text:s/></text:span><text:span text:style-name="T154">□</text:span><text:span text:style-name="T155">大學</text:span><text:span text:style-name="T156"><text:s/>□</text:span><text:span text:style-name="T157">碩士或以上</text:span><text:span text:style-name="T158"><text:s/></text:span><text:span text:style-name="T159">□</text:span><text:span text:style-name="T160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＊</text:span><text:span text:style-name="T165">主要照顧者</text:span><text:span text:style-name="T166">/</text:span></text:p>
            <text:p text:style-name="P167">重要關係者</text:p>
            <text:p text:style-name="P168"><text:span text:style-name="T169">(</text:span><text:span text:style-name="T170">請</text:span><text:span text:style-name="T171">務必</text:span><text:span text:style-name="T172">告知轉介事宜</text:span><text:span text:style-name="T173">)</text:span></text:p>
          </table:table-cell>
          <table:table-cell table:style-name="TableCell174" table:number-columns-spanned="10">
            <text:p text:style-name="P175"><text:span text:style-name="T176">姓名：</text:span><text:span text:style-name="T177"><text:s text:c="12"/></text:span><text:span text:style-name="T178">關係：</text:span><text:span text:style-name="T179"><text:s text:c="9"/></text:span><text:span text:style-name="T180">電話：</text:span><text:span text:style-name="T181"><text:s text:c="15"/></text:span><text:span text:style-name="T182">同住：</text:span><text:span text:style-name="T183">○</text:span><text:span text:style-name="T184">是</text:span><text:span text:style-name="T185"><text:s/>○</text:span><text:span text:style-name="T186">否</text:span></text:p>
            <text:p text:style-name="P187"><text:span text:style-name="T188">□</text:span><text:span text:style-name="T189">已告知</text:span><text:span text:style-name="T190">預計轉介醫療機構關懷，避免主要照顧者接受訪視時，感受唐突。</text:span></text:p>
            <text:p text:style-name="P191">□無法告知，原因：______________</text:p>
            <text:p text:style-name="P192">＊其他可協助訪視者(關係.姓名.聯繫方式)：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＊</text:span><text:span text:style-name="T197">疑似精神病人</text:span></text:p>
            <text:p text:style-name="P198">篩檢表</text:p>
          </table:table-cell>
          <table:table-cell table:style-name="TableCell199" table:number-columns-spanned="10">
            <text:p text:style-name="P200"><text:span text:style-name="T201">□</text:span><text:span text:style-name="T202">已填寫</text:span><text:span text:style-name="T203"><text:s/></text:span><text:span text:style-name="T204"><text:s/></text:span><text:span text:style-name="T205">□</text:span><text:span text:style-name="T206">無法填寫</text:span><text:span text:style-name="T207">(</text:span><text:span text:style-name="T208">請說明原因</text:span><text:span text:style-name="T209">)____________________________________</text:span></text:p>
            <text:p text:style-name="P210"><text:span text:style-name="T211">*</text:span><text:span text:style-name="T212">請務必填報附件</text:span><text:span text:style-name="T213">1</text:span><text:span text:style-name="T214">，未填報者需補正資料再行轉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＊</text:span><text:span text:style-name="T219">精神症狀表現</text:span></text:p>
          </table:table-cell>
          <table:table-cell table:style-name="TableCell220" table:number-columns-spanned="10">
            <text:p text:style-name="P221"><text:span text:style-name="T222">儀表</text:span><text:span text:style-name="T223">：</text:span><text:span text:style-name="T224">□</text:span><text:span text:style-name="T225">無異狀</text:span><text:span text:style-name="T226">□</text:span><text:span text:style-name="T227">裝扮不合宜</text:span><text:span text:style-name="T228">□</text:span><text:span text:style-name="T229">儀容髒亂</text:span><text:span text:style-name="T230">、</text:span><text:span text:style-name="T231">身上有明顯異味</text:span><text:span text:style-name="T232">□</text:span><text:span text:style-name="T233">其他</text:span><text:span text:style-name="T234">____________</text:span></text:p>
            <text:p text:style-name="P235"><text:span text:style-name="T236">情感</text:span><text:span text:style-name="T237">：</text:span><text:span text:style-name="T238">□</text:span><text:span text:style-name="T239">無異狀</text:span><text:span text:style-name="T240">□</text:span><text:span text:style-name="T241">低落</text:span><text:span text:style-name="T242">□</text:span><text:span text:style-name="T243">高昂</text:span><text:span text:style-name="T244">□</text:span><text:span text:style-name="T245">易怒</text:span><text:span text:style-name="T246">□</text:span><text:span text:style-name="T247">情感表現不適切</text:span><text:span text:style-name="T248">□</text:span><text:span text:style-name="T249">情緒起伏大</text:span><text:span text:style-name="T250">□</text:span><text:span text:style-name="T251">其他</text:span><text:span text:style-name="T252">________</text:span></text:p>
            <text:p text:style-name="P253"><text:span text:style-name="T254">思考</text:span><text:span text:style-name="T255">：</text:span><text:span text:style-name="T256">□</text:span><text:span text:style-name="T257">無異狀</text:span><text:span text:style-name="T258">□</text:span><text:span text:style-name="T259">自殺意念</text:span><text:span text:style-name="T260">□</text:span><text:span text:style-name="T261">有想攻擊他人想法</text:span><text:span text:style-name="T262">□</text:span><text:span text:style-name="T263">言談跳題不連貫</text:span><text:span text:style-name="T264">□</text:span><text:span text:style-name="T265">無法切題回應</text:span></text:p>
            <text:p text:style-name="P266"><text:span text:style-name="T267"><text:s text:c="6"/>□</text:span><text:span text:style-name="T268">語無倫次</text:span><text:span text:style-name="T269">□</text:span><text:span text:style-name="T270">不符合現實的想法，例如：誇大、被害感、不當關係聯想</text:span><text:span text:style-name="T271">..</text:span><text:span text:style-name="T272">等，</text:span></text:p>
            <text:p text:style-name="P273"><text:span text:style-name="T274"><text:s text:c="6"/></text:span><text:span text:style-name="T275">請舉例簡述</text:span><text:span text:style-name="T276">：</text:span><text:span text:style-name="T277">_________________________________________________________</text:span></text:p>
            <text:p text:style-name="P278"><text:span text:style-name="T279">知覺</text:span><text:span text:style-name="T280">：</text:span><text:span text:style-name="T281">□</text:span><text:span text:style-name="T282">無異狀</text:span><text:span text:style-name="T283">□</text:span><text:span text:style-name="T284">聽幻覺</text:span><text:span text:style-name="T285">□</text:span><text:span text:style-name="T286">視幻覺</text:span><text:span text:style-name="T287">□</text:span><text:span text:style-name="T288">嗅幻覺</text:span><text:span text:style-name="T289">□</text:span><text:span text:style-name="T290">觸幻覺</text:span><text:span text:style-name="T291">□</text:span><text:span text:style-name="T292">其他</text:span><text:span text:style-name="T293">____________</text:span></text:p>
            <text:p text:style-name="P294"><text:span text:style-name="T295">行為</text:span><text:span text:style-name="T296">：</text:span><text:span text:style-name="T297">□</text:span><text:span text:style-name="T298">無異狀</text:span><text:span text:style-name="T299">□</text:span><text:span text:style-name="T300">自言自語</text:span><text:span text:style-name="T301">□</text:span><text:span text:style-name="T302">退縮</text:span><text:span text:style-name="T303">□</text:span><text:span text:style-name="T304">四處遊蕩</text:span><text:span text:style-name="T305">□</text:span><text:span text:style-name="T306">怪異行為，</text:span><text:span text:style-name="T307">請簡述</text:span><text:span text:style-name="T308">：</text:span><text:span text:style-name="T309">_______________</text:span><text:span text:style-name="T310"><text:s text:c="17"/></text:span></text:p>
            <text:p text:style-name="P311"><text:span text:style-name="T312"><text:s text:c="6"/>□</text:span><text:span text:style-name="T313">攻擊行為</text:span><text:span text:style-name="T314">□</text:span><text:span text:style-name="T315">破壞行為</text:span><text:span text:style-name="T316">□</text:span><text:span text:style-name="T317">自傷行為</text:span><text:span text:style-name="T318">□</text:span><text:span text:style-name="T319">活動量低</text:span><text:span text:style-name="T320">□</text:span><text:span text:style-name="T321">活動量高</text:span><text:span text:style-name="T322">□</text:span><text:span text:style-name="T323">坐立不安</text:span></text:p>
            <text:p text:style-name="P324"><text:span text:style-name="T325"><text:s text:c="6"/>□</text:span><text:span text:style-name="T326">激動不安</text:span><text:span text:style-name="T327">□</text:span><text:span text:style-name="T328">強迫行為</text:span><text:span text:style-name="T329">□</text:span><text:span text:style-name="T330">失眠</text:span><text:span text:style-name="T331">□</text:span><text:span text:style-name="T332">整日躺床</text:span><text:span text:style-name="T333">□</text:span><text:span text:style-name="T334">傻笑</text:span><text:span text:style-name="T335">□</text:span><text:span text:style-name="T336">其他</text:span><text:span text:style-name="T337">____________</text:span></text:p>
            <text:p text:style-name="P338"><text:span text:style-name="T339">自我照顧能力退化</text:span><text:span text:style-name="T340">：</text:span><text:span text:style-name="T341">□</text:span><text:span text:style-name="T342">是</text:span><text:span text:style-name="T343">(○</text:span><text:span text:style-name="T344">拒絕沐浴或維持身體清潔</text:span><text:span text:style-name="T345"><text:s/>○</text:span><text:span text:style-name="T346">拒食或食用不潔食物</text:span><text:span text:style-name="T347">)</text:span></text:p>
            <text:p text:style-name="P348"><text:span text:style-name="T349"><text:s text:c="18"/>□</text:span><text:span text:style-name="T350">無異狀</text:span><text:span text:style-name="T351"><text:s/>□</text:span><text:span text:style-name="T352">其他</text:span><text:span text:style-name="T353">____________</text:span></text:p>
            <text:p text:style-name="P354"><text:span text:style-name="T355">社交能力退化或喪失</text:span><text:span text:style-name="T356">：</text:span><text:span text:style-name="T357">□</text:span><text:span text:style-name="T358">是</text:span><text:span text:style-name="T359">(○</text:span><text:span text:style-name="T360">拒絕外出</text:span><text:span text:style-name="T361">○</text:span><text:span text:style-name="T362">拒絕</text:span><text:span text:style-name="T363">與他人交談</text:span><text:span text:style-name="T364">○</text:span><text:span text:style-name="T365">跟他人交談互動有困難</text:span><text:span text:style-name="T366">)</text:span></text:p>
            <text:p text:style-name="P367"><text:span text:style-name="T368"><text:s text:c="18"/></text:span><text:span text:style-name="T369"><text:s text:c="18"/></text:span><text:span text:style-name="T370">□</text:span><text:span text:style-name="T371">無異狀</text:span><text:span text:style-name="T372"><text:s/>□</text:span><text:span text:style-name="T373">其他</text:span><text:span text:style-name="T374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＊</text:span><text:span text:style-name="T379">主要問題內容</text:span></text:p>
          </table:table-cell>
          <table:table-cell table:style-name="TableCell380" table:number-columns-spanned="10">
            <text:p text:style-name="P381"><text:span text:style-name="T382">□</text:span><text:span text:style-name="T383">暴力攻擊</text:span><text:span text:style-name="T384"><text:s/>□</text:span><text:span text:style-name="T385">干擾</text:span><text:span text:style-name="T386"><text:s/>□</text:span><text:span text:style-name="T387">破壞</text:span><text:span text:style-name="T388"><text:s/>□</text:span><text:span text:style-name="T389">自殺自傷</text:span><text:span text:style-name="T390"><text:s/>□</text:span><text:span text:style-name="T391">因無接受治療</text:span><text:span text:style-name="T392">而退化</text:span><text:span text:style-name="T393">/</text:span><text:span text:style-name="T394">無法自我照顧</text:span><text:span text:style-name="T395"><text:s text:c="3"/></text:span></text:p>
            <text:p text:style-name="P396"><text:span text:style-name="T397">□</text:span><text:span text:style-name="T398">其他</text:span><text:span text:style-name="T399">(</text:span><text:span text:style-name="T400">請描述</text:span><text:span text:style-name="T401">)</text:span><text:span text:style-name="T402">：</text:span><text:span text:style-name="T403">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1">
            <text:p text:style-name="P406"><text:span text:style-name="T407">轉介機構</text:span><text:span text:style-name="T408">/</text:span><text:span text:style-name="T409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＊</text:span><text:span text:style-name="T414">轉介來源</text:span></text:p>
          </table:table-cell>
          <table:table-cell table:style-name="TableCell415" table:number-columns-spanned="10">
            <text:p text:style-name="P416">□[社政]保護體系：□性侵害通報(○相對人○被害人) <text:s text:c="2"/>□兒少虐待通報</text:p>
            <text:p text:style-name="P417"><text:s text:c="18"/>□家暴通報(○相對人<text:s/>○被害人) <text:s text:c="3"/></text:p>
            <text:p text:style-name="P418">□[社政]社福體系：○脆弱家庭通報<text:s/>○其他(如長照單位等)_______________________</text:p>
            <text:p text:style-name="P419"><text:span text:style-name="T420">□[</text:span><text:span text:style-name="T421">衛政</text:span><text:span text:style-name="T422">]</text:span><text:span text:style-name="T423">：</text:span><text:span text:style-name="T424">○</text:span><text:span text:style-name="T425">心衛中心職類</text:span><text:span text:style-name="T426"><text:s/>○</text:span><text:span text:style-name="T427">自殺通報</text:span><text:span text:style-name="T428"><text:s/>○____</text:span><text:span text:style-name="T429">區衛生所</text:span><text:span text:style-name="T430"><text:s/>○</text:span><text:span text:style-name="T431">毒防中心</text:span><text:span text:style-name="T432">(○</text:span><text:span text:style-name="T433">酒癮</text:span><text:span text:style-name="T434">○</text:span><text:span text:style-name="T435">藥癮</text:span><text:span text:style-name="T436">)<text:s/></text:span><text:span text:style-name="T437"><text:line-break/></text:span><text:span text:style-name="T438">○</text:span><text:span text:style-name="T439">Call center</text:span><text:span text:style-name="T440">精神醫療緊急處置線上諮詢服務專線</text:span><text:span text:style-name="T441"><text:s/></text:span><text:span text:style-name="T442">○</text:span><text:span text:style-name="T443">其他</text:span><text:span text:style-name="T444">_________</text:span></text:p>
            <text:p text:style-name="P445">□勞政體系</text:p>
            <text:p text:style-name="P446">□教育體系</text:p>
            <text:p text:style-name="P447">□警政、消防體系</text:p>
            <text:p text:style-name="P448">□社區民政體系(○鄰里長或里幹事<text:s/>○社區民眾)</text:p>
            <text:p text:style-name="P449">□其他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轉介單位介入狀態</text:span></text:p>
          </table:table-cell>
          <table:table-cell table:style-name="TableCell454" table:number-columns-spanned="10">
            <text:p text:style-name="P455"><text:span text:style-name="T456">□</text:span><text:span text:style-name="T457">服務中</text:span><text:span text:style-name="T458"><text:s/>□</text:span><text:span text:style-name="T459">已結案</text:span><text:span text:style-name="T460"><text:s/></text:span><text:span text:style-name="T461">□</text:span><text:span text:style-name="T462">非服務單位</text:span><text:span text:style-name="T463"><text:s/>□</text:span><text:span text:style-name="T464">其他</text:span><text:span text:style-name="T465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6">
          <table:table-cell table:style-name="TableCell467">
            <text:p text:style-name="P468"><text:span text:style-name="T469">＊</text:span><text:span text:style-name="T470">轉介目的</text:span></text:p>
          </table:table-cell>
          <table:table-cell table:style-name="TableCell471" table:number-columns-spanned="10">
            <text:p text:style-name="P472">□協助個案精神狀態評估<text:s text:c="7"/>□提供精神心理社會資源及衛生教育</text:p>
            <text:p text:style-name="P473">□提供個案社區追蹤關懷<text:s text:c="7"/>□危機處理及提供短期就醫處置</text:p>
            <text:p text:style-name="P474"><text:span text:style-name="T475">□</text:span><text:span text:style-name="T476">建立就醫規則及服藥</text:span><text:span text:style-name="T477"><text:s text:c="9"/>□</text:span><text:span text:style-name="T478">協助轉介醫療機構</text:span><text:span text:style-name="T479">(</text:span><text:span text:style-name="T480">○</text:span><text:span text:style-name="T481">住院</text:span><text:span text:style-name="T482">/</text:span><text:span text:style-name="T483">門診資訊</text:span><text:span text:style-name="T484"><text:s/></text:span><text:span text:style-name="T485">○</text:span><text:span text:style-name="T486">優化計畫</text:span><text:span text:style-name="T487">) <text:s text:c="2"/>□</text:span><text:span text:style-name="T488">其他：</text:span><text:span text:style-name="T489">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個案概況描述</text:p>
          </table:table-cell>
          <table:table-cell table:style-name="TableCell493" table:number-columns-spanned="10">
            <text:p text:style-name="P494">最近一次家訪日期：___年___月___日，請具體描述，並敘明疑似精神症狀發生時間。</text:p>
            <text:p text:style-name="P495"><text:span text:style-name="T496">〔轉介單位應有近期面訪個案本人紀錄，並確認個案行蹤，俾利醫療團隊進行訪視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備註</text:span></text:p>
          </table:table-cell>
          <table:table-cell table:style-name="TableCell501" table:number-columns-spanned="10">
            <text:p text:style-name="P502"><text:span text:style-name="T503">家系圖、身心障礙鑑定證明、社會福利身分情況等其他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＊</text:span><text:span text:style-name="T508">轉介單位</text:span>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><text:span text:style-name="T513">＊</text:span><text:span text:style-name="T514">轉介人員</text:span></text:p>
            <text:p text:style-name="P515"><text:span text:style-name="T516">核章</text:span></text:p>
          </table:table-cell>
          <table:covered-table-cell/>
          <table:table-cell table:style-name="TableCell517" table:number-columns-spanned="3">
            <text:p text:style-name="P518">姓名：</text:p>
            <text:p text:style-name="P519"><text:span text:style-name="T520">_____________</text:span></text:p>
            <text:p text:style-name="P521"><text:span text:style-name="T522">職稱：</text:span><text:span text:style-name="T523">_____________</text:span></text:p>
          </table:table-cell>
          <table:covered-table-cell/>
          <table:covered-table-cell/>
          <table:table-cell table:style-name="TableCell524" table:number-columns-spanned="2">
            <text:p text:style-name="P525"><text:span text:style-name="T526">＊</text:span><text:span text:style-name="T527">聯繫方式</text:span></text:p>
          </table:table-cell>
          <table:covered-table-cell/>
          <table:table-cell table:style-name="TableCell528">
            <text:p text:style-name="P529"><text:span text:style-name="T530">電話：</text:span><text:span text:style-name="T531">______</text:span><text:span text:style-name="T532">____________</text:span></text:p>
            <text:p text:style-name="P533"><text:span text:style-name="T534">傳真：</text:span><text:span text:style-name="T535">______</text:span><text:span text:style-name="T536">____________</text:span></text:p>
            <text:p text:style-name="P537"><text:span text:style-name="T538">電子郵件</text:span><text:span text:style-name="T539">(</text:span><text:span text:style-name="T540">務必填寫</text:span><text:span text:style-name="T541">)</text:span><text:span text:style-name="T542">：</text:span></text:p>
            <text:p text:style-name="P543"><text:span text:style-name="T544">________________________</text:span></text:p>
          </table:table-cell>
        </table:table-row>
        <table:table-row table:style-name="TableRow545">
          <table:table-cell table:style-name="TableCell546" table:number-columns-spanned="2">
            <text:p text:style-name="P547"><text:span text:style-name="T548">＊</text:span><text:span text:style-name="T549">網絡機關</text:span><text:span text:style-name="T550">(</text:span><text:span text:style-name="T551">構</text:span><text:span text:style-name="T552">)</text:span><text:span text:style-name="T553">轉介日期</text:span></text:p>
          </table:table-cell>
          <table:covered-table-cell/>
          <table:table-cell table:style-name="TableCell554" table:number-columns-spanned="5">
            <text:p text:style-name="P555">西元_____年_____月_____日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>單位主管</text:p>
            <text:p text:style-name="P558"><text:span text:style-name="T559">核章</text:span></text:p>
          </table:table-cell>
          <table:covered-table-cell/>
          <table:covered-table-cell/>
          <table:table-cell table:style-name="TableCell560">
            <text:p text:style-name="P561"/>
          </table:table-cell>
        </table:table-row>
      </table:table>
      <text:p text:style-name="P562"><text:bookmark-start text:name="_Hlk184800587"/>---------------------------------------------------------------------------------------------------------------------------------------------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7">
            <text:p text:style-name="P573"><text:bookmark-end text:name="_Hlk184800587"/><text:span text:style-name="T574">衛生局</text:span><text:span text:style-name="T575">-</text:span><text:span text:style-name="T576">疑似或社區精神病人照護優化計畫回覆單</text:span><text:span text:style-name="T577"><text:s/></text:span><text:span text:style-name="T578">個案：</text:span><text:span text:style-name="T579">__________</text:span><text:span text:style-name="T58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*衛生局</text:p>
            <text:p text:style-name="P584">初評紀錄</text:p>
          </table:table-cell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><text:span text:style-name="T590">□</text:span><text:span text:style-name="T591">轉介</text:span><text:span text:style-name="T592">優化計畫</text:span><text:span text:style-name="T593">，將</text:span><text:span text:style-name="T594">由</text:span><text:span text:style-name="T595">衛生福利部嘉南療養院</text:span><text:span text:style-name="T596">及其協辦醫院</text:span><text:span text:style-name="T597">提供評估服務</text:span><text:span text:style-name="T598">，請轉介單位依據</text:span><text:span text:style-name="T599">醫療團隊訪視時間聯繫個案</text:span><text:span text:style-name="T600">配合，並協助共訪。</text:span><text:span text:style-name="T601"><text:s/></text:span><text:span text:style-name="T602">○</text:span><text:span text:style-name="T603">疑似精神病個案</text:span><text:span text:style-name="T604">(</text:span><text:span text:style-name="T605">第</text:span><text:span text:style-name="T606">4</text:span><text:span text:style-name="T607">類</text:span><text:span text:style-name="T608">)</text:span><text:span text:style-name="T609"><text:s text:c="2"/></text:span><text:span text:style-name="T610">○</text:span><text:span text:style-name="T611">確診</text:span><text:span text:style-name="T612">精神診斷個案</text:span><text:span text:style-name="T613">(</text:span><text:span text:style-name="T614">第</text:span><text:span text:style-name="T615">1</text:span><text:span text:style-name="T616">類</text:span><text:span text:style-name="T617">)</text:span></text:p>
            <text:p text:style-name="P618"><text:span text:style-name="T619">□</text:span><text:span text:style-name="T620">由衛生局服務個案</text:span><text:span text:style-name="T621">(</text:span><text:span text:style-name="T622">○</text:span><text:span text:style-name="T623">精神照護系統</text:span><text:span text:style-name="T624">/</text:span><text:span text:style-name="T625">心衛社工</text:span><text:span text:style-name="T626"><text:s/></text:span><text:span text:style-name="T627">○</text:span><text:span text:style-name="T628">自殺防治系統</text:span><text:span text:style-name="T629"><text:s/></text:span><text:span text:style-name="T630">○</text:span><text:span text:style-name="T631">毒防</text:span><text:span text:style-name="T632"><text:s/>○</text:span><text:span text:style-name="T633">心衛中心職類</text:span><text:span text:style-name="T634"><text:s/>○</text:span><text:span text:style-name="T635">其他</text:span><text:span text:style-name="T636">____)</text:span></text:p>
            <text:p text:style-name="P637"><text:span text:style-name="T638"><text:s text:c="2"/></text:span><text:span text:style-name="T639">請聯繫</text:span><text:span text:style-name="T640">_________</text:span><text:span text:style-name="T641">，</text:span><text:span text:style-name="T642">電話：</text:span><text:span text:style-name="T643"><text:s text:c="11"/></text:span><text:span text:style-name="T644">分機</text:span><text:span text:style-name="T645"><text:s text:c="5"/></text:span><text:span text:style-name="T646">。</text:span></text:p>
            <text:p text:style-name="P647">□暫不轉介/不收案</text:p>
            <text:p text:style-name="P648">○資料不足，無法評估轉介與否，請確認行蹤或更正聯絡資料，再行轉介。</text:p>
            <text:p text:style-name="P649">○個案主要需求非衛生機關服務項目/不符轉介目的，請轉介網絡機關(構)持續關懷，必要時再轉介。</text:p>
            <text:p text:style-name="P650"><text:span text:style-name="T651">○</text:span><text:span text:style-name="T652">其他原因</text:span><text:span text:style-name="T653">(○</text:span><text:span text:style-name="T654">住院</text:span><text:span text:style-name="T655">/</text:span><text:span text:style-name="T656">機構</text:span><text:span text:style-name="T657">○</text:span><text:span text:style-name="T658">門診</text:span><text:span text:style-name="T659">/</text:span><text:span text:style-name="T660">居家治療</text:span><text:span text:style-name="T661">○</text:span><text:span text:style-name="T662">搬遷</text:span><text:span text:style-name="T663">○</text:span><text:span text:style-name="T664">拒訪</text:span><text:span text:style-name="T665">○</text:span><text:span text:style-name="T666">羈押中</text:span><text:span text:style-name="T667">○</text:span><text:span text:style-name="T668">重複轉介</text:span><text:span text:style-name="T669">○</text:span><text:span text:style-name="T670">死亡</text:span><text:span text:style-name="T671">○</text:span><text:span text:style-name="T672">其他</text:span><text:span text:style-name="T673">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<text:span text:style-name="T677">回覆</text:span><text:span text:style-name="T678">日期</text:span></text:p>
          </table:table-cell>
          <table:table-cell table:style-name="TableCell679" table:number-columns-spanned="2">
            <text:p text:style-name="P680"><text:span text:style-name="T681"><text:s text:c="5"/></text:span><text:span text:style-name="T682">年</text:span><text:span text:style-name="T683"><text:s text:c="3"/></text:span><text:span text:style-name="T684">月</text:span><text:span text:style-name="T685"><text:s text:c="3"/></text:span><text:span text:style-name="T686">日</text:span></text:p>
          </table:table-cell>
          <table:covered-table-cell/>
          <table:table-cell table:style-name="TableCell687" table:number-rows-spanned="2">
            <text:p text:style-name="P688">回覆人員</text:p>
          </table:table-cell>
          <table:table-cell table:style-name="TableCell689" table:number-rows-spanned="2">
            <text:p text:style-name="P690"/>
            <text:p text:style-name="P691"/>
            <text:p text:style-name="P692"/>
          </table:table-cell>
          <table:table-cell table:style-name="TableCell693" table:number-rows-spanned="2">
            <text:p text:style-name="P694">單位主管</text:p>
            <text:p text:style-name="P695"><text:span text:style-name="T696">核章</text:span></text:p>
          </table:table-cell>
          <table:table-cell table:style-name="TableCell697" table:number-rows-spanned="2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＊</text:span><text:span text:style-name="T703">聯繫電話</text:span></text:p>
          </table:table-cell>
          <table:table-cell table:style-name="TableCell704" table:number-columns-spanned="2">
            <text:p text:style-name="P705">( <text:s/>) <text:s text:c="9"/>分機</text:p>
          </table:table-cell>
          <table:covered-table-cell/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</table:table>
      <text:p text:style-name="P710">---------------------------------------------------------------------------------------------------------------------------------------------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7">
            <text:p text:style-name="P722">優化計畫醫療團隊-疑似或社區精神病人照護優化計畫回覆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3">
            <text:p text:style-name="P727">優化團隊於<text:s text:c="2"/>年<text:s/>月<text:s text:c="2"/>日聯繫後，因下列原因未開案</text:p>
            <text:p text:style-name="P728"><text:span text:style-name="T729">○</text:span><text:span text:style-name="T730">已入住</text:span><text:span text:style-name="T731">________</text:span><text:span text:style-name="T732">醫院精神科病房</text:span></text:p>
            <text:p text:style-name="P733">○已至精神科門診或居家治療中</text:p>
            <text:p text:style-name="P734">○搬遷</text:p>
            <text:p text:style-name="P735"><text:span text:style-name="T736">○</text:span><text:span text:style-name="T737">個案及家屬</text:span><text:span text:style-name="T738">拒絕接受服務</text:span><text:span text:style-name="T739">(</text:span><text:span text:style-name="T740">已依拒訪</text:span><text:span text:style-name="T741">SOP</text:span><text:span text:style-name="T742">處理</text:span><text:span text:style-name="T743">)</text:span></text:p>
            <text:p text:style-name="P744">○生理疾病住院</text:p>
          </table:table-cell>
          <table:covered-table-cell/>
          <table:covered-table-cell/>
          <table:table-cell table:style-name="TableCell745" table:number-columns-spanned="5">
            <text:p text:style-name="P746"><text:span text:style-name="T747">優化團隊於</text:span><text:span text:style-name="T748"><text:s text:c="2"/></text:span><text:span text:style-name="T749">年</text:span><text:span text:style-name="T750"><text:s/></text:span><text:span text:style-name="T751">月</text:span><text:span text:style-name="T752"><text:s text:c="2"/></text:span><text:span text:style-name="T753">日前往後無法成功接觸個案</text:span></text:p>
            <text:p text:style-name="P754">○羈押中</text:p>
            <text:p text:style-name="P755">○失聯(已依失聯SOP處理)</text:p>
            <text:p text:style-name="P756">○死亡</text:p>
            <text:p text:style-name="P757"><text:span text:style-name="T758">○</text:span><text:span text:style-name="T759">其他原因</text:span><text:span text:style-name="T760">(</text:span><text:span text:style-name="T761">請簡述</text:span><text:span text:style-name="T762">)</text:span><text:span text:style-name="T763">：</text:span><text:span text:style-name="T764">________</text:span></text:p>
            <text:p text:style-name="P765"><text:span text:style-name="T766">其他補充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*回覆日期</text:p>
          </table:table-cell>
          <table:table-cell table:style-name="TableCell770">
            <text:p text:style-name="P771"><text:span text:style-name="T772"><text:s text:c="5"/></text:span><text:span text:style-name="T773">年</text:span><text:span text:style-name="T774"><text:s text:c="3"/></text:span><text:span text:style-name="T775">月</text:span><text:span text:style-name="T776"><text:s text:c="3"/></text:span><text:span text:style-name="T777">日</text:span></text:p>
          </table:table-cell>
          <table:table-cell table:style-name="TableCell778" table:number-columns-spanned="2" table:number-rows-spanned="2">
            <text:p text:style-name="P779"><text:span text:style-name="T780">經辦人員核章</text:span></text:p>
          </table:table-cell>
          <table:covered-table-cell/>
          <table:table-cell table:style-name="TableCell781" table:number-rows-spanned="2">
            <text:p text:style-name="P782"/>
          </table:table-cell>
          <table:table-cell table:style-name="TableCell783" table:number-rows-spanned="2">
            <text:p text:style-name="P784">單位主管</text:p>
            <text:p text:style-name="P785">核章</text:p>
          </table:table-cell>
          <table:table-cell table:style-name="TableCell786" table:number-columns-spanned="2" table:number-rows-spanned="2">
            <text:p text:style-name="P787"/>
          </table:table-cell>
          <table:covered-table-cell/>
        </table:table-row>
        <table:table-row table:style-name="TableRow788">
          <table:table-cell table:style-name="TableCell789">
            <text:p text:style-name="P790">*聯繫電話</text:p>
          </table:table-cell>
          <table:table-cell table:style-name="TableCell791">
            <text:p text:style-name="P792">( <text:s/>) <text:s text:c="8"/>分機</text:p>
          </table:table-cell>
          <table:covered-table-cell>
            <text:p text:style-name="P793"/>
          </table:covered-table-cell>
          <table:covered-table-cell/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/>
        </table:table-row>
      </table:table>
      <text:soft-page-break/>
      <text:p text:style-name="P797"><text:span text:style-name="T798"><draw:frame draw:z-index="251674624" draw:id="id1" draw:style-name="a1" draw:name="外框41" text:anchor-type="paragraph" svg:x="0in" svg:y="0.00943in" svg:width="2.19792in" svg:height="0.40625in" style:rel-width="scale" style:rel-height="scale"><draw:text-box><text:p text:style-name="P799">填答日期：<text:s text:c="2"/>年<text:s text:c="2"/>月<text:s text:c="2"/>日</text:p></draw:text-box><svg:title/><svg:desc/></draw:frame></text:span><text:span text:style-name="T800"><text:line-break/></text:span><text:span text:style-name="T801">(</text:span><text:span text:style-name="T802">疑似</text:span><text:span text:style-name="T803">)</text:span><text:span text:style-name="T804">精神病患之自傷</text:span><text:span text:style-name="T805">/</text:span><text:span text:style-name="T806">傷人危險性簡易篩檢表</text:span><text:span text:style-name="T807">−</text:span><text:span text:style-name="T808">家屬版</text:span></text:p>
      <text:p text:style-name="P809"/>
      <text:p text:style-name="P810">使用注意事項</text:p>
      <text:list text:style-name="LFO3" text:continue-numbering="true">
        <text:list-item>
          <text:p text:style-name="P811">每個問句請分段詢問，舉例說明：問完「他有沒有持續一段時間顯得心情憂鬱？」先停頓，等待對方回答後，再詢問下一個問句「或煩躁容易生氣？」</text:p>
        </text:list-item>
        <text:list-item>
          <text:p text:style-name="P812">符合下列3項或3項以上(題目2、3須符合至少一項，題目4、5須符合至少一項)，為自傷/傷人危險性較高個案。</text:p>
        </text:list-item>
      </text:list>
      <text:p text:style-name="P813"/>
      <text:list text:style-name="LFO4" text:continue-numbering="true">
        <text:list-item>
          <text:p text:style-name="P814"><text:span text:style-name="T815">他有沒有持續一段時間顯得心情憂鬱？</text:span><text:span text:style-name="T816">是</text:span><text:span text:style-name="T817">□<text:s/></text:span><text:span text:style-name="T818">否</text:span><text:span text:style-name="T819">□</text:span><text:span text:style-name="T820">、</text:span><text:span text:style-name="T821">或煩躁容易生氣？</text:span><text:span text:style-name="T822">是</text:span><text:span text:style-name="T823">□<text:s/></text:span><text:span text:style-name="T824">否</text:span><text:span text:style-name="T825">□</text:span></text:p>
        </text:list-item>
      </text:list>
      <text:p text:style-name="P826"/>
      <text:list text:style-name="LFO4" text:continue-numbering="true">
        <text:list-item>
          <text:p text:style-name="P827"><text:span text:style-name="T828">當他有情緒狀況，會不會不小心衝動傷害自己或別人？或摔東西、破壞物品？</text:span><text:span text:style-name="T829">是</text:span><text:span text:style-name="T830">□</text:span><text:span text:style-name="T831">否</text:span><text:span text:style-name="T832">□</text:span></text:p>
        </text:list-item>
      </text:list>
      <text:p text:style-name="P833">請簡述事件發生時間與過程：_________________________________________________</text:p>
      <text:p text:style-name="P834"/>
      <text:list text:style-name="LFO4" text:continue-numbering="true">
        <text:list-item>
          <text:p text:style-name="P835"><text:span text:style-name="T836">以前</text:span><text:span text:style-name="T837">他有發生過傷害自己或傷害別人嗎？是</text:span><text:span text:style-name="T838">□<text:s/></text:span><text:span text:style-name="T839">否</text:span><text:span text:style-name="T840">□</text:span></text:p>
        </text:list-item>
      </text:list>
      <text:p text:style-name="P841"><text:span text:style-name="T842">請簡述事件發生時間與過程：</text:span><text:span text:style-name="T843">__________________________</text:span><text:span text:style-name="T844">__________________</text:span><text:span text:style-name="T845">____</text:span></text:p>
      <text:p text:style-name="P846"/>
      <text:list text:style-name="LFO4" text:continue-numbering="true">
        <text:list-item>
          <text:p text:style-name="P847"><text:span text:style-name="T848">你有沒有看到他出現一些別人沒有過的不尋常狀況：</text:span><text:span text:style-name="T849">是</text:span><text:span text:style-name="T850">□<text:s/></text:span><text:span text:style-name="T851">否</text:span><text:span text:style-name="T852">□</text:span><text:span text:style-name="T853"><text:s/>(</text:span><text:span text:style-name="T854">是則請續填以下各項</text:span><text:span text:style-name="T855">)</text:span></text:p>
        </text:list-item>
      </text:list>
      <text:list text:style-name="LFO5" text:continue-numbering="true">
        <text:list-item>
          <text:p text:style-name="P856"><text:span text:style-name="T857">□</text:span><text:span text:style-name="T858">他曾經說過有人在暗中監視他嗎？或說有人設計要害他？或說有人想要傷害他？</text:span></text:p>
        </text:list-item>
      </text:list>
      <text:p text:style-name="P859"><text:span text:style-name="T860">若有，請舉例：</text:span><text:span text:style-name="T861">__________________________________________________________</text:span></text:p>
      <text:list text:style-name="LFO5" text:continue-numbering="true">
        <text:list-item>
          <text:p text:style-name="P862"><text:span text:style-name="T863">□</text:span><text:span text:style-name="T864">他有沒有說過家人也想要害他？他是否曾因為這樣對家人發脾氣或甚至動手打家人？</text:span><text:span text:style-name="T865"><text:s/></text:span><text:span text:style-name="T866">若有，請舉例：</text:span><text:span text:style-name="T867">__________________________________________________________</text:span></text:p>
        </text:list-item>
        <text:list-item>
          <text:p text:style-name="P868"><text:span text:style-name="T869">□</text:span><text:span text:style-name="T870">他曾經說過電視、收音機或報紙在傳送特別的訊息給他嗎？或是他不認識的人特別</text:span></text:p>
        </text:list-item>
      </text:list>
      <text:p text:style-name="P871"><text:span text:style-name="T872"><text:s text:c="2"/></text:span><text:span text:style-name="T873">注意他？若有，請舉例：</text:span><text:span text:style-name="T874">__________________________________________________</text:span></text:p>
      <text:list text:style-name="LFO5" text:continue-numbering="true">
        <text:list-item>
          <text:p text:style-name="P875"><text:span text:style-name="T876">□</text:span><text:span text:style-name="T877">你曾經覺得他的想法很奇怪或不尋常嗎？</text:span></text:p>
        </text:list-item>
      </text:list>
      <text:p text:style-name="P878"><text:span text:style-name="T879"><text:s text:c="2"/></text:span><text:span text:style-name="T880">若有，請舉例：</text:span><text:span text:style-name="T881">__________________________________________________________</text:span></text:p>
      <text:list text:style-name="LFO5" text:continue-numbering="true">
        <text:list-item>
          <text:p text:style-name="P882"><text:span text:style-name="T883">□</text:span><text:span text:style-name="T884">你曾經聽到他自言自語嗎？或說他聽到別人聽不到的聲音？</text:span><text:span text:style-name="T885">(</text:span><text:span text:style-name="T886">若有，請繼續澄清及舉例</text:span><text:span text:style-name="T887">)</text:span></text:p>
        </text:list-item>
      </text:list>
      <text:p text:style-name="P888"><text:span text:style-name="T889"><text:s text:c="2"/></text:span><text:span text:style-name="T890">○</text:span><text:span text:style-name="T891">他有沒有說聽到的聲音是在批評他或是什麼類型？</text:span><text:span text:style-name="T892">______________________</text:span></text:p>
      <text:p text:style-name="P893"><text:span text:style-name="T894"><text:s text:c="2"/>○</text:span><text:span text:style-name="T895">這些聲音會不會叫他去做事，甚至叫他去傷害別人或傷害自己？</text:span><text:span text:style-name="T896">______________</text:span></text:p>
      <text:p text:style-name="P897"><text:span text:style-name="T898"><text:s text:c="2"/>○</text:span><text:span text:style-name="T899">他以前有沒有真的聽他們的命令去做？做過哪些事情？</text:span><text:span text:style-name="T900">______________________</text:span></text:p>
      <text:list text:style-name="LFO5" text:continue-numbering="true">
        <text:list-item>
          <text:p text:style-name="P901"><text:span text:style-name="T902">□</text:span><text:span text:style-name="T903">你曾經聽他說在清醒的時候會看到別人看不到的事物嗎？</text:span><text:span text:style-name="T904">(</text:span><text:span text:style-name="T905">確定這些現象在目前文</text:span></text:p>
        </text:list-item>
      </text:list>
      <text:p text:style-name="P906"><text:span text:style-name="T907">化背景下是不恰當的</text:span><text:span text:style-name="T908">)</text:span></text:p>
      <text:p text:style-name="P909"><text:span text:style-name="T910">若有，請舉例：</text:span><text:span text:style-name="T911">__________________________________________________________</text:span></text:p>
      <text:p text:style-name="P912"/>
      <text:list text:style-name="LFO4" text:continue-numbering="true">
        <text:list-item>
          <text:p text:style-name="P913"><text:span text:style-name="T914">目前你有發現他說話語無倫次，答非所問，或聽不懂他說什麼嗎</text:span><text:span text:style-name="T915">?</text:span><text:span text:style-name="T916"><text:s/></text:span><text:span text:style-name="T917">是</text:span><text:span text:style-name="T918">□<text:s/></text:span><text:span text:style-name="T919">否</text:span><text:span text:style-name="T920">□</text:span></text:p>
        </text:list-item>
      </text:list>
      <text:p text:style-name="P921"/>
      <text:list text:style-name="LFO4" text:continue-numbering="true">
        <text:list-item>
          <text:p text:style-name="P922"><text:span text:style-name="T923">就你所知，他曾經使用過安非他命、</text:span><text:span text:style-name="T924">K</text:span><text:span text:style-name="T925">他命、海洛因、搖頭丸或咖啡包嗎？</text:span><text:span text:style-name="T926">是</text:span><text:span text:style-name="T927">□<text:s/></text:span><text:span text:style-name="T928">否</text:span><text:span text:style-name="T929">□</text:span></text:p>
        </text:list-item>
      </text:list>
      <text:p text:style-name="P930"/>
      <text:list text:style-name="LFO4" text:continue-numbering="true">
        <text:list-item>
          <text:p text:style-name="P931"><text:span text:style-name="T932">他有喝酒的習慣嗎？</text:span><text:span text:style-name="T933">(</text:span><text:span text:style-name="T934">若有，接著詢問種類和使用頻率</text:span><text:span text:style-name="T935">)<text:s/></text:span><text:span text:style-name="T936">是</text:span><text:span text:style-name="T937">□<text:s/></text:span><text:span text:style-name="T938">否</text:span><text:span text:style-name="T939">□</text:span></text:p>
        </text:list-item>
      </text:list>
      <text:p text:style-name="P940">種類：____________<text:s/>頻率：____________飲酒量：____________</text:p>
      <text:soft-page-break/>
      <text:p text:style-name="P941"><text:span text:style-name="T942"><draw:frame draw:z-index="251670528" draw:id="id2" draw:style-name="a2" draw:name="外框2" text:anchor-type="paragraph" svg:x="0in" svg:y="-0.10331in" svg:width="2.19792in" svg:height="0.40625in" style:rel-width="scale" style:rel-height="scale"><draw:text-box><text:p text:style-name="P943">填答日期：<text:s text:c="3"/>年<text:s text:c="3"/>月<text:s text:c="3"/>日</text:p></draw:text-box><svg:title/><svg:desc/></draw:frame></text:span><text:span text:style-name="T944">(</text:span><text:span text:style-name="T945">疑似</text:span><text:span text:style-name="T946">)</text:span><text:span text:style-name="T947">精神病患之自傷</text:span><text:span text:style-name="T948">/</text:span><text:span text:style-name="T949">傷人危險性簡易篩檢表</text:span><text:span text:style-name="T950">−</text:span><text:span text:style-name="T951">當事人</text:span><text:span text:style-name="T952">(</text:span><text:span text:style-name="T953">個案</text:span><text:span text:style-name="T954">)</text:span><text:span text:style-name="T955">版</text:span></text:p>
      <text:p text:style-name="P956">使用注意事項</text:p>
      <text:list text:style-name="LFO6" text:continue-numbering="true">
        <text:list-item>
          <text:p text:style-name="P957">每個問句請分段詢問，舉例說明：問完「你有沒有持續一段時間感到心情憂鬱？」先停頓，等待對方回答後，再詢問下一個問句「或煩躁容易生氣？」</text:p>
        </text:list-item>
        <text:list-item>
          <text:p text:style-name="P958">符合下列3項或3項以上(題目2、3須符合至少一項，題目4、5須符合至少一項)，為自傷/傷人危險性較高個案。</text:p>
        </text:list-item>
      </text:list>
      <text:p text:style-name="P959"/>
      <text:list text:style-name="LFO7" text:continue-numbering="true">
        <text:list-item>
          <text:p text:style-name="P960"><text:span text:style-name="T961">你有沒有持續一段時間感到心情憂鬱？</text:span><text:span text:style-name="T962">是</text:span><text:span text:style-name="T963">□<text:s/></text:span><text:span text:style-name="T964">否</text:span><text:span text:style-name="T965">□</text:span><text:span text:style-name="T966">、</text:span><text:span text:style-name="T967">或煩躁容易生氣？</text:span><text:span text:style-name="T968">是</text:span><text:span text:style-name="T969">□<text:s/></text:span><text:span text:style-name="T970">否</text:span><text:span text:style-name="T971">□</text:span></text:p>
        </text:list-item>
      </text:list>
      <text:p text:style-name="P972"/>
      <text:list text:style-name="LFO7" text:continue-numbering="true">
        <text:list-item>
          <text:p text:style-name="P973"><text:span text:style-name="T974">當你有那些情緒狀況時，會不會不小心衝動傷害自己或別人？或摔東西、破壞物品？</text:span><text:span text:style-name="T975">(</text:span><text:span text:style-name="T976">若有，澄清事件發生時間與過程</text:span><text:span text:style-name="T977">)</text:span><text:span text:style-name="T978"><text:s/></text:span><text:span text:style-name="T979">是</text:span><text:span text:style-name="T980">□<text:s/></text:span><text:span text:style-name="T981">否</text:span><text:span text:style-name="T982">□</text:span></text:p>
        </text:list-item>
      </text:list>
      <text:p text:style-name="P983">請簡述事件發生時間與過程：__________________________________________________</text:p>
      <text:p text:style-name="P984"/>
      <text:list text:style-name="LFO7" text:continue-numbering="true">
        <text:list-item>
          <text:p text:style-name="P985"><text:span text:style-name="T986">以前</text:span><text:span text:style-name="T987">有發生過傷害自己或傷害別人嗎？</text:span><text:span text:style-name="T988">是</text:span><text:span text:style-name="T989">□<text:s/></text:span><text:span text:style-name="T990">否</text:span><text:span text:style-name="T991">□</text:span></text:p>
        </text:list-item>
      </text:list>
      <text:p text:style-name="P992"><text:span text:style-name="T993">請說明事件發生時間與過程：</text:span><text:span text:style-name="T994">__________________________________________________</text:span></text:p>
      <text:p text:style-name="P995"/>
      <text:list text:style-name="LFO7" text:continue-numbering="true">
        <text:list-item>
          <text:p text:style-name="P996"><text:span text:style-name="T997">現在我要問你有沒有過的不尋常經驗：</text:span><text:span text:style-name="T998">是</text:span><text:span text:style-name="T999">□<text:s/></text:span><text:span text:style-name="T1000">否</text:span><text:span text:style-name="T1001">□ <text:s/></text:span><text:span text:style-name="T1002">(</text:span><text:span text:style-name="T1003">是則請續填以下各項</text:span><text:span text:style-name="T1004">)</text:span></text:p>
        </text:list-item>
      </text:list>
      <text:list text:style-name="LFO8" text:continue-numbering="true">
        <text:list-item>
          <text:p text:style-name="P1005"><text:span text:style-name="T1006">□</text:span><text:span text:style-name="T1007">你曾經相信有人在暗中監視你嗎？或有人設計要害你？或有人想要傷害你嗎？</text:span></text:p>
        </text:list-item>
      </text:list>
      <text:p text:style-name="P1008"><text:span text:style-name="T1009">(</text:span><text:span text:style-name="T1010">若有，請繼續澄清：你知道是那些人嗎？有沒有包括你的家人呢？你打算怎麼辦？</text:span><text:span text:style-name="T1011">)</text:span><text:span text:style-name="T1012"><text:s/></text:span><text:span text:style-name="T1013">若有，請舉例：</text:span><text:span text:style-name="T1014">_________</text:span><text:span text:style-name="T1015">___________________________________________</text:span></text:p>
      <text:list text:style-name="LFO8" text:continue-numbering="true">
        <text:list-item>
          <text:p text:style-name="P1016"><text:span text:style-name="T1017">□</text:span><text:span text:style-name="T1018">你曾經相信電視、收音機或報紙在傳送特別的訊息給你嗎？或是你不認識的人特</text:span></text:p>
        </text:list-item>
      </text:list>
      <text:p text:style-name="P1019"><text:s text:c="4"/><text:span text:style-name="T1020">別注意你嗎？</text:span><text:span text:style-name="T1021">若有，請舉例：</text:span><text:span text:style-name="T1022">______________________________________________</text:span></text:p>
      <text:list text:style-name="LFO8" text:continue-numbering="true">
        <text:list-item>
          <text:p text:style-name="P1023"><text:span text:style-name="T1024">□</text:span><text:span text:style-name="T1025">你的親友曾經覺得你的想法很奇怪或不尋常嗎？</text:span></text:p>
        </text:list-item>
      </text:list>
      <text:p text:style-name="P1026"><text:span text:style-name="T1027"><text:s text:c="2"/></text:span><text:span text:style-name="T1028">若有，請舉例：</text:span><text:span text:style-name="T1029">_________</text:span><text:span text:style-name="T1030">_________________________________________________</text:span></text:p>
      <text:list text:style-name="LFO8" text:continue-numbering="true">
        <text:list-item>
          <text:p text:style-name="P1031"><text:span text:style-name="T1032">□</text:span><text:span text:style-name="T1033">你曾經聽到別人聽不到的聲音嗎？</text:span><text:span text:style-name="T1034">(</text:span><text:span text:style-name="T1035">若有，請受訪者舉例子，並繼續澄清</text:span><text:span text:style-name="T1036">)</text:span><text:span text:style-name="T1037">：</text:span></text:p>
        </text:list-item>
      </text:list>
      <text:p text:style-name="P1038"><text:s text:c="4"/><text:span text:style-name="T1039">○</text:span><text:span text:style-name="T1040">你</text:span><text:span text:style-name="T1041">聽到的是什麼樣的聲音</text:span><text:span text:style-name="T1042">? _________________________</text:span></text:p>
      <text:p text:style-name="P1043"><text:s text:c="4"/><text:span text:style-name="T1044">○</text:span><text:span text:style-name="T1045">你聽到聲音在彼此講話嗎？講什麼話？講話的人是誰？</text:span><text:span text:style-name="T1046">______________________</text:span></text:p>
      <text:p text:style-name="P1047"><text:s text:c="4"/><text:span text:style-name="T1048">○</text:span><text:span text:style-name="T1049">這些聲音會不會叫你去做事？做什麼事</text:span><text:span text:style-name="T1050">?_________________________</text:span></text:p>
      <text:p text:style-name="P1051"><text:s text:c="4"/><text:span text:style-name="T1052">○</text:span><text:span text:style-name="T1053">這些聲音會</text:span><text:span text:style-name="T1054">叫你去傷害別人或傷害自己嗎？</text:span><text:span text:style-name="T1055">_________________________</text:span></text:p>
      <text:p text:style-name="P1056"><text:s text:c="4"/><text:span text:style-name="T1057">○</text:span><text:span text:style-name="T1058">你以前有沒有真的聽他們的命令去做？做過哪些事情呢？</text:span><text:span text:style-name="T1059">___________________</text:span></text:p>
      <text:p text:style-name="P1060"><text:s text:c="4"/><text:span text:style-name="T1061">○</text:span><text:span text:style-name="T1062">你如果不照做會發生甚麼事呢？</text:span><text:span text:style-name="T1063">_________________________</text:span></text:p>
      <text:list text:style-name="LFO8" text:continue-numbering="true">
        <text:list-item>
          <text:p text:style-name="P1064"><text:span text:style-name="T1065">□</text:span><text:span text:style-name="T1066">你曾經在清醒的時候看到別人看不到的事物嗎？</text:span><text:span text:style-name="T1067">(</text:span><text:span text:style-name="T1068">要確定這些現象在目前文化背</text:span></text:p>
        </text:list-item>
      </text:list>
      <text:p text:style-name="P1069"><text:s text:c="4"/><text:span text:style-name="T1070">景下是不恰當的</text:span><text:span text:style-name="T1071">)</text:span></text:p>
      <text:list text:style-name="LFO7" text:continue-numbering="true">
        <text:list-item>
          <text:p text:style-name="P1072"><text:span text:style-name="T1073">□(</text:span><text:span text:style-name="T1074">轉介人自填</text:span><text:span text:style-name="T1075">)</text:span><text:span text:style-name="T1076">個案目前表現出語無倫次，答非所問，或讓你難以理解他的說話內容嗎</text:span><text:span text:style-name="T1077">？</text:span></text:p>
        </text:list-item>
      </text:list>
      <text:p text:style-name="P1078"/>
      <text:list text:style-name="LFO7" text:continue-numbering="true">
        <text:list-item>
          <text:p text:style-name="P1079"><text:span text:style-name="T1080">當你心情不好，或出於好奇，曾經使用過安非他命、</text:span><text:span text:style-name="T1081">K</text:span><text:span text:style-name="T1082">他命、海洛因、搖頭丸或咖啡包嗎？</text:span><text:span text:style-name="T1083">是</text:span><text:span text:style-name="T1084">□<text:s/></text:span><text:span text:style-name="T1085">否</text:span><text:span text:style-name="T1086">□</text:span></text:p>
        </text:list-item>
      </text:list>
      <text:p text:style-name="P1087"/>
      <text:list text:style-name="LFO7" text:continue-numbering="true">
        <text:list-item>
          <text:p text:style-name="P1088"><text:span text:style-name="T1089">你有喝酒的習慣嗎？</text:span><text:span text:style-name="T1090">(</text:span><text:span text:style-name="T1091">若有，接著詢問種類和使用頻率</text:span><text:span text:style-name="T1092">)</text:span><text:span text:style-name="T1093">是</text:span><text:span text:style-name="T1094">□<text:s/></text:span><text:span text:style-name="T1095">否</text:span><text:span text:style-name="T1096">□</text:span></text:p>
        </text:list-item>
      </text:list>
      <text:p text:style-name="P1097"><text:span text:style-name="T1098">種類：</text:span><text:span text:style-name="T1099">____________<text:s/></text:span><text:span text:style-name="T1100">頻率：</text:span><text:span text:style-name="T1101">____________</text:span><text:span text:style-name="T1102">飲酒量：</text:span><text:span text:style-name="T1103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line-height="300%"/>
      <style:text-properties style:font-name="Cambria" style:font-name-asian="標楷體" fo:font-weight="bold" style:font-weight-asian="bold" style:font-weight-complex="bold" fo:font-size="16pt" style:font-size-asian="16pt" style:font-size-complex="26pt" fo:hyphenate="tru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WW-預設段落字型" style:display-name="WW-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Calibri" fo:font-weight="bold" style:font-weight-asian="bold" style:font-weight-complex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complex="Calibri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a" style:num-letter-sync="true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心理健康科79004</meta:initial-creator>
    <dc:creator>心理健康科-善化據點03</dc:creator>
    <meta:creation-date>2025-01-09T01:03:00Z</meta:creation-date>
    <dc:date>2025-01-09T01:10:00Z</dc:date>
    <meta:print-date>2024-12-11T08:45:00Z</meta:print-date>
    <meta:template xlink:href="Normal.dotm" xlink:type="simple"/>
    <meta:editing-cycles>3</meta:editing-cycles>
    <meta:editing-duration>PT60S</meta:editing-duration>
    <meta:document-statistic meta:page-count="4" meta:paragraph-count="12" meta:word-count="927" meta:character-count="6205" meta:row-count="44" meta:non-whitespace-character-count="5290"/>
  </office:meta>
</office:document-meta>
</file>