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P2" style:parent-style-name="Standard" style:family="paragraph">
      <style:paragraph-properties fo:line-height="0.1388in"/>
      <style:text-properties style:font-name="標楷體" style:font-name-asian="標楷體" style:font-name-complex="標楷體" fo:font-size="9pt" style:font-size-asian="9pt" style:font-size-complex="9pt"/>
    </style:style>
    <style:style style:name="P3" style:parent-style-name="Standard" style:family="paragraph">
      <style:paragraph-properties fo:line-height="0.1388in"/>
      <style:text-properties style:font-name="標楷體" style:font-name-asian="標楷體" style:font-name-complex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5" style:parent-style-name="Standard" style:family="paragraph">
      <style:paragraph-properties fo:text-align="center" fo:line-height="0.3888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1.7909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652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1145in" style:use-optimal-column-width="false"/>
    </style:style>
    <style:style style:name="TableColumn18" style:family="table-column">
      <style:table-column-properties style:column-width="1.2187in" style:use-optimal-column-width="false"/>
    </style:style>
    <style:style style:name="Table6" style:family="table">
      <style:table-properties style:width="7.2395in" fo:margin-left="0.0131in" table:align="left"/>
    </style:style>
    <style:style style:name="TableRow19" style:family="table-row">
      <style:table-row-properties style:min-row-height="0.3888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line-height-at-least="0in" fo:text-indent="0.3333in"/>
      <style:text-properties style:font-name="標楷體" style:font-name-asian="標楷體" style:font-name-complex="標楷體" fo:color="#000000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Row32" style:family="table-row">
      <style:table-row-properties style:min-row-height="0.2784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P37" style:parent-style-name="Standard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TableRow43" style:family="table-row">
      <style:table-row-properties style:min-row-height="0.3708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Row56" style:family="table-row">
      <style:table-row-properties style:min-row-height="0.370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Row65" style:family="table-row">
      <style:table-row-properties style:min-row-height="0.370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P70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P71" style:parent-style-name="Standard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Row78" style:family="table-row">
      <style:table-row-properties style:min-row-height="0.479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 fo:color="#000000" style:font-size-complex="12pt"/>
    </style:style>
    <style:style style:name="P83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 fo:color="#000000" style:font-size-complex="12pt"/>
    </style:style>
    <style:style style:name="P84" style:parent-style-name="Standard" style:family="paragraph">
      <style:paragraph-properties fo:text-align="justify" fo:margin-top="0.05in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7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 fo:color="#000000" style:font-size-complex="12p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style:font-size-complex="12pt"/>
    </style:style>
    <style:style style:name="TableRow101" style:family="table-row">
      <style:table-row-properties style:min-row-height="0.468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Row107" style:family="table-row">
      <style:table-row-properties style:min-row-height="2.2868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22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P123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P124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TableRow125" style:family="table-row">
      <style:table-row-properties style:min-row-height="0.2944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35" style:parent-style-name="Standard" style:family="paragraph">
      <style:paragraph-properties fo:line-height="0.25in" fo:margin-right="-0.1965in">
        <style:tab-stops>
          <style:tab-stop style:type="left" style:position="5.7097in"/>
          <style:tab-stop style:type="left" style:position="6.1034in"/>
          <style:tab-stop style:type="left" style:position="6.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6" style:parent-style-name="Standard" style:family="paragraph">
      <style:paragraph-properties fo:line-height="0.25in" fo:margin-right="-0.1965in">
        <style:tab-stops>
          <style:tab-stop style:type="left" style:position="5.7097in"/>
          <style:tab-stop style:type="left" style:position="6.1034in"/>
          <style:tab-stop style:type="left" style:position="6.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7" style:parent-style-name="Standard" style:family="paragraph">
      <style:paragraph-properties fo:line-height="0.25in" fo:margin-right="-0.1965in">
        <style:tab-stops>
          <style:tab-stop style:type="left" style:position="5.7097in"/>
          <style:tab-stop style:type="left" style:position="6.1034in"/>
          <style:tab-stop style:type="left" style:position="6.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8" style:parent-style-name="Standard" style:family="paragraph">
      <style:paragraph-properties fo:line-height="0.25in" fo:margin-right="-0.1965in">
        <style:tab-stops>
          <style:tab-stop style:type="left" style:position="5.7097in"/>
          <style:tab-stop style:type="left" style:position="6.1034in"/>
          <style:tab-stop style:type="left" style:position="6.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39" style:parent-style-name="Standard" style:family="paragraph">
      <style:paragraph-properties fo:line-height="0.25in" fo:margin-right="-0.1965in">
        <style:tab-stops>
          <style:tab-stop style:type="left" style:position="5.7097in"/>
          <style:tab-stop style:type="left" style:position="6.1034in"/>
          <style:tab-stop style:type="left" style:position="6.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0" style:parent-style-name="Standard" style:family="paragraph">
      <style:paragraph-properties fo:line-height="0.25in" fo:margin-right="-0.1965in">
        <style:tab-stops>
          <style:tab-stop style:type="left" style:position="5.7097in"/>
          <style:tab-stop style:type="left" style:position="6.1034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1" style:parent-style-name="Standard" style:family="paragraph">
      <style:paragraph-properties fo:line-height="0.25in" fo:margin-right="-0.1965in">
        <style:tab-stops>
          <style:tab-stop style:type="left" style:position="5.7097in"/>
          <style:tab-stop style:type="left" style:position="6.103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6.00278in" svg:y="0.00278in" svg:width="1.10417in" svg:height="0.52014in" style:rel-width="scale" style:rel-height="scale"><draw:text-box><text:p text:style-name="P2">103.11.20制定</text:p><text:p text:style-name="P3">114.01.06修訂</text:p></draw:text-box><svg:title/><svg:desc/></draw:frame><text:span text:style-name="T4">臺南市政府衛生局</text:span></text:p>
      <text:p text:style-name="P5">精神復健機構暨精神護理之家結案轉介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通報機構名稱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入住日期</text:p>
          </table:table-cell>
          <table:covered-table-cell/>
          <table:covered-table-cell/>
          <table:table-cell table:style-name="TableCell26" table:number-columns-spanned="3">
            <text:p text:style-name="P27">年 <text:s text:c="2"/>月 <text:s text:c="2"/>日</text:p>
          </table:table-cell>
          <table:covered-table-cell/>
          <table:covered-table-cell/>
          <table:table-cell table:style-name="TableCell28" table:number-columns-spanned="2">
            <text:p text:style-name="P29">結案日期</text:p>
          </table:table-cell>
          <table:covered-table-cell/>
          <table:table-cell table:style-name="TableCell30" table:number-columns-spanned="2">
            <text:p text:style-name="P31"><text:s text:c="3"/>年 <text:s text:c="2"/>月 <text:s text:c="2"/>日</text:p>
          </table:table-cell>
          <table:covered-table-cell/>
        </table:table-row>
        <table:table-row table:style-name="TableRow32">
          <table:table-cell table:style-name="TableCell33">
            <text:p text:style-name="P34">結案結果</text:p>
          </table:table-cell>
          <table:table-cell table:style-name="TableCell35" table:number-columns-spanned="11">
            <text:p text:style-name="P36">□社區 □死亡 □入監</text:p>
            <text:p text:style-name="P37"><text:span text:style-name="T38">□轉其他機構（含住院）：名稱：</text:span><text:span text:style-name="T39"><text:s text:c="19"/></text:span><text:span text:style-name="T40">電話：</text:span><text:span text:style-name="T41"><text:s text:c="10"/></text:span></text:p>
            <text:p text:style-name="P42">□其他：___________ 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個案姓名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出生日期</text:p>
          </table:table-cell>
          <table:covered-table-cell/>
          <table:covered-table-cell/>
          <table:table-cell table:style-name="TableCell50" table:number-columns-spanned="4">
            <text:p text:style-name="P51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>□男 □女</text:p>
          </table:table-cell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教育程度</text:p>
          </table:table-cell>
          <table:covered-table-cell/>
          <table:covered-table-cell/>
          <table:table-cell table:style-name="TableCell63" table:number-columns-spanned="7">
            <text:p text:style-name="P64">□不識字□國小□國中□高中職□專科□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診斷</text:p>
          </table:table-cell>
          <table:table-cell table:style-name="TableCell68" table:number-columns-spanned="4">
            <text:p text:style-name="P69">□思覺失調症 <text:s text:c="3"/>□妄想症</text:p>
            <text:p text:style-name="P70">□情感性精神病</text:p>
            <text:p text:style-name="P71"><text:span text:style-name="T72">□其他</text:span><text:span text:style-name="T73"><text:s text:c="16"/></text:span></text:p>
          </table:table-cell>
          <table:covered-table-cell/>
          <table:covered-table-cell/>
          <table:covered-table-cell/>
          <table:table-cell table:style-name="TableCell74">
            <text:p text:style-name="P75">婚姻</text:p>
          </table:table-cell>
          <table:table-cell table:style-name="TableCell76" table:number-columns-spanned="6">
            <text:p text:style-name="P77">□未婚□已婚□離婚□喪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社會資源</text:p>
          </table:table-cell>
          <table:table-cell table:style-name="TableCell81" table:number-columns-spanned="11">
            <text:p text:style-name="P82">醫療保險：□健保□福保□無□其他</text:p>
            <text:p text:style-name="P83">重大傷病卡：□無□有□不清楚</text:p>
            <text:p text:style-name="P84"><text:span text:style-name="T85">精神</text:span><text:span text:style-name="T86">殘障證明：□輕度□中度□重度□極重度(PS：其他障別不須通報)</text:span></text:p>
            <text:p text:style-name="P87">經濟補助：□無□低收入戶補助□殘障津貼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家屬聯絡人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關 <text:s/>係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電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通訊地址</text:p>
            <text:p text:style-name="P104">請完整填寫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病情(結案)</text:p>
            <text:p text:style-name="P110">摘要</text:p>
          </table:table-cell>
          <table:table-cell table:style-name="TableCell111" table:number-columns-spanned="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轉介人員</text:p>
            <text:p text:style-name="P128">簽章</text:p>
          </table:table-cell>
          <table:table-cell table:style-name="TableCell129" table:number-columns-spanned="2">
            <text:p text:style-name="P130"><text:s text:c="5"/></text:p>
          </table:table-cell>
          <table:covered-table-cell/>
          <table:table-cell table:style-name="TableCell131" table:number-columns-spanned="2">
            <text:p text:style-name="P132">聯絡電話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>備註：1.依據精神衛生法第46條第2項及47條第1項規定略以：…於病人離開前曾有精神疾病</text:p>
      <text:p text:style-name="P136"><text:s text:c="8"/>就醫紀錄且經專科醫師診斷有持續治療需求者，應轉介或轉銜其住（居）所在地地</text:p>
      <text:p text:style-name="P137"><text:s text:c="8"/>方主管機關予以提供社區治療及社區支持之服務。</text:p>
      <text:p text:style-name="P138"><text:s text:c="6"/>2.請於個案自機構退住結案7個工作日內填妥上述資料，免備文以電子郵件傳送至</text:p>
      <text:p text:style-name="P139"><text:s text:c="8"/>a00582@tncghb.gov.tw白雅芳技士，俾利轉銜後續追蹤關懷服務。</text:p>
      <text:p text:style-name="P140"><text:s text:c="8"/></text:p>
      <text:p text:style-name="P141"><text:span text:style-name="T14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衛生局</dc:title>
    <meta:initial-creator>user</meta:initial-creator>
    <dc:creator>心理健康科79002</dc:creator>
    <meta:creation-date>2020-01-30T11:29:00Z</meta:creation-date>
    <dc:date>2025-01-06T03:37:00Z</dc:date>
    <meta:print-date>2017-01-05T15:22:00Z</meta:print-date>
    <meta:template xlink:href="Normal.dotm" xlink:type="simple"/>
    <meta:editing-cycles>8</meta:editing-cycles>
    <meta:editing-duration>PT1500S</meta:editing-duration>
    <meta:document-statistic meta:page-count="1" meta:paragraph-count="1" meta:word-count="107" meta:character-count="717" meta:row-count="5" meta:non-whitespace-character-count="611"/>
  </office:meta>
</office:document-meta>
</file>