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ableColumn5" style:family="table-column">
      <style:table-column-properties style:column-width="0.2875in"/>
    </style:style>
    <style:style style:name="TableColumn6" style:family="table-column">
      <style:table-column-properties style:column-width="0.627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1.877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3812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2.625in"/>
    </style:style>
    <style:style style:name="Table4" style:family="table">
      <style:table-properties style:width="7.4145in" fo:margin-left="0in" table:align="left"/>
    </style:style>
    <style:style style:name="TableRow13" style:family="table-row">
      <style:table-row-properties style:row-height="0.4333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1944in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 fo:margin-right="0.1868in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083in"/>
      <style:text-properties style:font-name-asian="標楷體" fo:letter-spacing="-0.0027in"/>
    </style:style>
    <style:style style:name="TableRow22" style:family="table-row">
      <style:table-row-properties style:row-height="0.4333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 fo:line-height="0.152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083in"/>
      <style:text-properties style:font-name-asian="標楷體" fo:letter-spacing="-0.0027in"/>
    </style:style>
    <style:style style:name="TableRow32" style:family="table-row">
      <style:table-row-properties style:row-height="0.4333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 fo:line-height="0.1944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 fo:margin-left="0.3333in">
        <style:tab-stops/>
      </style:paragraph-properties>
      <style:text-properties style:font-name-asian="標楷體" fo:letter-spacing="-0.002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-asian="標楷體" fo:letter-spacing="-0.0027i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  <style:text-properties style:font-name-asian="標楷體" fo:letter-spacing="-0.0027in"/>
    </style:style>
    <style:style style:name="TableRow41" style:family="table-row">
      <style:table-row-properties style:row-height="0.3937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 fo:text-indent="0.0833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 fo:margin-right="0.0416in"/>
      <style:text-properties style:font-name-asian="標楷體"/>
    </style:style>
    <style:style style:name="TableRow50" style:family="table-row">
      <style:table-row-properties style:row-height="0.4333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 fo:text-indent="0.583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TableRow59" style:family="table-row">
      <style:table-row-properties style:min-row-height="0.5951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 fo:line-height="0.1944in"/>
      <style:text-properties style:font-name-asian="標楷體"/>
    </style:style>
    <style:style style:name="P62" style:parent-style-name="內文" style:family="paragraph">
      <style:paragraph-properties fo:text-align="center" fo:line-height="0.1944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361in"/>
      <style:text-properties style:font-name-asian="標楷體"/>
    </style:style>
    <style:style style:name="P65" style:parent-style-name="內文" style:family="paragraph">
      <style:paragraph-properties fo:line-height="0.2361in"/>
      <style:text-properties style:font-name-asian="標楷體"/>
    </style:style>
    <style:style style:name="P66" style:parent-style-name="內文" style:family="paragraph">
      <style:paragraph-properties fo:line-height="0.2361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 fo:margin-left="0.02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line-height="0.2083in" fo:margin-left="0.025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line-height="0.2083in" fo:margin-left="0.025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line-height="0.2083in" fo:margin-left="0.025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line-height="0.2083in" fo:margin-left="0.025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line-height="0.2083in" fo:margin-left="0.025in">
        <style:tab-stops/>
      </style:paragraph-properties>
      <style:text-properties style:font-name-asian="標楷體"/>
    </style:style>
    <style:style style:name="TableRow74" style:family="table-row">
      <style:table-row-properties style:row-height="0.7465in"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 fo:line-height="0.1527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 fo:margin-left="0.0333in" fo:text-indent="0.0902in">
        <style:tab-stops/>
      </style:paragraph-properties>
      <style:text-properties style:font-name-asian="標楷體" fo:letter-spacing="-0.0041in"/>
    </style:style>
    <style:style style:name="P81" style:parent-style-name="內文" style:family="paragraph">
      <style:paragraph-properties fo:text-align="justify" fo:line-height="0.2083in" fo:margin-left="0.0416in" fo:text-indent="0.0826in">
        <style:tab-stops/>
      </style:paragraph-properties>
      <style:text-properties style:font-name-asian="標楷體" fo:letter-spacing="-0.0041in"/>
    </style:style>
    <style:style style:name="P82" style:parent-style-name="內文" style:family="paragraph">
      <style:paragraph-properties fo:text-align="justify" fo:line-height="0.2083in" fo:margin-left="0.0416in" fo:text-indent="0.0826in">
        <style:tab-stops/>
      </style:paragraph-properties>
    </style:style>
    <style:style style:name="T83" style:parent-style-name="預設段落字型" style:family="text">
      <style:text-properties style:font-name-asian="標楷體" fo:letter-spacing="-0.0041in"/>
    </style:style>
    <style:style style:name="T84" style:parent-style-name="預設段落字型" style:family="text">
      <style:text-properties style:font-name-asian="標楷體" fo:letter-spacing="-0.0041in"/>
    </style:style>
    <style:style style:name="T85" style:parent-style-name="預設段落字型" style:family="text">
      <style:text-properties style:font-name-asian="標楷體" fo:letter-spacing="-0.0041in"/>
    </style:style>
    <style:style style:name="T86" style:parent-style-name="預設段落字型" style:family="text">
      <style:text-properties style:font-name-asian="標楷體" fo:letter-spacing="-0.0041in"/>
    </style:style>
    <style:style style:name="T87" style:parent-style-name="預設段落字型" style:family="text">
      <style:text-properties style:font-name-asian="標楷體" fo:letter-spacing="-0.0041in"/>
    </style:style>
    <style:style style:name="T88" style:parent-style-name="預設段落字型" style:family="text">
      <style:text-properties style:font-name-asian="標楷體" fo:letter-spacing="-0.0041in"/>
    </style:style>
    <style:style style:name="T89" style:parent-style-name="預設段落字型" style:family="text">
      <style:text-properties style:font-name-asian="標楷體" fo:letter-spacing="-0.0041in"/>
    </style:style>
    <style:style style:name="TableRow90" style:family="table-row">
      <style:table-row-properties style:row-height="0.4333in" fo:keep-together="always"/>
    </style:style>
    <style:style style:name="P91" style:parent-style-name="內文" style:family="paragraph">
      <style:paragraph-properties fo:line-height="0.1944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-asian="標楷體"/>
    </style:style>
    <style:style style:name="P94" style:parent-style-name="內文" style:family="paragraph">
      <style:paragraph-properties fo:line-height="0.1944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 fo:margin-left="0.041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letter-spacing="-0.0013in"/>
    </style:style>
    <style:style style:name="T99" style:parent-style-name="預設段落字型" style:family="text">
      <style:text-properties style:font-name-asian="標楷體" fo:letter-spacing="-0.0013in"/>
    </style:style>
    <style:style style:name="T100" style:parent-style-name="預設段落字型" style:family="text">
      <style:text-properties style:font-name-asian="標楷體" fo:letter-spacing="-0.0013in"/>
    </style:style>
    <style:style style:name="T101" style:parent-style-name="預設段落字型" style:family="text">
      <style:text-properties style:font-name-asian="標楷體" fo:letter-spacing="-0.0013in"/>
    </style:style>
    <style:style style:name="T102" style:parent-style-name="預設段落字型" style:family="text">
      <style:text-properties style:font-name-asian="標楷體" fo:letter-spacing="-0.0013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-asian="標楷體" fo:letter-spacing="-0.0041in"/>
    </style:style>
    <style:style style:name="P106" style:parent-style-name="內文" style:family="paragraph">
      <style:paragraph-properties fo:text-align="center" fo:line-height="0.2083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letter-spacing="-0.0013in"/>
    </style:style>
    <style:style style:name="T111" style:parent-style-name="預設段落字型" style:family="text">
      <style:text-properties style:font-name-asian="標楷體" fo:letter-spacing="-0.0013in"/>
    </style:style>
    <style:style style:name="T112" style:parent-style-name="預設段落字型" style:family="text">
      <style:text-properties style:font-name-asian="標楷體" fo:letter-spacing="-0.0013in"/>
    </style:style>
    <style:style style:name="T113" style:parent-style-name="預設段落字型" style:family="text">
      <style:text-properties style:font-name-asian="標楷體" fo:letter-spacing="-0.0013in"/>
    </style:style>
    <style:style style:name="T114" style:parent-style-name="預設段落字型" style:family="text">
      <style:text-properties style:font-name-asian="標楷體" fo:letter-spacing="-0.0013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本文" style:family="paragraph">
      <style:paragraph-properties fo:line-height="0.1944in"/>
      <style:text-properties fo:letter-spacing="0.0055in" fo:font-size="11pt" style:font-size-asian="11pt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0.2222in"/>
      <style:text-properties style:font-name="標楷體" style:font-name-asian="標楷體"/>
    </style:style>
    <style:style style:name="P151" style:parent-style-name="內文" style:family="paragraph">
      <style:paragraph-properties fo:line-height="0.2222in"/>
      <style:text-properties style:font-name="標楷體" style:font-name-asian="標楷體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P157" style:parent-style-name="內文" style:family="paragraph">
      <style:paragraph-properties fo:line-height="0.2222in"/>
      <style:text-properties style:font-name="標楷體" style:font-name-asian="標楷體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0.0055in"/>
    </style:style>
    <style:style style:name="P162" style:parent-style-name="內文" style:family="paragraph">
      <style:paragraph-properties fo:line-height="0.2222in" fo:margin-right="-0.2048in"/>
    </style:style>
    <style:style style:name="T163" style:parent-style-name="預設段落字型" style:family="text">
      <style:text-properties style:font-name="標楷體" style:font-name-asian="標楷體" fo:letter-spacing="0.005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0.0055in"/>
    </style:style>
    <style:style style:name="P166" style:parent-style-name="區塊文字" style:family="paragraph">
      <style:paragraph-properties fo:line-height="0.2222in" fo:margin-left="0in" fo:margin-right="0.0986in" fo:text-indent="0in">
        <style:tab-stops/>
      </style:paragraph-properties>
      <style:text-properties fo:font-size="12pt" style:font-size-asian="12pt"/>
    </style:style>
    <style:style style:name="P167" style:parent-style-name="區塊文字" style:family="paragraph">
      <style:paragraph-properties fo:line-height="0.2222in" fo:margin-left="0in" fo:margin-right="0.0986in" fo:text-indent="0in">
        <style:tab-stops/>
      </style:paragraph-properties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style:font-name="新細明體" style:font-name-asian="新細明體"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="標楷體" style:font-name-asian="標楷體" fo:letter-spacing="0.0055in"/>
    </style:style>
    <style:style style:name="T176" style:parent-style-name="預設段落字型" style:family="text">
      <style:text-properties style:font-name="新細明體" fo:letter-spacing="0.0055in"/>
    </style:style>
    <style:style style:name="T177" style:parent-style-name="預設段落字型" style:family="text">
      <style:text-properties style:font-name="標楷體" style:font-name-asian="標楷體" fo:letter-spacing="0.0055in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="標楷體" style:font-name-asian="標楷體" fo:letter-spacing="0.0055in"/>
    </style:style>
    <style:style style:name="T180" style:parent-style-name="預設段落字型" style:family="text">
      <style:text-properties style:font-name="新細明體" fo:letter-spacing="0.0055in"/>
    </style:style>
    <style:style style:name="T181" style:parent-style-name="預設段落字型" style:family="text">
      <style:text-properties style:font-name="標楷體" style:font-name-asian="標楷體" fo:letter-spacing="0.0055in"/>
    </style:style>
    <style:style style:name="P182" style:parent-style-name="內文" style:family="paragraph">
      <style:paragraph-properties fo:line-height="0.2222in"/>
      <style:text-properties style:font-name="標楷體" style:font-name-asian="標楷體" fo:letter-spacing="0.0055in"/>
    </style:style>
    <style:style style:name="P183" style:parent-style-name="區塊文字" style:family="paragraph">
      <style:paragraph-properties fo:line-height="0.2222in" fo:margin-left="0in" fo:margin-right="0.0986in" fo:text-indent="0in">
        <style:tab-stops/>
      </style:paragraph-properties>
      <style:text-properties style:font-name="標楷體" fo:font-size="12pt" style:font-size-asian="12pt"/>
    </style:style>
    <style:style style:name="P184" style:parent-style-name="區塊文字" style:family="paragraph">
      <style:paragraph-properties fo:line-height="0.2222in" fo:margin-left="0in" fo:margin-right="0.0986in" fo:text-indent="0in">
        <style:tab-stops/>
      </style:paragraph-properties>
      <style:text-properties style:font-name="標楷體" fo:font-size="12pt" style:font-size-asian="12pt"/>
    </style:style>
    <style:style style:name="P185" style:parent-style-name="區塊文字" style:family="paragraph">
      <style:paragraph-properties fo:line-height="0.2222in" fo:margin-left="0in" fo:margin-right="0.0986in" fo:text-indent="0in">
        <style:tab-stops/>
      </style:paragraph-properties>
      <style:text-properties style:font-name="標楷體" fo:font-size="12pt" style:font-size-asian="12pt"/>
    </style:style>
    <style:style style:name="P186" style:parent-style-name="區塊文字" style:family="paragraph">
      <style:paragraph-properties fo:line-height="0.2222in" fo:margin-left="0in" fo:margin-right="0.0986in" fo:text-indent="0in">
        <style:tab-stops/>
      </style:paragraph-properties>
    </style:style>
    <style:style style:name="T18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88" style:parent-style-name="預設段落字型" style:family="text">
      <style:text-properties style:font-name="標楷體" fo:font-size="12pt" style:font-size-asian="12pt"/>
    </style:style>
    <style:style style:name="T189" style:parent-style-name="預設段落字型" style:family="text">
      <style:text-properties style:font-name="新細明體" style:font-name-asian="新細明體" fo:font-size="12pt" style:font-size-asian="12pt"/>
    </style:style>
    <style:style style:name="T190" style:parent-style-name="預設段落字型" style:family="text">
      <style:text-properties style:font-name="標楷體" fo:font-size="12pt" style:font-size-asian="12pt"/>
    </style:style>
    <style:style style:name="T191" style:parent-style-name="預設段落字型" style:family="text">
      <style:text-properties style:font-name="新細明體" style:font-name-asian="新細明體" fo:font-size="12pt" style:font-size-asian="12pt"/>
    </style:style>
    <style:style style:name="T192" style:parent-style-name="預設段落字型" style:family="text">
      <style:text-properties style:font-name="標楷體" fo:font-size="12pt" style:font-size-asian="12pt"/>
    </style:style>
    <style:style style:name="T193" style:parent-style-name="預設段落字型" style:family="text">
      <style:text-properties style:font-name="新細明體" style:font-name-asian="新細明體" fo:font-size="12pt" style:font-size-asian="12pt"/>
    </style:style>
    <style:style style:name="T194" style:parent-style-name="預設段落字型" style:family="text">
      <style:text-properties style:font-name="標楷體" fo:font-size="12pt" style:font-size-asian="12pt"/>
    </style:style>
    <style:style style:name="P195" style:parent-style-name="區塊文字" style:family="paragraph">
      <style:paragraph-properties fo:line-height="0.2222in" fo:margin-left="0in" fo:margin-right="0.0986in" fo:text-indent="0in">
        <style:tab-stops/>
      </style:paragraph-properties>
      <style:text-properties style:font-name="標楷體" fo:font-size="12pt" style:font-size-asian="12pt"/>
    </style:style>
    <style:style style:name="P196" style:parent-style-name="區塊文字" style:family="paragraph">
      <style:paragraph-properties fo:line-height="0.2222in" fo:margin-left="0in" fo:margin-right="0.0986in" fo:text-indent="0in">
        <style:tab-stops/>
      </style:paragraph-properties>
      <style:text-properties style:font-name="標楷體" fo:font-size="12pt" style:font-size-asian="12pt"/>
    </style:style>
    <style:style style:name="P197" style:parent-style-name="區塊文字" style:family="paragraph">
      <style:paragraph-properties fo:line-height="0.2222in" fo:margin-left="0in" fo:margin-right="0.0986in" fo:text-indent="0in">
        <style:tab-stops/>
      </style:paragraph-properties>
    </style:style>
    <style:style style:name="T198" style:parent-style-name="預設段落字型" style:family="text">
      <style:text-properties style:font-name="標楷體" fo:font-size="12pt" style:font-size-asian="12pt"/>
    </style:style>
    <style:style style:name="P199" style:parent-style-name="區塊文字" style:family="paragraph">
      <style:paragraph-properties fo:line-height="0.2222in" fo:margin-left="0in" fo:margin-right="0.0986in" fo:text-indent="0in">
        <style:tab-stops/>
      </style:paragraph-properties>
      <style:text-properties style:font-name="標楷體" fo:font-size="12pt" style:font-size-asian="12pt"/>
    </style:style>
    <style:style style:name="P200" style:parent-style-name="內文" style:family="paragraph">
      <style:paragraph-properties fo:line-height="0.1944in"/>
      <style:text-properties style:font-name="標楷體" style:font-name-asian="標楷體" fo:letter-spacing="0.0041in"/>
    </style:style>
    <style:style style:name="P201" style:parent-style-name="內文" style:family="paragraph">
      <style:paragraph-properties fo:line-height="0.1944in" fo:margin-left="3.0402in">
        <style:tab-stops/>
      </style:paragraph-properties>
      <style:text-properties style:font-name="標楷體" style:font-name-asian="標楷體" fo:letter-spacing="0.0041in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"/></text:span><text:span text:style-name="T3"><draw:frame draw:z-index="251657728" draw:id="id0" draw:style-name="a0" draw:name="Text Box 2" text:anchor-type="paragraph" svg:x="0.125in" svg:y="0.375in" svg:width="7.75in" svg:height="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3"><text:p text:style-name="P15">申<text:s/>請<text:s/>類<text:s/>別</text:p></table:table-cell><table:covered-table-cell/><table:covered-table-cell/><table:table-cell table:style-name="TableCell16" table:number-columns-spanned="3"><text:p text:style-name="P17"><text:s/>□康復之家<text:s text:c="3"/>□社區復健中心</text:p></table:table-cell><table:covered-table-cell/><table:covered-table-cell/><table:table-cell table:style-name="TableCell18"><text:p text:style-name="P19">機構代碼</text:p></table:table-cell><table:table-cell table:style-name="TableCell20"><text:p text:style-name="P21"/></table:table-cell></table:table-row><table:table-row table:style-name="TableRow22"><table:table-cell table:style-name="TableCell23" table:number-columns-spanned="3"><text:p text:style-name="P24">申請人姓名</text:p></table:table-cell><table:covered-table-cell/><table:covered-table-cell/><table:table-cell table:style-name="TableCell25" table:number-columns-spanned="3"><text:p text:style-name="P26"/></table:table-cell><table:covered-table-cell/><table:covered-table-cell/><table:table-cell table:style-name="TableCell27"><text:p text:style-name="P28"><text:span text:style-name="T29">身分證號碼</text:span></text:p></table:table-cell><table:table-cell table:style-name="TableCell30"><text:p text:style-name="P31"/></table:table-cell></table:table-row><table:table-row table:style-name="TableRow32"><table:table-cell table:style-name="TableCell33" table:number-columns-spanned="3"><text:p text:style-name="P34">住<text:s text:c="6"/>址</text:p></table:table-cell><table:covered-table-cell/><table:covered-table-cell/><table:table-cell table:style-name="TableCell35" table:number-columns-spanned="3"><text:p text:style-name="P36"/></table:table-cell><table:covered-table-cell/><table:covered-table-cell/><table:table-cell table:style-name="TableCell37"><text:p text:style-name="P38">聯絡電話</text:p></table:table-cell><table:table-cell table:style-name="TableCell39"><text:p text:style-name="P40"/></table:table-cell></table:table-row><table:table-row table:style-name="TableRow41"><table:table-cell table:style-name="TableCell42" table:number-columns-spanned="3"><text:p text:style-name="P43">出<text:s/>生<text:s/>日<text:s/>期</text:p></table:table-cell><table:covered-table-cell/><table:covered-table-cell/><table:table-cell table:style-name="TableCell44" table:number-columns-spanned="3"><text:p text:style-name="P45">民國<text:s text:c="8"/>年<text:s text:c="5"/>月<text:s text:c="5"/>日</text:p></table:table-cell><table:covered-table-cell/><table:covered-table-cell/><table:table-cell table:style-name="TableCell46"><text:p text:style-name="P47">籍<text:s text:c="5"/>貫</text:p></table:table-cell><table:table-cell table:style-name="TableCell48"><text:p text:style-name="P49">省(市) <text:s text:c="7"/>縣(市)</text:p></table:table-cell></table:table-row><table:table-row table:style-name="TableRow50"><table:table-cell table:style-name="TableCell51" table:number-columns-spanned="3"><text:p text:style-name="P52">機<text:s/>構<text:s/>名<text:s/>稱</text:p></table:table-cell><table:covered-table-cell/><table:covered-table-cell/><table:table-cell table:style-name="TableCell53"><text:p text:style-name="P54"><text:s text:c="2"/></text:p></table:table-cell><table:table-cell table:style-name="TableCell55"><text:p text:style-name="P56">地址</text:p></table:table-cell><table:table-cell table:style-name="TableCell57" table:number-columns-spanned="3"><text:p text:style-name="P58">區<text:s text:c="9"/>路(街) <text:s text:c="4"/>段　　巷<text:s text:c="6"/>弄<text:s text:c="5"/>號<text:s text:c="5"/>樓</text:p></table:table-cell><table:covered-table-cell/><table:covered-table-cell/></table:table-row><table:table-row table:style-name="TableRow59"><table:table-cell table:style-name="TableCell60" table:number-columns-spanned="3"><text:p text:style-name="P61">執<text:s/>業<text:s/>人<text:s/>員</text:p><text:p text:style-name="P62">專<text:s/>業<text:s/>類<text:s/>別</text:p></table:table-cell><table:covered-table-cell/><table:covered-table-cell/><table:table-cell table:style-name="TableCell63" table:number-columns-spanned="4"><text:p text:style-name="P64">□醫師<text:s text:c="5"/>□社會工作人員<text:s text:c="4"/>□護理人員<text:s text:c="2"/></text:p><text:p text:style-name="P65">□職能治療人員<text:s text:c="4"/>□臨床心理人員<text:s text:c="4"/></text:p><text:p text:style-name="P66">□其他</text:p></table:table-cell><table:covered-table-cell/><table:covered-table-cell/><table:covered-table-cell/><table:table-cell table:style-name="TableCell67"><text:p text:style-name="P68">1.請提供專業證書正本及影本(核與</text:p><text:p text:style-name="P69"><text:s text:c="2"/>證本相符章及個人用印)</text:p><text:p text:style-name="P70">2.曾服務於精神醫療機構證明(核與</text:p><text:p text:style-name="P71"><text:s text:c="2"/>證本相符章及個人用印)</text:p><text:p text:style-name="P72">3.相關科系畢業證書影本(核與證本</text:p><text:p text:style-name="P73"><text:s text:c="2"/>相符章及個人用印)</text:p></table:table-cell></table:table-row><table:table-row table:style-name="TableRow74"><table:table-cell table:style-name="TableCell75" table:number-rows-spanned="2"><text:p text:style-name="P76">申請類別</text:p></table:table-cell><table:table-cell table:style-name="TableCell77"><text:p text:style-name="P78">原因</text:p></table:table-cell><table:table-cell table:style-name="TableCell79" table:number-columns-spanned="6"><text:p text:style-name="P80">□設立許可<text:s text:c="12"/>□開業執業　　<text:s text:c="12"/>□執業執照　　<text:s text:c="11"/>□離職辦理歇業　<text:s text:c="6"/></text:p><text:p text:style-name="P81">□變更負責人<text:s/>　<text:s text:c="3"/>□變更專任管理人員<text:s text:c="3"/>□變更其他專業人員<text:s text:c="2"/>□補換發執照</text:p><text:p text:style-name="P82"><text:span text:style-name="T83">□</text:span><text:span text:style-name="T84">停、復業</text:span><text:span text:style-name="T85"><text:s text:c="13"/>□</text:span><text:span text:style-name="T86">樓層擴充</text:span><text:span text:style-name="T87"><text:s text:c="20"/>□</text:span><text:span text:style-name="T88">床數變更</text:span><text:span text:style-name="T89"><text:s text:c="9"/></text:span></text:p></table:table-cell><table:covered-table-cell/><table:covered-table-cell/><table:covered-table-cell/><table:covered-table-cell/><table:covered-table-cell/></table:table-row><table:table-row table:style-name="TableRow90"><table:covered-table-cell><text:p text:style-name="P91"/></table:covered-table-cell><table:table-cell table:style-name="TableCell92"><text:p text:style-name="P93">到/離職</text:p><text:p text:style-name="P94">日期</text:p></table:table-cell><table:table-cell table:style-name="TableCell95" table:number-columns-spanned="4"><text:p text:style-name="P96"><text:span text:style-name="T97">民國</text:span><text:span text:style-name="T98"><text:s text:c="6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</table:table-cell><table:covered-table-cell/><table:covered-table-cell/><table:covered-table-cell/><table:table-cell table:style-name="TableCell104"><text:p text:style-name="P105">停、復業</text:p><text:p text:style-name="P106">日期</text:p></table:table-cell><table:table-cell table:style-name="TableCell107"><text:p text:style-name="P108"><text:span text:style-name="T109">民國</text:span><text:span text:style-name="T110"><text:s text:c="6"/></text:span><text:span text:style-name="T111">年</text:span><text:span text:style-name="T112"><text:s text:c="4"/></text:span><text:span text:style-name="T113">月</text:span><text:span text:style-name="T114"><text:s text:c="5"/></text:span><text:span text:style-name="T115">日</text:span></text:p></table:table-cell></table:table-row></table:table><text:p text:style-name="內文"/></draw:text-box><svg:title/><svg:desc/></draw:frame></text:span><text:span text:style-name="T116">臺南市精神復健機構設立</text:span><text:span text:style-name="T117">、</text:span><text:span text:style-name="T118">開</text:span><text:span text:style-name="T119"><text:s/>(</text:span><text:span text:style-name="T120">執業</text:span><text:span text:style-name="T121">)<text:s/></text:span><text:span text:style-name="T122">異動申請表</text:span><text:span text:style-name="T123"><text:s text:c="2"/></text:span><text:span text:style-name="T124">114.02.05</text:span><text:span text:style-name="T125">修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應檢具</text:span><text:span text:style-name="T147">：一、設立許可：應依「精神復健機構設立擴充許可及管理辦法」第4條、第5條及第6條向地方事</text:span></text:p>
      <text:p text:style-name="P148"><text:span text:style-name="T149"><text:s text:c="22"/>業主管機關申請，取得設立或擴充許可函後始得申請開業。</text:span></text:p>
      <text:p text:style-name="P150"><text:s text:c="8"/>二、開業：1.本申請表、負責人應符合<text:bookmark-start text:name="_Hlk189639559"/>「精神復健機構設立擴充許可及管理辦法」<text:bookmark-end text:name="_Hlk189639559"/>第12條第2項</text:p>
      <text:p text:style-name="P151"><text:s text:c="20"/>規定資格，並檢附佐證文件(負責人若為醫事人員請提供入公會證明、學歷及任職</text:p>
      <text:p text:style-name="P152"><text:span text:style-name="T153"><text:s text:c="20"/>經歷證明)。</text:span></text:p>
      <text:p text:style-name="P154"><text:s text:c="18"/>2.聘任專任管理人員及專業人員資格證明文件。</text:p>
      <text:p text:style-name="P155"><text:s text:c="18"/>3.開業計畫書：內容應依<text:bookmark-start text:name="_Hlk186120622"/>「精神復健機構設立擴充許可及管理辦法」<text:bookmark-end text:name="_Hlk186120622"/>第7條規定逐項</text:p>
      <text:p text:style-name="P156"><text:s text:c="20"/>載明，並檢附相關佐證文件、資料。</text:p>
      <text:p text:style-name="P157"><text:s text:c="18"/>4.影本證明文件請蓋「與正本相符」章/申請人或負責人私章。</text:p>
      <text:p text:style-name="P158"><text:s text:c="18"/>5.負責人身份證正反面影本1份，<text:bookmark-start text:name="_Hlk186122407"/>二吋<text:bookmark-end text:name="_Hlk186122407"/>相片2張。</text:p>
      <text:p text:style-name="P159"><text:span text:style-name="T160"><text:s text:c="18"/>6.費用-執業執照300元，開業</text:span><text:span text:style-name="T161">執照規費1000元。</text:span></text:p>
      <text:p text:style-name="P162"><text:span text:style-name="T163"><text:s text:c="7"/>二、補發：具結書，二吋相片1張（</text:span><text:span text:style-name="T164">執業執照300元，</text:span><text:span text:style-name="T165">執照規費1000元）。</text:span></text:p>
      <text:p text:style-name="P166"><text:s text:c="13"/>三、歇業：<text:bookmark-start text:name="_Hlk186117482"/>應自事實發生之日起三十日內，函報本局<text:bookmark-end text:name="_Hlk186117482"/>核備。繳回原開業執照，負責人應併</text:p>
      <text:p text:style-name="P167"><text:span text:style-name="T168"><text:s text:c="31"/></text:span><text:span text:style-name="T169">同繳回執業執照</text:span><text:span text:style-name="T170">(</text:span><text:span text:style-name="T171">社會工作師除外</text:span><text:span text:style-name="T172">）</text:span><text:span text:style-name="T173">及退出公會證明。</text:span></text:p>
      <text:p text:style-name="P174"><text:span text:style-name="T175"><text:s text:c="7"/>四、停業及復業：應自事實發生之日起三十日內，函報原發開業執照機關備查</text:span><text:span text:style-name="T176">。</text:span><text:span text:style-name="T177">(停業期間</text:span></text:p>
      <text:p text:style-name="P178"><text:span text:style-name="T179"><text:s text:c="22"/>，以一年為限；逾一年者，應於停業屆至日起三十日內，辦理歇業。</text:span><text:span text:style-name="T180">（</text:span><text:span text:style-name="T181">停業</text:span></text:p>
      <text:p text:style-name="P182"><text:s text:c="22"/>期間開、執業執照正本由本局保管)。機構復業者，準用開業之規定。</text:p>
      <text:p text:style-name="P183"><text:s text:c="7"/>五、變更：依「精神復健機構設立擴充許可及管理辦法」第10條規定，機構地點（執業場</text:p>
      <text:p text:style-name="P184"><text:s text:c="17"/>所）變更 、服務量或床數變更及私立機構之負責人變更時，應重新申請設立許</text:p>
      <text:p text:style-name="P185"><text:s text:c="17"/>可，後續依開業程序辦理。</text:p>
      <text:p text:style-name="P186"><text:span text:style-name="T187">相關人員條件</text:span><text:span text:style-name="T188">：請依</text:span><text:bookmark-start text:name="_Hlk186114187"/><text:span text:style-name="T189">「</text:span><text:span text:style-name="T190">精神復健機構設立擴充許可及管理辦法</text:span><text:span text:style-name="T191">」</text:span><text:bookmark-end text:name="_Hlk186114187"/><text:span text:style-name="T192">-附表一（住宿型精神復健機構</text:span><text:span text:style-name="T193">）</text:span><text:span text:style-name="T194">、</text:span></text:p>
      <text:p text:style-name="P195"><text:s text:c="14"/>附表二（日間型精神復健機構）之設置標準-人員配置規定聘用，如為醫事人員擔</text:p>
      <text:p text:style-name="P196"><text:s text:c="14"/>任專任專業人員應依各該醫事人員法規辦理執業登記；社會工作師應依社會工作師</text:p>
      <text:p text:style-name="P197"><text:span text:style-name="T198"><text:s text:c="14"/>法辦理執業登記，兼任之醫事人員應依規定及實際執行業務時段完成報備支援。</text:span></text:p>
      <text:p text:style-name="P199"/>
      <text:p text:style-name="P200">申請日期：　　　年　　　月　　　日 <text:s text:c="10"/>申請人：　　　　　　　　 <text:s text:c="6"/>　（簽章）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222in" fo:margin-left="3.1298in" fo:text-indent="-2.2298in">
        <style:tab-stops/>
      </style:paragraph-properties>
      <style:text-properties style:font-name-asian="標楷體" fo:font-size="13pt" style:font-size-asian="13pt" fo:hyphenate="false"/>
    </style:style>
    <style:style style:name="區塊文字" style:display-name="區塊文字" style:family="paragraph" style:parent-style-name="內文">
      <style:paragraph-properties fo:line-height="0.1944in" fo:margin-left="2.4125in" fo:margin-right="-0.2048in" fo:text-indent="-1.5472in">
        <style:tab-stops/>
      </style:paragraph-properties>
      <style:text-properties style:font-name-asian="標楷體" fo:letter-spacing="0.0055in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2756in" fo:margin-bottom="0.12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精神復健機構開、執業異動申請表</dc:title>
    <dc:description/>
    <dc:subject/>
    <meta:initial-creator>user</meta:initial-creator>
    <dc:creator>心理健康科79002</dc:creator>
    <meta:creation-date>2025-02-05T01:28:00Z</meta:creation-date>
    <dc:date>2025-03-06T01:43:00Z</dc:date>
    <meta:print-date>2008-09-11T06:18:00Z</meta:print-date>
    <meta:template xlink:href="Normal" xlink:type="simple"/>
    <meta:editing-cycles>2</meta:editing-cycles>
    <meta:editing-duration>PT3600S</meta:editing-duration>
    <meta:document-statistic meta:page-count="1" meta:paragraph-count="2" meta:word-count="188" meta:character-count="1262" meta:row-count="8" meta:non-whitespace-character-count="1076"/>
  </office:meta>
</office:document-meta>
</file>