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0.492cm" table:align="left" style:writing-mode="lr-tb"/>
    </style:style>
    <style:style style:name="表格1.A" style:family="table-column">
      <style:table-column-properties style:column-width="16.52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83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322cm" fo:keep-together="auto"/>
    </style:style>
    <style:style style:name="表格1.10" style:family="table-row">
      <style:table-row-properties style:min-row-height="2.231cm" fo:keep-together="auto"/>
    </style:style>
    <style:style style:name="表格1.13" style:family="table-row">
      <style:table-row-properties style:min-row-height="2.933cm" fo:keep-together="auto"/>
    </style:style>
    <style:style style:name="表格2" style:family="table">
      <style:table-properties style:width="16.519cm" fo:margin-left="0.492cm" table:align="left" style:writing-mode="lr-tb"/>
    </style:style>
    <style:style style:name="表格2.A" style:family="table-column">
      <style:table-column-properties style:column-width="16.519cm"/>
    </style:style>
    <style:style style:name="表格2.1" style:family="table-row">
      <style:table-row-properties style:min-row-height="23.0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4.086cm" fo:keep-together="auto"/>
    </style:style>
    <style:style style:name="表格2.7" style:family="table-row">
      <style:table-row-properties style:min-row-height="24.234cm" fo:keep-together="auto"/>
    </style:style>
    <style:style style:name="表格3" style:family="table">
      <style:table-properties style:width="15.707cm" fo:margin-left="1.492cm" table:align="left" style:writing-mode="lr-tb"/>
    </style:style>
    <style:style style:name="表格3.A" style:family="table-column">
      <style:table-column-properties style:column-width="15.7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fo:color="#a6a6a6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color="#a6a6a6" style:font-name="Times New Roman" fo:font-size="11pt" style:font-size-asian="11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808080" style:font-name="Times New Roman" fo:font-size="36pt" style:text-underline-style="solid" style:text-underline-width="auto" style:text-underline-color="font-color" style:font-size-asian="36pt" style:font-name-complex="Times New Roman" style:font-size-complex="36pt"/>
    </style:style>
    <style:style style:name="P8" style:family="paragraph" style:parent-style-name="Standard">
      <style:text-properties fo:color="#808080" style:font-name="Times New Roman" fo:font-size="36pt" style:text-underline-style="solid" style:text-underline-width="auto" style:text-underline-color="font-color" style:font-name-asian="標楷體" style:font-size-asian="36pt" style:font-name-complex="Times New Roman" style:font-size-complex="36pt"/>
    </style:style>
    <style:style style:name="P9" style:family="paragraph" style:parent-style-name="Standard">
      <style:paragraph-properties fo:margin-left="0cm" fo:margin-right="0.744cm" fo:line-height="1.058cm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74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0cm" fo:margin-right="0.74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cm" fo:margin-right="0.744cm" fo:line-height="1.058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清單段落">
      <style:paragraph-properties fo:margin-left="0cm" fo:margin-right="0.74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清單段落">
      <style:paragraph-properties fo:margin-left="0cm" fo:margin-right="0.744cm" fo:line-height="1.058cm" fo:text-align="justify" style:justify-single-word="false" fo:text-indent="0cm" style:auto-text-indent="false"/>
    </style:style>
    <style:style style:name="P15" style:family="paragraph" style:parent-style-name="清單段落">
      <style:paragraph-properties fo:margin-left="0.847cm" fo:margin-right="0.247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1.251cm" fo:margin-right="0.744cm" fo:line-height="1.058cm" fo:text-align="end" style:justify-single-word="false" fo:text-indent="0cm" style:auto-text-indent="false"/>
    </style:style>
    <style:style style:name="P17" style:family="paragraph" style:parent-style-name="清單段落">
      <style:paragraph-properties fo:margin-left="1.251cm" fo:margin-right="0.74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847cm" fo:margin-right="0.74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cm" fo:margin-right="0cm" fo:line-height="1.058cm" fo:text-indent="0cm" style:auto-text-indent="false"/>
    </style:style>
    <style:style style:name="P20" style:family="paragraph" style:parent-style-name="清單段落">
      <style:paragraph-properties fo:margin-left="0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8"/>
      <style:text-properties fo:language="zh" fo:country="TW" style:language-asian="zh" style:country-asian="TW"/>
    </style:style>
    <style:style style:name="P22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23" style:family="paragraph" style:parent-style-name="清單段落" style:list-style-name="WW8Num3">
      <style:paragraph-properties fo:line-height="1.058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">
      <style:paragraph-properties fo:line-height="1.058cm"/>
    </style:style>
    <style:style style:name="P26" style:family="paragraph" style:parent-style-name="清單段落" style:list-style-name="WW8Num3">
      <style:paragraph-properties fo:margin-left="1.251cm" fo:margin-right="0cm" fo:line-height="1.058cm" fo:text-indent="-0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3">
      <style:paragraph-properties fo:margin-left="1.251cm" fo:margin-right="0cm" fo:line-height="1.058cm" fo:text-indent="-0.808cm" style:auto-text-indent="false"/>
    </style:style>
    <style:style style:name="P28" style:family="paragraph" style:parent-style-name="清單段落" style:list-style-name="WW8Num1">
      <style:paragraph-properties fo:margin-left="1.27cm" fo:margin-right="0.74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1">
      <style:paragraph-properties fo:margin-left="1.27cm" fo:margin-right="0.744cm" fo:line-height="1.058cm" fo:text-indent="-1.27cm" style:auto-text-indent="false"/>
      <style:text-properties style:font-name-asian="標楷體1"/>
    </style:style>
    <style:style style:name="P30" style:family="paragraph" style:parent-style-name="清單段落" style:list-style-name="WW8Num1">
      <style:paragraph-properties fo:margin-left="1.311cm" fo:margin-right="0.744cm" fo:line-height="0.706cm" fo:text-indent="-1.27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清單段落" style:list-style-name="WW8Num1">
      <style:paragraph-properties fo:margin-left="1.309cm" fo:margin-right="0.744cm" fo:line-height="1.058cm" fo:text-indent="-1.27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清單段落" style:list-style-name="WW8Num1">
      <style:paragraph-properties fo:margin-left="1.309cm" fo:margin-right="0.744cm" fo:line-height="1.058cm" fo:text-indent="-1.27cm" style:auto-text-indent="false"/>
    </style:style>
    <style:style style:name="P33" style:family="paragraph" style:parent-style-name="清單段落" style:list-style-name="WW8Num3">
      <style:paragraph-properties fo:margin-left="1.559cm" fo:margin-right="0.744cm" fo:line-height="1.058cm" fo:text-indent="-0.8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9.063cm" svg:y="0.168cm" svg:width="8.638cm" draw:z-index="0"><draw:text-box fo:min-height="1.812cm"><text:p text:style-name="P5">申請編號：_________________</text:p><text:p text:style-name="P6"><text:span text:style-name="T11">(</text:span><text:span text:style-name="T10">由本資料庫填寫</text:span><text:span text:style-name="T11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1">(</text:span><text:span text:style-name="T10">研究計畫名稱</text:span><text:span text:style-name="T11">)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申請單位：__________________________________________________</text:p>
      <text:p text:style-name="P3">計畫主持人：________________________________________________</text:p>
      <text:p text:style-name="P3">日期： <text:s text:c="10"/>年 <text:s text:c="14"/>月 <text:s text:c="17"/>日</text:p>
      <text:p text:style-name="P4"/>
      <text:p text:style-name="P4"/>
      <text:p text:style-name="P4"/>
      <text:p text:style-name="P4"/>
      <text:p text:style-name="P4"><text:soft-page-break/>目 <text:s text:c="6"/>錄</text:p>
      <text:p text:style-name="P15">頁碼</text:p>
      <text:list xml:id="list7200015174171650207" text:style-name="WW8Num3">
        <text:list-item>
          <text:p text:style-name="P23">基本資料 <text:s/></text:p>
        </text:list-item>
        <text:list-item>
          <text:p text:style-name="P23">內容</text:p>
          <text:list>
            <text:list-item>
              <text:list>
                <text:list-item>
                  <text:p text:style-name="P26">摘要 </text:p>
                </text:list-item>
                <text:list-item>
                  <text:p text:style-name="P26">研究主題</text:p>
                </text:list-item>
                <text:list-item>
                  <text:p text:style-name="P26">研究人力及所需相關設備</text:p>
                </text:list-item>
                <text:list-item>
                  <text:p text:style-name="P26">研究目的</text:p>
                </text:list-item>
                <text:list-item>
                  <text:p text:style-name="P26">研究方法</text:p>
                </text:list-item>
                <text:list-item>
                  <text:p text:style-name="P26">申請生物檢體及相關資料、資訊種類、數量及運用方式</text:p>
                </text:list-item>
                <text:list-item>
                  <text:p text:style-name="P26">申請取得之生物檢體及相關資料、資訊管理計畫</text:p>
                </text:list-item>
                <text:list-item>
                  <text:p text:style-name="P26">相關文獻及證明文件</text:p>
                </text:list-item>
                <text:list-item>
                  <text:p text:style-name="P26">預期成果及效益</text:p>
                </text:list-item>
                <text:list-item>
                  <text:p text:style-name="P26">研究成果運用方式</text:p>
                </text:list-item>
              </text:list>
            </text:list-item>
          </text:list>
        </text:list-item>
        <text:list-item>
          <text:p text:style-name="P23">商業運用利益回饋計畫</text:p>
        </text:list-item>
        <text:list-item>
          <text:p text:style-name="P23">附件</text:p>
          <text:list>
            <text:list-item>
              <text:list>
                <text:list-item>
                  <text:p text:style-name="P26">研究計畫通過倫理審查證明文件</text:p>
                </text:list-item>
                <text:list-item>
                  <text:p text:style-name="P27"><text:span text:style-name="T8">其它</text:span><text:span text:style-name="T1">(</text:span><text:span text:style-name="T2">請註明</text:span><text:span text:style-name="T1">)</text:span></text:p>
                </text:list-item>
              </text:list>
            </text:list-item>
          </text:list>
        </text:list-item>
      </text:list>
      <text:p text:style-name="P16"><text:span text:style-name="T8">共</text:span><text:span text:style-name="T1">( <text:s text:c="2"/>)</text:span><text:span text:style-name="T8">頁</text:span></text:p>
      <text:p text:style-name="P17"/>
      <text:p text:style-name="P17"/>
      <text:p text:style-name="P11"/>
      <text:p text:style-name="P11"/>
      <text:list xml:id="list2466629284883295351" text:style-name="WW8Num1">
        <text:list-item>
          <text:p text:style-name="P29"><text:soft-page-break/>基本資料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申請單位名稱：</text:p>
          </table:table-cell>
        </table:table-row>
        <table:table-row table:style-name="表格1.1">
          <table:table-cell table:style-name="表格1.A1" office:value-type="string">
            <text:p text:style-name="P12">申請單位負責人(代表人)：</text:p>
          </table:table-cell>
        </table:table-row>
        <table:table-row table:style-name="表格1.1">
          <table:table-cell table:style-name="表格1.A1" office:value-type="string">
            <text:p text:style-name="P12">申請單位通訊地址：</text:p>
          </table:table-cell>
        </table:table-row>
        <table:table-row table:style-name="表格1.1">
          <table:table-cell table:style-name="表格1.A1" office:value-type="string">
            <text:p text:style-name="P12">計畫主持人：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計畫主持人之聯絡電話： <text:s text:c="20"/></text:span><text:span text:style-name="T3">E-mail</text:span><text:span text:style-name="T4">：</text:span></text:p>
          </table:table-cell>
        </table:table-row>
        <table:table-row table:style-name="表格1.6">
          <table:table-cell table:style-name="表格1.A6" office:value-type="string">
            <text:p text:style-name="P12">計畫主持人之相關研究資歷：</text:p>
          </table:table-cell>
        </table:table-row>
        <table:table-row table:style-name="表格1.1">
          <table:table-cell table:style-name="表格1.A1" office:value-type="string">
            <text:p text:style-name="P12">計畫聯絡人：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電話： <text:s text:c="15"/>傳真： <text:s text:c="13"/></text:span><text:span text:style-name="T3">E-mail</text:span><text:span text:style-name="T4">：</text:span></text:p>
          </table:table-cell>
        </table:table-row>
        <table:table-row table:style-name="表格1.9">
          <table:table-cell table:style-name="表格1.A6" office:value-type="string">
            <text:p text:style-name="P12">主要研究人員及協同人員：</text:p>
          </table:table-cell>
        </table:table-row>
        <table:table-row table:style-name="表格1.10">
          <table:table-cell table:style-name="表格1.A6" office:value-type="string">
            <text:p text:style-name="P14"><text:span text:style-name="T6">研究計畫名稱</text:span><text:span text:style-name="T5">(</text:span><text:span text:style-name="T3">中英文</text:span><text:span text:style-name="T5">)</text:span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12">研究期程： <text:s text:c="8"/>年 <text:s text:c="4"/>月 <text:s text:c="5"/>日至 <text:s text:c="5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12">研究經費來源：</text:p>
          </table:table-cell>
        </table:table-row>
        <table:table-row table:style-name="表格1.13">
          <table:table-cell table:style-name="表格1.A6" office:value-type="string">
            <text:p text:style-name="P13">是否曾在其他單位提出相同研究計畫？如果「有」，其審查情形為何？</text:p>
          </table:table-cell>
        </table:table-row>
      </table:table>
      <text:list xml:id="list173236531282211" text:continue-numbering="true" text:style-name="WW8Num1">
        <text:list-item>
          <text:p text:style-name="P28"><text:soft-page-break/>內容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73235377902630" text:continue-numbering="true" text:style-name="WW8Num1">
              <text:list-item>
                <text:list>
                  <text:list-item>
                    <text:p text:style-name="P30">摘要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6377454072" text:continue-numbering="true" text:style-name="WW8Num1">
              <text:list-item>
                <text:list>
                  <text:list-item>
                    <text:p text:style-name="P31">研究主題</text:p>
                  </text:list-item>
                </text:list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list xml:id="list173235380465014" text:continue-numbering="true" text:style-name="WW8Num1">
              <text:list-item>
                <text:list>
                  <text:list-item>
                    <text:p text:style-name="P31">研究人力及所需相關設備</text:p>
                  </text:list-item>
                </text:list>
              </text:list-item>
            </text:list>
            <text:list xml:id="list173235182854814" text:continue-list="list7200015174171650207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研究人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17323637957151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研究所需相關設備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6779411508" text:continue-list="list173235380465014" text:style-name="WW8Num1">
              <text:list-item>
                <text:list>
                  <text:list-item>
                    <text:p text:style-name="P31">研究目的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5252288657" text:continue-numbering="true" text:style-name="WW8Num1">
              <text:list-item>
                <text:list>
                  <text:list-item>
                    <text:p text:style-name="P31">研究方法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5416576811" text:continue-numbering="true" text:style-name="WW8Num1">
              <text:list-item>
                <text:list>
                  <text:list-item>
                    <text:p text:style-name="P31">申請生物檢體及相關資料、資訊之種類、數量及運用方式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6881611189" text:continue-numbering="true" text:style-name="WW8Num1">
              <text:list-item>
                <text:list>
                  <text:list-item>
                    <text:p text:style-name="P31">申請取得之生物檢體及相關資料、資訊管理計畫</text:p>
                  </text:list-item>
                </text:list>
              </text:list-item>
            </text:list>
          </table:table-cell>
        </table:table-row>
        <text:soft-page-break/>
        <table:table-row table:style-name="表格2.7">
          <table:table-cell table:style-name="表格2.A1" office:value-type="string">
            <text:list xml:id="list173236050725305" text:continue-numbering="true" text:style-name="WW8Num1">
              <text:list-item>
                <text:list>
                  <text:list-item>
                    <text:p text:style-name="P31">相關文獻及證明文件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5053060556" text:continue-numbering="true" text:style-name="WW8Num1">
              <text:list-item>
                <text:list>
                  <text:list-item>
                    <text:p text:style-name="P32"><text:span text:style-name="T7">預期成果及效益</text:span><text:span text:style-name="T9">(需包含未來是否會有商業運用利益之評估)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list xml:id="list173235986362821" text:continue-numbering="true" text:style-name="WW8Num1">
              <text:list-item>
                <text:list>
                  <text:list-item>
                    <text:p text:style-name="P31">研究成果運用方式</text:p>
                  </text:list-item>
                </text:list>
              </text:list-item>
            </text:list>
            <text:p text:style-name="P11"/>
          </table:table-cell>
        </table:table-row>
      </table:table>
      <text:list xml:id="list173235865405680" text:continue-numbering="true" text:style-name="WW8Num1">
        <text:list-item>
          <text:p text:style-name="P28"><text:soft-page-break/>商業運用利益回饋計畫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73236676243357" text:continue-numbering="true" text:style-name="WW8Num1">
        <text:list-item>
          <text:p text:style-name="P28"><text:soft-page-break/>附件</text:p>
          <text:list>
            <text:list-item>
              <text:p text:style-name="P24">醫學研究倫理審查證明文件</text:p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□尚未送審</text:p>
            <text:p text:style-name="P19"><text:span text:style-name="T8">□已向人體研究倫理委員會</text:span><text:span text:style-name="T1">(</text:span><text:span text:style-name="T2">IRB)</text:span><text:span text:style-name="T8">提出申請，檢附送審證明。</text:span></text:p>
            <text:p text:style-name="P20"><text:s text:c="2"/>人體研究倫理委員會名稱：_________________</text:p>
            <text:p text:style-name="P20">□審查完成，檢附核可證明。</text:p>
            <text:p text:style-name="P20"><text:s text:c="2"/>核准編號：_________________</text:p>
          </table:table-cell>
        </table:table-row>
      </table:table>
      <text:list xml:id="list173235569955968" text:continue-numbering="true" text:style-name="WW8Num1">
        <text:list-item>
          <text:list>
            <text:list-item>
              <text:p text:style-name="P25"><text:span text:style-name="T8">其它</text:span><text:span text:style-name="T1">(</text:span><text:span text:style-name="T2">請註明</text:span><text:span text:style-name="T1">)</text:span>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79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TNCBK-06-01-06 V2.0</text:p>
        <text:p text:style-name="MP2"/>
      </style:header>
      <style:footer>
        <text:p text:style-name="MP3"><text:page-number text:select-page="current">2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24T11:13:00</meta:creation-date>
    <dc:date>2024-04-10T17:32:34.697000000</dc:date>
    <meta:editing-cycles>26</meta:editing-cycles>
    <meta:editing-duration>PT2H52M25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4" meta:paragraph-count="63" meta:word-count="651" meta:character-count="977" meta:non-whitespace-character-count="828"/>
  </office:meta>
</office:document-meta>
</file>