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323cm"/>
    </style:style>
    <style:style style:name="表格1.D" style:family="table-column">
      <style:table-column-properties style:column-width="4.3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626cm" svg:y="-0.979cm" svg:width="2.91cm" svg:height="1.005cm" draw:z-index="0"><draw:text-box><text:p text:style-name="Standard">108.01.02版</text:p><text:p text:style-name="Standard"/></draw:text-box></draw:frame><text:span text:style-name="T1"> <text:s text:c="19"/></text:span><text:span text:style-name="T2">學校戒菸教育課程簽到表</text:span></text:p>
      <text:p text:style-name="P1"><text:span text:style-name="T2">日期：</text:span><text:span text:style-name="T1"> <text:s text:c="3"/></text:span><text:span text:style-name="T2">年</text:span><text:span text:style-name="T1"> <text:s text:c="2"/></text:span><text:span text:style-name="T2">月</text:span><text:span text:style-name="T1"> <text:s text:c="2"/></text:span><text:span text:style-name="T2">日 <text:s/></text:span></text:p>
      <text:p text:style-name="P1"><text:span text:style-name="T2">時間：</text:span><text:span text:style-name="T1"> <text:s text:c="3"/></text:span><text:span text:style-name="T2">時</text:span><text:span text:style-name="T1"> <text:s text:c="3"/></text:span><text:span text:style-name="T2">分至</text:span><text:span text:style-name="T1"> <text:s text:c="3"/></text:span><text:span text:style-name="T2">時</text:span><text:span text:style-name="T1"> <text:s text:c="3"/></text:span><text:span text:style-name="T2">分</text:span></text:p>
      <text:p text:style-name="P2">地點： <text:s text:c="23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5">姓名</text:p>
          </table:table-cell>
          <table:table-cell table:style-name="表格1.D1" office:value-type="string">
            <text:p text:style-name="P5">簽到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學校戒菸教育課程簽到表</dc:title>
    <meta:initial-creator>Administrator</meta:initial-creator>
    <meta:creation-date>2019-01-03T08:42:00</meta:creation-date>
    <dc:creator>Administrator</dc:creator>
    <dc:date>2019-01-03T08:42:00</dc:date>
    <meta:editing-cycles>2</meta:editing-cycles>
    <meta:document-statistic meta:table-count="1" meta:image-count="0" meta:object-count="0" meta:page-count="1" meta:paragraph-count="19" meta:word-count="48" meta:character-count="129" meta:non-whitespace-character-count="57"/>
    <meta:generator>NDC_ODF_Application_Tools/1.0.3$Windows_X86_64 LibreOffice_project/8ad3e16aadc5e73175a2d44b1abec8638aa18880</meta:generator>
  </office:meta>
</office:document-meta>
</file>