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文鼎黑體" svg:font-family="文鼎黑體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30">
      <style:paragraph-properties fo:line-height="150%" fo:text-align="justify" style:justify-single-word="false" style:snap-to-layout-grid="false">
        <style:tab-stops>
          <style:tab-stop style:position="0.318cm"/>
          <style:tab-stop style:position="0.635cm"/>
        </style:tab-stops>
      </style:paragraph-properties>
    </style:style>
    <style:style style:name="P2" style:family="paragraph" style:parent-style-name="Standard" style:list-style-name="WW8Num6">
      <style:paragraph-properties fo:line-height="150%" fo:text-align="justify" style:justify-single-word="false" style:snap-to-layout-grid="false">
        <style:tab-stops>
          <style:tab-stop style:position="0.318cm"/>
          <style:tab-stop style:position="0.635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 style:snap-to-layout-grid="false"/>
    </style:style>
    <style:style style:name="P4" style:family="paragraph" style:parent-style-name="Standard" style:list-style-name="WW8Num7">
      <style:paragraph-properties fo:line-height="150%" fo:text-align="justify" style:justify-single-word="false" style:snap-to-layout-grid="false"/>
    </style:style>
    <style:style style:name="P5" style:family="paragraph" style:parent-style-name="Standard" style:list-style-name="WW8Num30">
      <style:paragraph-properties fo:line-height="150%" fo:text-align="justify" style:justify-single-word="false" style:snap-to-layout-grid="false">
        <style:tab-stops>
          <style:tab-stop style:position="0.318cm"/>
          <style:tab-stop style:position="0.635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6">
      <style:paragraph-properties fo:line-height="150%" fo:text-align="justify" style:justify-single-word="false" style:snap-to-layout-grid="false">
        <style:tab-stops>
          <style:tab-stop style:position="0.318cm"/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30">
      <style:paragraph-properties fo:margin-left="2.117cm" fo:margin-right="0cm" fo:line-height="150%" fo:text-align="justify" style:justify-single-word="false" fo:text-indent="-1.482cm" style:auto-text-indent="false" style:snap-to-layout-grid="false">
        <style:tab-stops>
          <style:tab-stop style:position="0.318cm"/>
          <style:tab-stop style:position="0.635cm"/>
        </style:tab-stops>
      </style:paragraph-properties>
    </style:style>
    <style:style style:name="P9" style:family="paragraph" style:parent-style-name="Standard" style:list-style-name="WW8Num30">
      <style:paragraph-properties fo:margin-left="1.501cm" fo:margin-right="0cm" fo:line-height="150%" fo:text-align="justify" style:justify-single-word="false" fo:text-indent="-1.02cm" style:auto-text-indent="false" style:snap-to-layout-grid="false">
        <style:tab-stops>
          <style:tab-stop style:position="1.501cm"/>
        </style:tab-stops>
      </style:paragraph-properties>
    </style:style>
    <style:style style:name="P10" style:family="paragraph" style:parent-style-name="Standard" style:list-style-name="WW8Num30">
      <style:paragraph-properties fo:margin-left="1.104cm" fo:margin-right="0cm" fo:line-height="150%" fo:text-align="justify" style:justify-single-word="false" fo:text-indent="-0.469cm" style:auto-text-indent="false" style:snap-to-layout-grid="false">
        <style:tab-stops>
          <style:tab-stop style:position="1.27cm"/>
        </style:tab-stops>
      </style:paragraph-properties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letter-spacing="0.014cm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微軟正黑體" fo:font-size="14pt" style:font-name-asian="微軟正黑體" style:font-size-asian="14pt" style:font-name-complex="微軟正黑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南市政府衛生局『失智友善組織</text:span><text:span text:style-name="T1">召募</text:span><text:span text:style-name="T1">』計畫書</text:span></text:p>
      <text:list xml:id="list4196196344" text:style-name="WW8Num30">
        <text:list-item>
          <text:p text:style-name="P1"><text:span text:style-name="T3">計畫緣起</text:span></text:p>
        </text:list-item>
      </text:list>
      <text:p text:style-name="P3"><text:span text:style-name="T5"><text:tab/><text:tab/> <text:s text:c="3"/></text:span><text:span text:style-name="T6">依衛生福利部(民國100年)委託台灣失智症協會進行之失智症流行病學調查結果，以及內政部106年12月人口統計資料估算，失智症人口約佔7.93%；也就是65歲以上的老人每12人即有1位失智者，而80歲以上的老人則每5人即有1位失智者。106年底失智人口超過27萬人，推估民國150年失智人口將逾85萬人，每100位台灣人有近5位失智者。全台九成以上失智者住在家中，由家人照顧或獨居，逾10 萬失智者具行動力，可能於社區自行活動而不自覺地陷於危機中，因此營造一個失智友善社區即為重要。失智友善社區包括三大要素，友善居民、友善組織及友善空間，其中友善組織就是結合食衣住行育樂各類商家共同來幫助失智長者；邀請願意幫助失智長者的商家、診所、教會、廟宇、藥局、學校或其他組織透過食衣住行育樂等方式，及時協助失智長者，藉由社區鄰里的守望相助，來共同照顧快速增加的失智長者，減輕家庭照顧壓力。透過本</text:span><text:span text:style-name="T6">計畫</text:span><text:span text:style-name="T6">，</text:span><text:span text:style-name="T6">邀集各組織、單位及商店加入失智友善組織</text:span><text:span text:style-name="T6">，</text:span><text:span text:style-name="T6">形成一個失智友善網絡</text:span><text:span text:style-name="T6">，以建構一個失智友善大臺南。</text:span></text:p>
      <text:list xml:id="list154332766055261" text:continue-numbering="true" text:style-name="WW8Num30">
        <text:list-item>
          <text:p text:style-name="P5">主協辦單位</text:p>
          <text:list>
            <text:list-item>
              <text:p text:style-name="P8"><text:span text:style-name="T6">指導機關：衛生福利部國民健康署。</text:span></text:p>
            </text:list-item>
            <text:list-item>
              <text:p text:style-name="P8"><text:span text:style-name="T6">主辦單位：臺南市政府衛生局。</text:span></text:p>
            </text:list-item>
          </text:list>
        </text:list-item>
        <text:list-item>
          <text:p text:style-name="P5">計畫目的</text:p>
          <text:list>
            <text:list-item>
              <text:p text:style-name="P8"><text:span text:style-name="T6">提升</text:span><text:span text:style-name="T6">去失智友善組織的</text:span><text:span text:style-name="T6">民眾對失智症的認知，降低歧視與偏見的態度。</text:span></text:p>
            </text:list-item>
            <text:list-item>
              <text:p text:style-name="P8"><text:span text:style-name="T6">讓失智者在社區中能得到適時的協助，營造失智友善</text:span><text:span text:style-name="T6">社區。</text:span></text:p>
            </text:list-item>
          </text:list>
        </text:list-item>
        <text:list-item>
          <text:p text:style-name="P1"><text:span text:style-name="T3">參加對象：<text:tab/></text:span><text:span text:style-name="T6"><text:tab/></text:span><text:span text:style-name="T6">組織、單位及商店</text:span><text:span text:style-name="T6">。</text:span></text:p>
        </text:list-item>
        <text:list-item>
          <text:p text:style-name="P1"><text:span text:style-name="T3">加入方式</text:span><text:span text:style-name="T6">：</text:span></text:p>
          <text:list>
            <text:list-item>
              <text:p text:style-name="P9"><text:span text:style-name="T3">步驟一</text:span><text:span text:style-name="T8">：</text:span><text:span text:style-name="T6">單位或商店之負責人(或主管)及承辦人須完成實體或線上「失智友善社區」課程。</text:span></text:p>
            </text:list-item>
          </text:list>
        </text:list-item>
      </text:list>
      <text:list xml:id="list597254349" text:style-name="WW8Num7">
        <text:list-item>
          <text:p text:style-name="P4"><text:span text:style-name="T10">實體課程</text:span><text:span text:style-name="T9">：</text:span><text:span text:style-name="T6">請衛生局於貴單位辦理「失智友善社區」課程講座</text:span><text:span text:style-name="T9">（免費)</text:span><text:span text:style-name="T6">，課程時間為1小時</text:span><text:span text:style-name="T6">。</text:span></text:p>
        </text:list-item>
        <text:list-item>
          <text:p text:style-name="P4"><text:span text:style-name="T6">線上課程</text:span><text:span text:style-name="T9">：至e等公務園線上學習</text:span><text:span text:style-name="T6">「失智友善社區」課程</text:span><text:span text:style-name="T9">(</text:span><text:span text:style-name="T9">https://elearn.hrd.gov.tw/info/10021481</text:span><text:span text:style-name="T9">)，完成後列印出線上學習證明(個</text:span><text:soft-page-break/><text:span text:style-name="T9">人專區&gt;學習紀錄&gt;列印證書)。</text:span></text:p>
        </text:list-item>
      </text:list>
      <text:list xml:id="list154333938041976" text:continue-list="list154332766055261" text:style-name="WW8Num30">
        <text:list-item>
          <text:list>
            <text:list-item>
              <text:p text:style-name="P9"><text:span text:style-name="T3">步驟二</text:span><text:span text:style-name="T9">：填寫</text:span><text:span text:style-name="T12">「</text:span><text:span text:style-name="T9">失智友善組織意願書</text:span><text:span text:style-name="T12">」</text:span><text:span text:style-name="T9">(一式兩份)，連同</text:span><text:span text:style-name="T12">「</text:span><text:span text:style-name="T9">線上學習證明</text:span><text:span text:style-name="T12">」</text:span><text:span text:style-name="T9">寄至</text:span><text:span text:style-name="T6">臺南市東區林森路一段418號臺南市政府衛生局3樓國民健康科</text:span><text:span text:style-name="T6">林佳蓉衛生稽查員收</text:span><text:span text:style-name="T9">。</text:span></text:p>
            </text:list-item>
            <text:list-item>
              <text:p text:style-name="P9"><text:span text:style-name="T6">加入後衛生局將提供</text:span><text:span text:style-name="T8">：</text:span></text:p>
            </text:list-item>
          </text:list>
        </text:list-item>
      </text:list>
      <text:list xml:id="list2256243533" text:style-name="WW8Num6">
        <text:list-item>
          <text:p text:style-name="P2"><text:span text:style-name="T9">失</text:span><text:span text:style-name="T9">智友善組織Logo</text:span><text:span text:style-name="T9">標章</text:span><text:span text:style-name="T9">，可張貼於組織門口或內</text:span><text:span text:style-name="T9">部</text:span><text:span text:style-name="T9">。</text:span></text:p>
        </text:list-item>
        <text:list-item>
          <text:p text:style-name="P2"><text:span text:style-name="T9">失</text:span><text:span text:style-name="T9">智友善組織</text:span><text:span text:style-name="T9">遇到失智者的看問留撥標準操</text:span><text:span text:style-name="T9">作流程。</text:span></text:p>
        </text:list-item>
        <text:list-item>
          <text:p text:style-name="P7">失智症光碟。</text:p>
        </text:list-item>
        <text:list-item>
          <text:p text:style-name="P7">失智海報及衛教單張。</text:p>
        </text:list-item>
      </text:list>
      <text:list xml:id="list154333545319973" text:continue-list="list154333938041976" text:style-name="WW8Num30">
        <text:list-item>
          <text:p text:style-name="P1"><text:span text:style-name="T3">聯絡方式</text:span><text:span text:style-name="T6">：</text:span></text:p>
          <text:list>
            <text:list-item>
              <text:p text:style-name="P10"><text:span text:style-name="T6">聯絡人：國民健康科林佳蓉</text:span><text:span text:style-name="T9">。</text:span></text:p>
            </text:list-item>
            <text:list-item>
              <text:p text:style-name="P10"><text:span text:style-name="T6">電話：06-2679751#255</text:span><text:span text:style-name="T9">。</text:span></text:p>
            </text:list-item>
            <text:list-item>
              <text:p text:style-name="P10"><text:span text:style-name="T6">E-mail：</text:span><text:a xlink:type="simple" xlink:href="mailto:a00122@tncghb.gov.tw" text:style-name="Internet_20_link" text:visited-style-name="Visited_20_Internet_20_Link"><text:span text:style-name="Internet_20_link"><text:span text:style-name="T6">a00122@tncghb.gov.tw</text:span></text:span></text:a><text:span text:style-name="T9">。</text:span></text:p>
            </text:list-item>
          </text:list>
        </text:list-item>
      </text:list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文鼎黑體" svg:font-family="文鼎黑體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8z1" style:family="text">
      <style:text-properties fo:font-size="12pt" fo:font-weight="normal" style:font-size-asian="12pt" style:font-weight-asian="normal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style:font-size-asian="14pt" style:font-size-complex="14pt"/>
    </style:style>
    <style:style style:name="WW8Num22z1" style:family="text">
      <style:text-properties fo:font-size="12pt" fo:font-weight="normal" style:font-size-asian="12pt" style:font-weight-asian="normal" style:font-size-complex="12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font-size="12pt" style:font-size-asian="12pt" style:font-size-complex="12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fo:language="en" fo:country="US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30z1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0z2" style:family="text"/>
    <style:style style:name="WW8Num30z3" style:family="text">
      <style:text-properties style:font-name-complex="標楷體" style:font-family-complex="標楷體" style:font-family-generic-complex="script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size-asian="14pt" style:font-size-complex="14pt"/>
    </style:style>
    <style:style style:name="WW8Num32z1" style:family="text">
      <style:text-properties fo:font-size="12pt" fo:font-weight="normal" style:font-size-asian="12pt" style:font-weight-asian="normal" style:font-size-complex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0" style:family="text">
      <style:text-properties fo:color="#000000" fo:font-size="10pt" style:font-size-asian="10pt" style:font-name-complex="文鼎黑體" style:font-family-complex="文鼎黑體, 新細明體" style:font-family-generic-complex="roma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25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5cm" fo:text-indent="-0.84cm" fo:margin-left="2.32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75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259cm" fo:text-indent="-0.259cm" fo:margin-left="0.25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87cm" fo:text-indent="-1.27cm" fo:margin-left="2.1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764cm" fo:text-indent="-0.847cm" fo:margin-left="1.76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325cm" fo:text-indent="-0.84cm" fo:margin-left="2.325cm"/>
        </style:list-level-properties>
      </text:list-level-style-number>
      <text:list-level-style-bullet text:level="2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7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9cm" fo:text-indent="-0.826cm" fo:margin-left="2.519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  <style:text-properties style:font-name="Wingdings"/>
      </text:list-level-style-bullet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187cm" fo:text-indent="-1.27cm" fo:margin-left="2.18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64cm" fo:text-indent="-0.847cm" fo:margin-left="1.76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82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81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度臺南市政府衛生局檳榔防制Logo徵選計畫</dc:title>
    <dc:subject/>
    <meta:keyword/>
    <meta:initial-creator>fda(3f)</meta:initial-creator>
    <meta:creation-date>2021-01-05T10:33:00</meta:creation-date>
    <dc:creator>a00122</dc:creator>
    <dc:date>2021-01-05T10:34:00</dc:date>
    <meta:print-date>2019-06-20T08:49:00</meta:print-date>
    <meta:editing-cycles>3</meta:editing-cycles>
    <meta:editing-duration>PT1M</meta:editing-duration>
    <meta:document-statistic meta:table-count="0" meta:image-count="0" meta:object-count="0" meta:page-count="2" meta:paragraph-count="24" meta:word-count="915" meta:character-count="1027" meta:non-whitespace-character-count="1018"/>
    <meta:generator>NDC_ODF_Application_Tools/2.0.3$Windows_X86_64 LibreOffice_project/1472acae6e38251b44b07e4fedb25fc989b2f3fb</meta:generator>
  </office:meta>
</office:document-meta>
</file>