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4.551cm"/>
    </style:style>
    <style:style style:name="表格1.C" style:family="table-column">
      <style:table-column-properties style:column-width="2.813cm"/>
    </style:style>
    <style:style style:name="表格1.D" style:family="table-column">
      <style:table-column-properties style:column-width="4.071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538cm" fo:keep-together="auto"/>
    </style:style>
    <style:style style:name="表格1.4" style:family="table-row">
      <style:table-row-properties style:min-row-height="1.422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828cm" fo:margin-top="0cm" fo:margin-bottom="0cm" table:align="center" style:writing-mode="lr-tb"/>
    </style:style>
    <style:style style:name="表格2.A" style:family="table-column">
      <style:table-column-properties style:column-width="1.339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9.135cm"/>
    </style:style>
    <style:style style:name="表格2.D" style:family="table-column">
      <style:table-column-properties style:column-width="3.851cm"/>
    </style:style>
    <style:style style:name="表格2.1" style:family="table-row">
      <style:table-row-properties style:min-row-height="0.855cm" fo:keep-together="auto"/>
    </style:style>
    <style:style style:name="表格2.A1" style:family="table-cell">
      <style:table-cell-properties style:vertical-align="middle" fo:background-color="#92cddc" fo:padding-left="0.199cm" fo:padding-right="0.191cm" fo:padding-top="0cm" fo:padding-bottom="0cm" fo:border-left="2.25pt solid #00000a" fo:border-right="1pt solid #00000a" fo:border-top="1.5pt solid #00000a" fo:border-bottom="1.5pt solid #00000a">
        <style:background-image/>
      </style:table-cell-properties>
    </style:style>
    <style:style style:name="表格2.B1" style:family="table-cell">
      <style:table-cell-properties style:vertical-align="middle" fo:background-color="#92cddc" fo:padding-left="0.199cm" fo:padding-right="0.191cm" fo:padding-top="0cm" fo:padding-bottom="0cm" fo:border-left="1pt solid #00000a" fo:border-right="0.75pt solid #00000a" fo:border-top="1.5pt solid #00000a" fo:border-bottom="1.5pt solid #00000a">
        <style:background-image/>
      </style:table-cell-properties>
    </style:style>
    <style:style style:name="表格2.C1" style:family="table-cell">
      <style:table-cell-properties style:vertical-align="middle" fo:background-color="#92cddc" fo:padding-left="0.199cm" fo:padding-right="0.191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表格2.D1" style:family="table-cell">
      <style:table-cell-properties style:vertical-align="middle" fo:background-color="#92cddc" fo:padding-left="0.199cm" fo:padding-right="0.191cm" fo:padding-top="0cm" fo:padding-bottom="0cm" fo:border-left="0.75pt solid #00000a" fo:border-right="2.25pt solid #00000a" fo:border-top="1.5pt solid #00000a" fo:border-bottom="1.5pt solid #00000a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0.7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1.5pt solid #00000a" fo:border-bottom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0.7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5pt solid #00000a" fo:border-bottom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0.7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5pt solid #00000a" fo:border-bottom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A5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0.7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5pt solid #00000a" fo:border-bottom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A6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0.7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5pt solid #00000a" fo:border-bottom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A7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0.7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5pt solid #00000a" fo:border-bottom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A8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0.7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5pt solid #00000a" fo:border-bottom="0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A9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0.75pt solid #00000a"/>
    </style:style>
    <style:style style:name="表格2.B9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5pt solid #00000a" fo:border-bottom="0.5pt solid #00000a"/>
    </style:style>
    <style:style style:name="表格2.C9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2.D9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A10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0.75pt solid #00000a"/>
    </style:style>
    <style:style style:name="表格2.B10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5pt solid #00000a" fo:border-bottom="0.5pt solid #00000a"/>
    </style:style>
    <style:style style:name="表格2.C10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2.D10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A11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2.25pt solid #00000a"/>
    </style:style>
    <style:style style:name="表格2.B11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5pt solid #00000a" fo:border-bottom="2.25pt solid #00000a"/>
    </style:style>
    <style:style style:name="表格2.C11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2.D11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表格3" style:family="table">
      <style:table-properties style:width="16.828cm" fo:margin-top="0cm" fo:margin-bottom="0cm" table:align="center" style:writing-mode="lr-tb"/>
    </style:style>
    <style:style style:name="表格3.A" style:family="table-column">
      <style:table-column-properties style:column-width="1.475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9.001cm"/>
    </style:style>
    <style:style style:name="表格3.D" style:family="table-column">
      <style:table-column-properties style:column-width="3.851cm"/>
    </style:style>
    <style:style style:name="表格3.1" style:family="table-row">
      <style:table-row-properties style:min-row-height="0.855cm" fo:keep-together="auto"/>
    </style:style>
    <style:style style:name="表格3.A1" style:family="table-cell">
      <style:table-cell-properties style:vertical-align="middle" fo:background-color="#92cddc" fo:padding-left="0.199cm" fo:padding-right="0.191cm" fo:padding-top="0cm" fo:padding-bottom="0cm" fo:border-left="2.25pt solid #00000a" fo:border-right="1pt solid #00000a" fo:border-top="1.5pt solid #00000a" fo:border-bottom="1.5pt solid #00000a">
        <style:background-image/>
      </style:table-cell-properties>
    </style:style>
    <style:style style:name="表格3.B1" style:family="table-cell">
      <style:table-cell-properties style:vertical-align="middle" fo:background-color="#92cddc" fo:padding-left="0.199cm" fo:padding-right="0.191cm" fo:padding-top="0cm" fo:padding-bottom="0cm" fo:border-left="1pt solid #00000a" fo:border-right="0.75pt solid #00000a" fo:border-top="1.5pt solid #00000a" fo:border-bottom="1.5pt solid #00000a">
        <style:background-image/>
      </style:table-cell-properties>
    </style:style>
    <style:style style:name="表格3.C1" style:family="table-cell">
      <style:table-cell-properties style:vertical-align="middle" fo:background-color="#92cddc" fo:padding-left="0.199cm" fo:padding-right="0.191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表格3.D1" style:family="table-cell">
      <style:table-cell-properties style:vertical-align="middle" fo:background-color="#92cddc" fo:padding-left="0.199cm" fo:padding-right="0.191cm" fo:padding-top="0cm" fo:padding-bottom="0cm" fo:border-left="0.75pt solid #00000a" fo:border-right="2.25pt solid #00000a" fo:border-top="1.5pt solid #00000a" fo:border-bottom="1.5pt solid #00000a">
        <style:background-image/>
      </style:table-cell-properties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0.7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1.5pt solid #00000a" fo:border-bottom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3.D2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A3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0.7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5pt solid #00000a" fo:border-bottom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3.D3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A4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0.7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5pt solid #00000a" fo:border-bottom="0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3.D4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A5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0.7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5pt solid #00000a" fo:border-bottom="0.5pt solid #00000a"/>
    </style:style>
    <style:style style:name="表格3.C5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3.D5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A6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0.75pt solid #00000a"/>
    </style:style>
    <style:style style:name="表格3.B6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5pt solid #00000a" fo:border-bottom="0.5pt solid #00000a"/>
    </style:style>
    <style:style style:name="表格3.C6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3.D6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A7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0.75pt solid #00000a"/>
    </style:style>
    <style:style style:name="表格3.B7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5pt solid #00000a" fo:border-bottom="0.5pt solid #00000a"/>
    </style:style>
    <style:style style:name="表格3.C7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3.D7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A8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0.75pt solid #00000a"/>
    </style:style>
    <style:style style:name="表格3.B8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5pt solid #00000a" fo:border-bottom="0.5pt solid #00000a"/>
    </style:style>
    <style:style style:name="表格3.C8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3.D8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A9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0.75pt solid #00000a"/>
    </style:style>
    <style:style style:name="表格3.B9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5pt solid #00000a" fo:border-bottom="0.5pt solid #00000a"/>
    </style:style>
    <style:style style:name="表格3.C9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3.D9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A10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0.75pt solid #00000a"/>
    </style:style>
    <style:style style:name="表格3.B10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5pt solid #00000a" fo:border-bottom="0.5pt solid #00000a"/>
    </style:style>
    <style:style style:name="表格3.C10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3.D10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A11" style:family="table-cell">
      <style:table-cell-properties style:vertical-align="middle" fo:padding-left="0.199cm" fo:padding-right="0.191cm" fo:padding-top="0cm" fo:padding-bottom="0cm" fo:border-left="2.25pt solid #00000a" fo:border-right="1pt solid #00000a" fo:border-top="0.75pt solid #00000a" fo:border-bottom="2.25pt solid #00000a"/>
    </style:style>
    <style:style style:name="表格3.B11" style:family="table-cell">
      <style:table-cell-properties style:vertical-align="middle" fo:padding-left="0.199cm" fo:padding-right="0.191cm" fo:padding-top="0cm" fo:padding-bottom="0cm" fo:border-left="1pt solid #00000a" fo:border-right="0.75pt solid #00000a" fo:border-top="0.5pt solid #00000a" fo:border-bottom="2.25pt solid #00000a"/>
    </style:style>
    <style:style style:name="表格3.C11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3.D11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79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</style:style>
    <style:style style:name="P11" style:family="paragraph" style:parent-style-name="Standard">
      <style:text-properties fo:color="#000000"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037cm" style:auto-text-indent="false"/>
    </style:style>
    <style:style style:name="P13" style:family="paragraph" style:parent-style-name="Standard">
      <style:paragraph-properties fo:margin-left="3cm" fo:margin-right="-0.25cm" fo:line-height="150%" fo:text-indent="-3cm" style:auto-text-indent="false"/>
    </style:style>
    <style:style style:name="P14" style:family="paragraph" style:parent-style-name="Standard">
      <style:paragraph-properties fo:margin-left="0.25cm" fo:margin-right="0cm" fo:text-indent="0.847cm" style:auto-text-indent="false"/>
    </style:style>
    <style:style style:name="P15" style:family="paragraph" style:parent-style-name="Default">
      <style:paragraph-properties style:line-height-at-least="0cm" fo:text-align="center" style:justify-single-word="false"/>
    </style:style>
    <style:style style:name="P16" style:family="paragraph" style:parent-style-name="Default">
      <style:paragraph-properties style:line-height-at-least="0cm" fo:text-align="center" style:justify-single-word="false" style:snap-to-layout-grid="false"/>
    </style:style>
    <style:style style:name="P17" style:family="paragraph" style:parent-style-name="Defaul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Default">
      <style:paragraph-properties fo:line-height="150%"/>
      <style:text-properties style:font-name="Times New Roman" fo:font-weight="bold" style:font-weight-asian="bold" style:font-name-complex="Times New Roman1"/>
    </style:style>
    <style:style style:name="P19" style:family="paragraph" style:parent-style-name="Default">
      <style:paragraph-properties fo:line-height="150%"/>
    </style:style>
    <style:style style:name="P20" style:family="paragraph" style:parent-style-name="Default">
      <style:paragraph-properties fo:line-height="150%" fo:text-align="center" style:justify-single-word="false"/>
    </style:style>
    <style:style style:name="P21" style:family="paragraph" style:parent-style-name="Default">
      <style:paragraph-properties fo:margin-left="0.75cm" fo:margin-right="0cm" fo:text-indent="0cm" style:auto-text-indent="false"/>
    </style:style>
    <style:style style:name="P22" style:family="paragraph" style:parent-style-name="Default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style:letter-kerning="false" style:font-name-asian="標楷體1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language="zh" fo:country="TW" style:font-name-asian="標楷體1" style:font-name-complex="Times New Roman1" style:font-size-complex="12pt" style:language-complex="ne" style:country-complex="NP"/>
    </style:style>
    <style:style style:name="T10" style:family="text">
      <style:text-properties style:font-name="Times New Roman" style:letter-kerning="true" style:font-name-complex="Times New Roman1"/>
    </style:style>
    <style:style style:name="T11" style:family="text">
      <style:text-properties fo:color="#000000" style:font-name="Times New Roman" fo:letter-spacing="0.048cm" style:letter-kerning="false" style:font-name-asian="標楷體1" style:font-name-complex="Times New Roman1" style:font-size-complex="12pt"/>
    </style:style>
    <style:style style:name="T12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13" style:family="text">
      <style:text-properties fo:color="#000000" style:font-name="Times New Roman" style:font-name-asian="標楷體1" style:font-name-complex="Times New Roman1" style:font-size-complex="12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font-name-complex="Times New Roman1"/>
    </style:style>
    <style:style style:name="T16" style:family="text">
      <style:text-properties style:font-name="標楷體" style:font-name-asian="標楷體1" style:font-name-complex="Times New Roman1" style:font-size-complex="12pt"/>
    </style:style>
    <style:style style:name="T17" style:family="text">
      <style:text-properties style:font-name="標楷體" style:letter-kerning="false" style:font-name-asian="標楷體1" style:font-name-complex="Times New Roman1" style:font-size-complex="12pt"/>
    </style:style>
    <style:style style:name="T18" style:family="text">
      <style:text-properties style:font-name="標楷體" style:letter-kerning="false" style:font-name-asian="標楷體1" style:font-name-complex="新細明體1" style:font-size-complex="12pt" style:font-weight-complex="bold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21" style:family="text">
      <style:text-properties style:font-name="標楷體" fo:language="zh" fo:country="TW" style:font-name-asian="標楷體1" style:font-name-complex="Times New Roman1" style:font-size-complex="12pt" style:language-complex="ne" style:country-complex="NP"/>
    </style:style>
    <style:style style:name="T22" style:family="text">
      <style:text-properties style:font-name="標楷體" fo:language="zh" fo:country="TW" style:font-name-asian="標楷體1" style:font-size-complex="12pt" style:language-complex="ne" style:country-complex="NP"/>
    </style:style>
    <style:style style:name="T23" style:family="text">
      <style:text-properties style:font-name="標楷體" fo:font-size="10pt" style:font-name-asian="標楷體1" style:font-size-asian="10pt" style:font-size-complex="10pt"/>
    </style:style>
    <style:style style:name="T24" style:family="text">
      <style:text-properties style:font-name="標楷體" fo:font-size="10pt" style:font-name-asian="標楷體1" style:font-size-asian="10pt" style:font-size-complex="10pt" loext:padding="0cm" loext:border="0.51pt solid #00000a"/>
    </style:style>
    <style:style style:name="T25" style:family="text">
      <style:text-properties style:font-name="新細明體" style:letter-kerning="false" style:font-name-complex="Times New Roman1" style:font-size-complex="12pt"/>
    </style:style>
    <style:style style:name="T26" style:family="text">
      <style:text-properties style:letter-kerning="false" style:font-name-asian="標楷體1" style:font-size-complex="12pt"/>
    </style:style>
    <style:style style:name="T27" style:family="text">
      <style:text-properties style:font-name-asian="標楷體1" style:font-size-complex="12pt"/>
    </style:style>
    <style:style style:name="T28" style:family="text">
      <style:text-properties fo:color="#00000a" style:font-name="Times New Roman" style:font-name-complex="Times New Roman1"/>
    </style:style>
    <style:style style:name="T29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111年臺南市失智友善社區計畫</text:span></text:p>
      <text:p text:style-name="P15"><text:span text:style-name="T1">永康區-失智症預防介入活動課程</text:span></text:p>
      <text:p text:style-name="P17"/>
      <text:p text:style-name="P1"><text:span text:style-name="T2">一、課程目的：</text:span></text:p>
      <text:p text:style-name="P12"><text:span text:style-name="T11">因應失智症人口逐年成長與失智防治照護政策趨勢，</text:span><text:span text:style-name="T4">積極推動本市失智症預防、延緩、照護及友善環境的營造，透過為期10週</text:span><text:span text:style-name="color_5f_32"><text:span text:style-name="T14">之</text:span></text:span><text:span text:style-name="T4">失智症預防介入活動課程設計</text:span><text:span text:style-name="color_5f_32"><text:span text:style-name="T14">，</text:span></text:span><text:span text:style-name="T17">包含失智症認識、降低失智風險、均衡飲食、認知訓練與體能訓練，</text:span><text:span text:style-name="T4">讓</text:span><text:span text:style-name="T5">失智者</text:span><text:span text:style-name="T4">從課程中檢視自我生活作息狀況，增進日常定向感</text:span><text:span text:style-name="color_5f_32"><text:span text:style-name="T14">，</text:span></text:span><text:span text:style-name="T4">學習居家活動安排及社區活動參與，</text:span><text:span text:style-name="T5">從中增強規律作息活動調配能力、提升活動參與耐力與強度</text:span><text:span text:style-name="T25">，</text:span><text:span text:style-name="T5">使其在生活中擁有基本活動與自我照護能力，進而延緩失能衰退</text:span><text:span text:style-name="T4">促進認知，</text:span><text:span text:style-name="T5">增進社交互動技巧，維持現有認知功能延緩其認知與生活功能衰退速度，並可增加在地生活安全及歸屬感與</text:span><text:span text:style-name="T4">提升生活品質。</text:span></text:p>
      <text:p text:style-name="P1"><text:span text:style-name="T2">二、指導單位：</text:span><text:span text:style-name="T4">臺南市政府衛生局</text:span></text:p>
      <text:p text:style-name="P13"><text:span text:style-name="T2">三、主辦單位：</text:span><text:span text:style-name="T4">奇美醫療財團法人奇美醫院</text:span></text:p>
      <text:p text:style-name="P1"><text:span text:style-name="T2">四、參加對象：</text:span></text:p>
      <text:p text:style-name="P14"><text:span text:style-name="T26">認知功能障礙及輕度失智者</text:span><text:span text:style-name="T27">，限</text:span><text:span text:style-name="T4">額30名</text:span><text:span text:style-name="T27">，因應防疫新生活，學員請全程戴口罩，如有身體不適或發燒情形，將婉拒入場，以維護課程學員健康安全。</text:span></text:p>
      <text:p text:style-name="P1"><text:span text:style-name="T2">五、</text:span><text:span text:style-name="T12">報名方式：</text:span></text:p>
      <text:p text:style-name="P21"><text:span text:style-name="T6">(一) </text:span><text:span text:style-name="T28">電話報名：奇美醫院護理部陳專員(06)281-2811分機53035。</text:span></text:p>
      <text:p text:style-name="P21"><text:span text:style-name="T6">(二) <text:s/></text:span><text:span text:style-name="T28">E-MAIL報名：</text:span><text:a xlink:type="simple" xlink:href="mailto:300035@mail.chimei.org.tw" text:style-name="Internet_20_link" text:visited-style-name="Visited_20_Internet_20_Link"><text:span text:style-name="T6">300035@mail.chimei.org.tw</text:span></text:a><text:span text:style-name="T28">。</text:span></text:p>
      <text:p text:style-name="P21"><text:span text:style-name="T28">(三) 傳真報名：(06)281-4088。</text:span></text:p>
      <text:p text:style-name="P19"><text:span text:style-name="T28">-------------------------------------------------------------------------------------------------------</text:span></text:p>
      <text:p text:style-name="P20"><text:span text:style-name="T7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9">姓 <text:s/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19">性 <text:s/>別</text:span></text:p>
          </table:table-cell>
          <table:table-cell table:style-name="表格1.A1" office:value-type="string">
            <text:p text:style-name="P2"><text:span text:style-name="T19">□男 <text:s text:c="4"/>□女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9">出生年月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19">聯絡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6">E-MAIL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19">地 <text:s text:c="3"/>址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8"/>
      <text:p text:style-name="P19"><text:soft-page-break/><text:span text:style-name="T3">六、課程內容</text:span></text:p>
      <text:p text:style-name="Default"><text:span text:style-name="T6">(一) 永康區—中華失智友善館，臺南市永康區中華里忠勇街51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5"><text:span text:style-name="T20">日期</text:span></text:p>
            </table:table-cell>
            <table:table-cell table:style-name="表格2.B1" office:value-type="string">
              <text:p text:style-name="P5"><text:span text:style-name="T20">時間</text:span></text:p>
            </table:table-cell>
            <table:table-cell table:style-name="表格2.C1" office:value-type="string">
              <text:p text:style-name="P5"><text:span text:style-name="T20">課程主題</text:span></text:p>
            </table:table-cell>
            <table:table-cell table:style-name="表格2.D1" office:value-type="string">
              <text:p text:style-name="P5"><text:span text:style-name="T20">講師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5"><text:span text:style-name="T16">7/5</text:span></text:p>
          </table:table-cell>
          <table:table-cell table:style-name="表格2.B2" office:value-type="string">
            <text:p text:style-name="P9"><text:span text:style-name="T16">9:30-11:30</text:span></text:p>
          </table:table-cell>
          <table:table-cell table:style-name="表格2.C2" office:value-type="string">
            <text:p text:style-name="P6"><text:span text:style-name="T21">認識失智症與十大警訊</text:span></text:p>
            <text:p text:style-name="P6"><text:span text:style-name="T21">【體能活動】坐姿運動</text:span></text:p>
          </table:table-cell>
          <table:table-cell table:style-name="表格2.D2" office:value-type="string">
            <text:p text:style-name="P16"><text:span text:style-name="T29">許涵斐職能治療師</text:span></text:p>
          </table:table-cell>
        </table:table-row>
        <table:table-row table:style-name="表格2.2">
          <table:table-cell table:style-name="表格2.A3" office:value-type="string">
            <text:p text:style-name="P5"><text:span text:style-name="T16">7/12</text:span></text:p>
          </table:table-cell>
          <table:table-cell table:style-name="表格2.B3" office:value-type="string">
            <text:p text:style-name="P9"><text:span text:style-name="T16">9:30-11:30</text:span></text:p>
          </table:table-cell>
          <table:table-cell table:style-name="表格2.C3" office:value-type="string">
            <text:p text:style-name="P6"><text:span text:style-name="T16">失智與生活危險因子的距離、日常生活安排</text:span></text:p>
            <text:p text:style-name="P6"><text:span text:style-name="T21">【體能活動】</text:span><text:span text:style-name="T16">坐姿運動</text:span></text:p>
          </table:table-cell>
          <table:table-cell table:style-name="表格2.D3" office:value-type="string">
            <text:p text:style-name="P16"><text:span text:style-name="T29">許涵斐職能治療師</text:span></text:p>
          </table:table-cell>
        </table:table-row>
        <table:table-row table:style-name="表格2.2">
          <table:table-cell table:style-name="表格2.A4" office:value-type="string">
            <text:p text:style-name="P5"><text:span text:style-name="T16">7/19</text:span></text:p>
          </table:table-cell>
          <table:table-cell table:style-name="表格2.B4" office:value-type="string">
            <text:p text:style-name="P9"><text:span text:style-name="T16">9:30-11:30</text:span></text:p>
          </table:table-cell>
          <table:table-cell table:style-name="表格2.C4" office:value-type="string">
            <text:p text:style-name="P6"><text:span text:style-name="T16">失智症診斷與照護、記憶大考驗</text:span></text:p>
            <text:p text:style-name="P6"><text:span text:style-name="T21">【體能活動】</text:span><text:span text:style-name="T16">坐姿運動</text:span></text:p>
          </table:table-cell>
          <table:table-cell table:style-name="表格2.D4" office:value-type="string">
            <text:p text:style-name="P16"><text:span text:style-name="T29">許涵斐職能治療師</text:span></text:p>
          </table:table-cell>
        </table:table-row>
        <table:table-row table:style-name="表格2.2">
          <table:table-cell table:style-name="表格2.A5" office:value-type="string">
            <text:p text:style-name="P5"><text:span text:style-name="T16">7/26</text:span></text:p>
          </table:table-cell>
          <table:table-cell table:style-name="表格2.B5" office:value-type="string">
            <text:p text:style-name="P9"><text:span text:style-name="T16">9:30-11:30</text:span></text:p>
          </table:table-cell>
          <table:table-cell table:style-name="表格2.C5" office:value-type="string">
            <text:p text:style-name="P6"><text:span text:style-name="T16">口腔保健防失智(含健口操)、生活理財通</text:span></text:p>
            <text:p text:style-name="P6"><text:span text:style-name="T21">【體能活動】</text:span><text:span text:style-name="T16">坐姿運動</text:span></text:p>
          </table:table-cell>
          <table:table-cell table:style-name="表格2.D5" office:value-type="string">
            <text:p text:style-name="P16"><text:span text:style-name="T29">蘇意婷職能治療師</text:span></text:p>
          </table:table-cell>
        </table:table-row>
        <table:table-row table:style-name="表格2.2">
          <table:table-cell table:style-name="表格2.A6" office:value-type="string">
            <text:p text:style-name="P5"><text:span text:style-name="T16">8/2</text:span></text:p>
          </table:table-cell>
          <table:table-cell table:style-name="表格2.B6" office:value-type="string">
            <text:p text:style-name="P9"><text:span text:style-name="T16">9:30-11:30</text:span></text:p>
          </table:table-cell>
          <table:table-cell table:style-name="表格2.C6" office:value-type="string">
            <text:p text:style-name="P6"><text:span text:style-name="T16">食在健康好腦力(我的健康餐盤及三好一巧)、手路菜</text:span></text:p>
            <text:p text:style-name="P6"><text:span text:style-name="T21">【體能活動</text:span><text:bookmark text:name="_GoBack"/><text:span text:style-name="T21">】</text:span><text:span text:style-name="T16">站姿運動</text:span></text:p>
          </table:table-cell>
          <table:table-cell table:style-name="表格2.D6" office:value-type="string">
            <text:p text:style-name="P16"><text:span text:style-name="T29">陳怡君 營養師</text:span></text:p>
          </table:table-cell>
        </table:table-row>
        <table:table-row table:style-name="表格2.2">
          <table:table-cell table:style-name="表格2.A7" office:value-type="string">
            <text:p text:style-name="P5"><text:span text:style-name="T16">8/9</text:span></text:p>
          </table:table-cell>
          <table:table-cell table:style-name="表格2.B7" office:value-type="string">
            <text:p text:style-name="P9"><text:span text:style-name="T16">9:30-11:30</text:span></text:p>
          </table:table-cell>
          <table:table-cell table:style-name="表格2.C7" office:value-type="string">
            <text:p text:style-name="P6"><text:span text:style-name="T16">健康腦力飲食與代謝症候群、採購趣</text:span></text:p>
            <text:p text:style-name="P6"><text:span text:style-name="T21">【體能活動】</text:span><text:span text:style-name="T16">站姿運動</text:span></text:p>
          </table:table-cell>
          <table:table-cell table:style-name="表格2.D7" office:value-type="string">
            <text:p text:style-name="P5"><text:span text:style-name="T15">劉美媛 主任</text:span></text:p>
          </table:table-cell>
        </table:table-row>
        <table:table-row table:style-name="表格2.2">
          <table:table-cell table:style-name="表格2.A8" office:value-type="string">
            <text:p text:style-name="P5"><text:span text:style-name="T16">8/16</text:span></text:p>
          </table:table-cell>
          <table:table-cell table:style-name="表格2.B8" office:value-type="string">
            <text:p text:style-name="P9"><text:span text:style-name="T16">9:30-11:30</text:span></text:p>
          </table:table-cell>
          <table:table-cell table:style-name="表格2.C8" office:value-type="string">
            <text:p text:style-name="P10"><text:span text:style-name="T16">動腦生活防失智、居家休閒活動安排</text:span></text:p>
            <text:p text:style-name="P6"><text:span text:style-name="T21">【體能活動】</text:span><text:span text:style-name="T16">站姿運動</text:span></text:p>
          </table:table-cell>
          <table:table-cell table:style-name="表格2.D8" office:value-type="string">
            <text:p text:style-name="P5"><text:span text:style-name="T16">黃志熙</text:span><text:span text:style-name="T15">職能治療師</text:span></text:p>
          </table:table-cell>
        </table:table-row>
        <table:table-row table:style-name="表格2.2">
          <table:table-cell table:style-name="表格2.A9" office:value-type="string">
            <text:p text:style-name="P5"><text:span text:style-name="T16">8/23</text:span></text:p>
          </table:table-cell>
          <table:table-cell table:style-name="表格2.B9" office:value-type="string">
            <text:p text:style-name="P9"><text:span text:style-name="T16">9:30-11:30</text:span></text:p>
          </table:table-cell>
          <table:table-cell table:style-name="表格2.C9" office:value-type="string">
            <text:p text:style-name="P6"><text:span text:style-name="T16">失智症運動處方、輕旅行規劃</text:span></text:p>
            <text:p text:style-name="P6"><text:span text:style-name="T21">【體能活動】</text:span><text:span text:style-name="T16">下肢肌力運動</text:span></text:p>
          </table:table-cell>
          <table:table-cell table:style-name="表格2.D9" office:value-type="string">
            <text:p text:style-name="P5"><text:span text:style-name="T16">黃志熙</text:span><text:span text:style-name="T15">職能治療師</text:span></text:p>
          </table:table-cell>
        </table:table-row>
        <table:table-row table:style-name="表格2.2">
          <table:table-cell table:style-name="表格2.A10" office:value-type="string">
            <text:p text:style-name="P5"><text:span text:style-name="T16">8/30</text:span></text:p>
          </table:table-cell>
          <table:table-cell table:style-name="表格2.B10" office:value-type="string">
            <text:p text:style-name="P9"><text:span text:style-name="T16">9:30-11:30</text:span></text:p>
          </table:table-cell>
          <table:table-cell table:style-name="表格2.C10" office:value-type="string">
            <text:p text:style-name="P6"><text:span text:style-name="T16">防智生活•安心好空間、數字對對碰、視訊軟體使用</text:span></text:p>
            <text:p text:style-name="P6"><text:span text:style-name="T21">【體能活動】</text:span><text:span text:style-name="T16">下肢肌力運動</text:span></text:p>
          </table:table-cell>
          <table:table-cell table:style-name="表格2.D10" office:value-type="string">
            <text:p text:style-name="P5"><text:span text:style-name="T16">劉文升</text:span><text:span text:style-name="T15">職能治療師</text:span></text:p>
          </table:table-cell>
        </table:table-row>
        <table:table-row table:style-name="表格2.2">
          <table:table-cell table:style-name="表格2.A11" office:value-type="string">
            <text:p text:style-name="P5"><text:span text:style-name="T16">9/6</text:span></text:p>
          </table:table-cell>
          <table:table-cell table:style-name="表格2.B11" office:value-type="string">
            <text:p text:style-name="P9"><text:span text:style-name="T16">9:30-11:30</text:span></text:p>
          </table:table-cell>
          <table:table-cell table:style-name="表格2.C11" office:value-type="string">
            <text:p text:style-name="P6"><text:span text:style-name="T16">健康生活規劃、社區趴趴走</text:span></text:p>
            <text:p text:style-name="P6"><text:span text:style-name="T21">【體能活動】</text:span><text:span text:style-name="T16">動態平衡</text:span></text:p>
          </table:table-cell>
          <table:table-cell table:style-name="表格2.D11" office:value-type="string">
            <text:p text:style-name="P5"><text:span text:style-name="T16">劉文升</text:span><text:span text:style-name="T15">職能治療師</text:span></text:p>
          </table:table-cell>
        </table:table-row>
      </table:table>
      <text:p text:style-name="Standard"><text:span text:style-name="T2">講師簡介(依課程順序排列)：</text:span></text:p>
      <text:p text:style-name="Standard"><text:span text:style-name="T13">許涵斐 <text:s/>郭綜合醫院職能治療師</text:span></text:p>
      <text:p text:style-name="Standard"><text:span text:style-name="T13">蘇意婷 <text:s/>友芯居家職能治療所職能治療師</text:span></text:p>
      <text:p text:style-name="Standard"><text:span text:style-name="T13">劉美媛 <text:s/>奇美醫療財團法人奇美醫院營養科主任</text:span></text:p>
      <text:p text:style-name="Standard"><text:span text:style-name="T13">陳怡君 <text:s/>奇美醫療財團法人奇美醫院營養科營養師</text:span></text:p>
      <text:p text:style-name="Standard"><text:span text:style-name="T13">黃志熙 <text:s/>新智鄰職能治療所職能治療師</text:span></text:p>
      <text:p text:style-name="Standard"><text:span text:style-name="T13">劉文升 <text:s/>衛生福利部嘉南療養院職能治療師</text:span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9"><text:span text:style-name="T6">(二) 永康區—烏竹失智友善館，臺南市永康區烏竹里烏竹北街85號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5"><text:span text:style-name="T8">日期</text:span></text:p>
            </table:table-cell>
            <table:table-cell table:style-name="表格3.B1" office:value-type="string">
              <text:p text:style-name="P5"><text:span text:style-name="T8">時間</text:span></text:p>
            </table:table-cell>
            <table:table-cell table:style-name="表格3.C1" office:value-type="string">
              <text:p text:style-name="P5"><text:span text:style-name="T8">課程主題</text:span></text:p>
            </table:table-cell>
            <table:table-cell table:style-name="表格3.D1" office:value-type="string">
              <text:p text:style-name="P5"><text:span text:style-name="T8">講師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5"><text:span text:style-name="T4">7/20</text:span></text:p>
          </table:table-cell>
          <table:table-cell table:style-name="表格3.B2" office:value-type="string">
            <text:p text:style-name="P5"><text:span text:style-name="T4">13:00-15:00</text:span></text:p>
          </table:table-cell>
          <table:table-cell table:style-name="表格3.C2" office:value-type="string">
            <text:p text:style-name="P6"><text:span text:style-name="T4">認識失智症與十大警訊~開啟大腦自癒力</text:span></text:p>
            <text:p text:style-name="P6"><text:span text:style-name="T9">【體能活動】坐姿運動</text:span></text:p>
          </table:table-cell>
          <table:table-cell table:style-name="表格3.D2" office:value-type="string">
            <text:p text:style-name="P16"><text:span text:style-name="T10">洪禮錝常務監事</text:span></text:p>
          </table:table-cell>
        </table:table-row>
        <table:table-row table:style-name="表格3.2">
          <table:table-cell table:style-name="表格3.A3" office:value-type="string">
            <text:p text:style-name="P5"><text:span text:style-name="T4">7/27</text:span></text:p>
          </table:table-cell>
          <table:table-cell table:style-name="表格3.B3" office:value-type="string">
            <text:p text:style-name="P5"><text:span text:style-name="T4">13:00-15:00</text:span></text:p>
          </table:table-cell>
          <table:table-cell table:style-name="表格3.C3" office:value-type="string">
            <text:p text:style-name="P6"><text:span text:style-name="T4">失智與生活危險因子的距離、日常生活安排~大腦健康存摺與健康生活促進</text:span></text:p>
            <text:p text:style-name="P6"><text:span text:style-name="T9">【體能活動】</text:span><text:span text:style-name="T4">坐姿運動</text:span></text:p>
          </table:table-cell>
          <table:table-cell table:style-name="表格3.D3" office:value-type="string">
            <text:p text:style-name="P16"><text:span text:style-name="T10">洪禮錝常務監事</text:span></text:p>
          </table:table-cell>
        </table:table-row>
        <table:table-row table:style-name="表格3.2">
          <table:table-cell table:style-name="表格3.A4" office:value-type="string">
            <text:p text:style-name="P5"><text:span text:style-name="T4">7/13</text:span></text:p>
          </table:table-cell>
          <table:table-cell table:style-name="表格3.B4" office:value-type="string">
            <text:p text:style-name="P5"><text:span text:style-name="T4">13:00-15:00</text:span></text:p>
          </table:table-cell>
          <table:table-cell table:style-name="表格3.C4" office:value-type="string">
            <text:p text:style-name="P6"><text:span text:style-name="T4">失智症診斷與照護、記憶大考驗~</text:span><text:span text:style-name="T16">舞動好心情，彈出腰腿強健力</text:span></text:p>
            <text:p text:style-name="P6"><text:span text:style-name="T9">【體能活動】</text:span><text:span text:style-name="T4">坐姿運動</text:span></text:p>
          </table:table-cell>
          <table:table-cell table:style-name="表格3.D4" office:value-type="string">
            <text:p text:style-name="P16"><text:span text:style-name="T10">邱秀蘭秘書長</text:span></text:p>
          </table:table-cell>
        </table:table-row>
        <table:table-row table:style-name="表格3.2">
          <table:table-cell table:style-name="表格3.A5" office:value-type="string">
            <text:p text:style-name="P5"><text:span text:style-name="T4">8/3</text:span></text:p>
          </table:table-cell>
          <table:table-cell table:style-name="表格3.B5" office:value-type="string">
            <text:p text:style-name="P5"><text:span text:style-name="T4">13:00-15:00</text:span></text:p>
          </table:table-cell>
          <table:table-cell table:style-name="表格3.C5" office:value-type="string">
            <text:p text:style-name="P6"><text:span text:style-name="T4">口腔保健防失智(含健口操)、生活理財通</text:span></text:p>
            <text:p text:style-name="P6"><text:span text:style-name="T9">【體能活動】</text:span><text:span text:style-name="T4">坐姿運動</text:span></text:p>
          </table:table-cell>
          <table:table-cell table:style-name="表格3.D5" office:value-type="string">
            <text:p text:style-name="P16"><text:span text:style-name="T10">洪禮錝常務監事</text:span></text:p>
          </table:table-cell>
        </table:table-row>
        <table:table-row table:style-name="表格3.2">
          <table:table-cell table:style-name="表格3.A6" office:value-type="string">
            <text:p text:style-name="P5"><text:span text:style-name="T4">8/31</text:span></text:p>
          </table:table-cell>
          <table:table-cell table:style-name="表格3.B6" office:value-type="string">
            <text:p text:style-name="P5"><text:span text:style-name="T4">13:00-15:00</text:span></text:p>
          </table:table-cell>
          <table:table-cell table:style-name="表格3.C6" office:value-type="string">
            <text:p text:style-name="P6"><text:span text:style-name="T4">健康腦力飲食與代謝症候群、採購趣~</text:span><text:span text:style-name="T16">選購健康腦力好食材</text:span></text:p>
            <text:p text:style-name="P6"><text:span text:style-name="T9">【體能活動】</text:span><text:span text:style-name="T4">站姿運動</text:span></text:p>
          </table:table-cell>
          <table:table-cell table:style-name="表格3.D6" office:value-type="string">
            <text:p text:style-name="P5"><text:span text:style-name="T4">邱秀蘭秘書長</text:span></text:p>
          </table:table-cell>
        </table:table-row>
        <table:table-row table:style-name="表格3.2">
          <table:table-cell table:style-name="表格3.A7" office:value-type="string">
            <text:p text:style-name="P5"><text:span text:style-name="T4">9/7</text:span></text:p>
          </table:table-cell>
          <table:table-cell table:style-name="表格3.B7" office:value-type="string">
            <text:p text:style-name="P5"><text:span text:style-name="T4">13:00-15:00</text:span></text:p>
          </table:table-cell>
          <table:table-cell table:style-name="表格3.C7" office:value-type="string">
            <text:p text:style-name="P6"><text:span text:style-name="T4">食在健康好腦力(我的健康餐盤及三好一巧)、手路菜</text:span></text:p>
            <text:p text:style-name="P6"><text:span text:style-name="T9">【體能活動】</text:span><text:span text:style-name="T4">站姿運動</text:span></text:p>
          </table:table-cell>
          <table:table-cell table:style-name="表格3.D7" office:value-type="string">
            <text:p text:style-name="P5"><text:span text:style-name="T4">邱秀蘭秘書長</text:span></text:p>
          </table:table-cell>
        </table:table-row>
        <table:table-row table:style-name="表格3.2">
          <table:table-cell table:style-name="表格3.A8" office:value-type="string">
            <text:p text:style-name="P5"><text:span text:style-name="T4">8/10</text:span></text:p>
          </table:table-cell>
          <table:table-cell table:style-name="表格3.B8" office:value-type="string">
            <text:p text:style-name="P5"><text:span text:style-name="T4">13:00-15:00</text:span></text:p>
          </table:table-cell>
          <table:table-cell table:style-name="表格3.C8" office:value-type="string">
            <text:p text:style-name="P10"><text:span text:style-name="T4">動腦生活防失智、居家休閒活動安排</text:span></text:p>
            <text:p text:style-name="P6"><text:span text:style-name="T9">【體能活動】</text:span><text:span text:style-name="T4">站姿運動</text:span></text:p>
          </table:table-cell>
          <table:table-cell table:style-name="表格3.D8" office:value-type="string">
            <text:p text:style-name="P5"><text:span text:style-name="T16">洪禮錝常務監事</text:span></text:p>
          </table:table-cell>
        </table:table-row>
        <table:table-row table:style-name="表格3.2">
          <table:table-cell table:style-name="表格3.A9" office:value-type="string">
            <text:p text:style-name="P5"><text:span text:style-name="T4">8/24</text:span></text:p>
          </table:table-cell>
          <table:table-cell table:style-name="表格3.B9" office:value-type="string">
            <text:p text:style-name="P5"><text:span text:style-name="T4">13:00-15:00</text:span></text:p>
          </table:table-cell>
          <table:table-cell table:style-name="表格3.C9" office:value-type="string">
            <text:p text:style-name="P6"><text:span text:style-name="T4">失智症運動處方、輕旅行規劃</text:span></text:p>
            <text:p text:style-name="P6"><text:span text:style-name="T9">【體能活動】</text:span><text:span text:style-name="T4">下肢肌力運動</text:span></text:p>
          </table:table-cell>
          <table:table-cell table:style-name="表格3.D9" office:value-type="string">
            <text:p text:style-name="P5"><text:span text:style-name="T16">洪禮錝常務監事</text:span></text:p>
          </table:table-cell>
        </table:table-row>
        <table:table-row table:style-name="表格3.2">
          <table:table-cell table:style-name="表格3.A10" office:value-type="string">
            <text:p text:style-name="P5"><text:span text:style-name="T4">9/14</text:span></text:p>
          </table:table-cell>
          <table:table-cell table:style-name="表格3.B10" office:value-type="string">
            <text:p text:style-name="P5"><text:span text:style-name="T4">13:00-15:00</text:span></text:p>
          </table:table-cell>
          <table:table-cell table:style-name="表格3.C10" office:value-type="string">
            <text:p text:style-name="P6"><text:span text:style-name="T4">防智生活•安心好空間、數字對對碰、視訊軟體使用</text:span></text:p>
            <text:p text:style-name="P6"><text:span text:style-name="T9">【體能活動】</text:span><text:span text:style-name="T4">下肢肌力運動</text:span></text:p>
          </table:table-cell>
          <table:table-cell table:style-name="表格3.D10" office:value-type="string">
            <text:p text:style-name="P5"><text:span text:style-name="T16">邱秀蘭秘書長</text:span></text:p>
          </table:table-cell>
        </table:table-row>
        <table:table-row table:style-name="表格3.2">
          <table:table-cell table:style-name="表格3.A11" office:value-type="string">
            <text:p text:style-name="P5"><text:span text:style-name="T4">9/24</text:span></text:p>
          </table:table-cell>
          <table:table-cell table:style-name="表格3.B11" office:value-type="string">
            <text:p text:style-name="P5"><text:span text:style-name="T4">13:00-15:00</text:span></text:p>
          </table:table-cell>
          <table:table-cell table:style-name="表格3.C11" office:value-type="string">
            <text:p text:style-name="P6"><text:span text:style-name="T16">健康生活規劃•社區趴趴走</text:span></text:p>
            <text:p text:style-name="P6"><text:span text:style-name="T16">【體能活動】動態平衡</text:span></text:p>
          </table:table-cell>
          <table:table-cell table:style-name="表格3.D11" office:value-type="string">
            <text:p text:style-name="P5"><text:span text:style-name="T16">邱秀蘭秘書長</text:span></text:p>
          </table:table-cell>
        </table:table-row>
      </table:table>
      <text:p text:style-name="Standard"><text:span text:style-name="T2">講師簡介(依課程順序排列)：</text:span></text:p>
      <text:p text:style-name="Standard"><text:span text:style-name="T4">洪禮錝 <text:s text:c="2"/>社團法人中華金點社區促進聯盟常務監事</text:span></text:p>
      <text:p text:style-name="Standard"><text:span text:style-name="T18">邱秀蘭 <text:s text:c="2"/>社團法人中華金點社區促進聯盟秘書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or_5f_32" style:display-name="color_32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79cm"/>
        </style:tab-stops>
      </style:paragraph-properties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style style:name="MT2" style:family="text">
      <style:text-properties style:font-name="標楷體" fo:font-size="10pt" style:font-name-asian="標楷體1" style:font-size-asian="10pt" style:font-size-complex="10pt" loext:padding="0cm" loext:border="0.51pt solid #00000a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衛生福利部國民健康署 臺南市政府衛生局 <text:s text:c="3"/>經費由衛生福利部長照服務發展基金支應 </text:span><text:span text:style-name="MT2">廣告</text:span></text:p>
        <text:p text:style-name="MP2"><text:span text:style-name="MT1">奇美醫療財團法人奇美醫院 <text:s text:c="6"/>關心您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81146</meta:initial-creator>
    <dc:creator>a00122</dc:creator>
    <meta:editing-cycles>5</meta:editing-cycles>
    <meta:print-date>2020-08-19T05:43:00</meta:print-date>
    <meta:creation-date>2022-07-04T00:30:00</meta:creation-date>
    <dc:date>2022-07-06T02:27:00</dc:date>
    <meta:editing-duration>PT10M</meta:editing-duration>
    <meta:generator>LibreOffice/5.4.7.2$Windows_X86_64 LibreOffice_project/c838ef25c16710f8838b1faec480ebba495259d0</meta:generator>
    <meta:document-statistic meta:table-count="3" meta:image-count="0" meta:object-count="0" meta:page-count="3" meta:paragraph-count="144" meta:word-count="1547" meta:character-count="2014" meta:non-whitespace-character-count="1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