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44200001442575667DB0B5EF25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752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882cm"/>
    </style:style>
    <style:style style:name="表格1.C" style:family="table-column">
      <style:table-column-properties style:column-width="5.868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249cm"/>
    </style:style>
    <style:style style:name="表格1.1" style:family="table-row">
      <style:table-row-properties style:min-row-height="0.707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B1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2" style:family="table-row">
      <style:table-row-properties style:min-row-height="1.0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3" style:family="table-row">
      <style:table-row-properties style:min-row-height="1.399cm" fo:keep-together="auto"/>
    </style:style>
    <style:style style:name="表格1.4" style:family="table-row">
      <style:table-row-properties style:min-row-height="1.219cm" fo:keep-together="auto"/>
    </style:style>
    <style:style style:name="表格1.5" style:family="table-row">
      <style:table-row-properties style:min-row-height="0.984cm" fo:keep-together="auto"/>
    </style:style>
    <style:style style:name="表格1.6" style:family="table-row">
      <style:table-row-properties style:min-row-height="0.974cm" fo:keep-together="auto"/>
    </style:style>
    <style:style style:name="表格1.7" style:family="table-row">
      <style:table-row-properties style:min-row-height="1.198cm" fo:keep-together="auto"/>
    </style:style>
    <style:style style:name="表格1.8" style:family="table-row">
      <style:table-row-properties style:min-row-height="1.291cm" fo:keep-together="auto"/>
    </style:style>
    <style:style style:name="表格1.9" style:family="table-row">
      <style:table-row-properties style:min-row-height="0.923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" style:family="table">
      <style:table-properties style:width="14.092cm" fo:margin-left="0.743cm" fo:margin-top="0cm" fo:margin-bottom="0cm" table:align="left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4.08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2.B1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2.D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2.3" style:family="table-row">
      <style:table-row-properties style:min-row-height="1.586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cm" fo:margin-right="0cm" style:line-height-at-least="0cm" fo:text-indent="2.469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top="0cm" fo:margin-bottom="0.256cm" loext:contextual-spacing="false" style:line-height-at-least="0cm"/>
    </style:style>
    <style:style style:name="P5" style:family="paragraph" style:parent-style-name="Standard">
      <style:paragraph-properties fo:margin-top="0cm" fo:margin-bottom="0.256cm" loext:contextual-spacing="false" style:line-height-at-least="0cm" fo:text-align="justify" style:justify-single-word="false"/>
    </style:style>
    <style:style style:name="P6" style:family="paragraph" style:parent-style-name="Standard">
      <style:paragraph-properties fo:margin-top="0cm" fo:margin-bottom="0.256cm" loext:contextual-spacing="false" style:line-height-at-least="0cm"/>
      <style:text-properties style:font-name="標楷體" style:letter-kerning="false" style:font-name-asian="標楷體1" style:font-name-complex="標楷體1" style:font-size-complex="12pt"/>
    </style:style>
    <style:style style:name="P7" style:family="paragraph" style:parent-style-name="Standard">
      <style:paragraph-properties fo:margin-left="0cm" fo:margin-right="0cm" fo:margin-top="0cm" fo:margin-bottom="0.256cm" loext:contextual-spacing="false" style:line-height-at-least="0cm" fo:text-indent="5.5cm" style:auto-text-indent="false"/>
      <style:text-properties style:font-name="標楷體" style:letter-kerning="false" style:font-name-asian="標楷體1" style:font-name-complex="標楷體1" style:font-size-complex="12pt"/>
    </style:style>
    <style:style style:name="P8" style:family="paragraph" style:parent-style-name="Footer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Footer">
      <style:paragraph-properties style:line-height-at-least="0cm"/>
    </style:style>
    <style:style style:name="P10" style:family="paragraph" style:parent-style-name="Footer">
      <style:paragraph-properties fo:margin-left="20.978cm" fo:margin-right="0cm" style:line-height-at-least="0cm" fo:text-indent="-20.754cm" style:auto-text-indent="false"/>
    </style:style>
    <style:style style:name="P11" style:family="paragraph" style:parent-style-name="Footer">
      <style:paragraph-properties fo:margin-left="14.649cm" fo:margin-right="0cm" style:line-height-at-least="0cm" fo:text-indent="-14.831cm" style:auto-text-indent="false"/>
      <style:text-properties style:font-name="標楷體" style:font-name-asian="標楷體1"/>
    </style:style>
    <style:style style:name="P12" style:family="paragraph" style:parent-style-name="Footer">
      <style:paragraph-properties fo:margin-left="14.649cm" fo:margin-right="0cm" style:line-height-at-least="0cm" fo:text-align="center" style:justify-single-word="false" fo:text-indent="-14.831cm" style:auto-text-indent="false"/>
      <style:text-properties style:font-name="標楷體" style:font-name-asian="標楷體1"/>
    </style:style>
    <style:style style:name="P13" style:family="paragraph" style:parent-style-name="Footer">
      <style:paragraph-properties fo:margin-left="14.649cm" fo:margin-right="0cm" style:line-height-at-least="0cm" fo:text-indent="-14.831cm" style:auto-text-indent="false"/>
    </style:style>
    <style:style style:name="P14" style:family="paragraph" style:parent-style-name="Footer">
      <style:paragraph-properties fo:margin-left="14.651cm" fo:margin-right="0cm" style:line-height-at-least="0cm" fo:text-indent="-8.304cm" style:auto-text-indent="false"/>
    </style:style>
    <style:style style:name="P15" style:family="paragraph" style:parent-style-name="Footer">
      <style:paragraph-properties fo:margin-left="14.64cm" fo:margin-right="0cm" style:line-height-at-least="0cm" fo:text-indent="-15.889cm" style:auto-text-indent="false"/>
      <style:text-properties style:font-name="標楷體" style:font-name-asian="標楷體1"/>
    </style:style>
    <style:style style:name="P16" style:family="paragraph" style:parent-style-name="Footer">
      <style:paragraph-properties fo:margin-left="14.64cm" fo:margin-right="0cm" style:line-height-at-least="0cm" fo:text-indent="-15.889cm" style:auto-text-indent="false"/>
    </style:style>
    <style:style style:name="P17" style:family="paragraph" style:parent-style-name="Default">
      <style:paragraph-properties fo:line-height="125%" style:snap-to-layout-grid="false"/>
    </style:style>
    <style:style style:name="P18" style:family="paragraph" style:parent-style-name="Default" style:master-page-name="Standard">
      <style:paragraph-properties fo:margin-left="0cm" fo:margin-right="0cm" fo:line-height="125%" fo:text-indent="3.955cm" style:auto-text-indent="false" style:page-number="auto" style:snap-to-layout-grid="false"/>
    </style:style>
    <style:style style:name="T1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a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a" style:font-name="標楷體" style:letter-kerning="false" style:font-name-asian="標楷體1" style:font-name-complex="標楷體1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style:letter-kerning="false" style:font-name-asian="標楷體1" style:font-name-complex="標楷體1" style:font-size-complex="12pt"/>
    </style:style>
    <style:style style:name="T9" style:family="text">
      <style:text-properties style:font-name="標楷體" style:letter-kerning="false" style:font-name-asian="標楷體1" style:font-name-complex="新細明體1" style:font-size-complex="12pt"/>
    </style:style>
    <style:style style:name="T10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1" style:family="text">
      <style:text-properties style:font-name="標楷體" fo:font-weight="bold" style:font-name-asian="標楷體1" style:font-weight-asian="bold" style:font-name-complex="標楷體1" style:font-size-complex="12pt" style:font-weight-complex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6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7" style:family="text"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T18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2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11</text:span><text:span text:style-name="T2">年臺南市失智友善社區計畫</text:span></text:p>
      <text:p text:style-name="P17"><text:span text:style-name="T2">柳營區</text:span><text:span text:style-name="T4">失智症預防介入活動課程-</text:span><text:span text:style-name="T5">「健身防跌好益腦-北歐式健走活動」</text:span></text:p>
      <text:p text:style-name="P3"/>
      <text:p text:style-name="P4"><text:span text:style-name="T8">一、指導單位：臺南市政府衛生局</text:span></text:p>
      <text:p text:style-name="P4"><text:span text:style-name="T8">二、主辦單位：奇美醫療財團法人柳營奇美醫院</text:span></text:p>
      <text:p text:style-name="P4"><draw:frame draw:style-name="fr1" draw:name="圖片 1" text:anchor-type="char" svg:x="10.784cm" svg:y="0.116cm" svg:width="2.656cm" svg:height="2.625cm" draw:z-index="0"><draw:image xlink:href="Pictures/200000080000144200001442575667DB0B5EF256.wmf" xlink:type="simple" xlink:show="embed" xlink:actuate="onLoad" loext:mime-type="image/x-wmf"/></draw:frame><text:span text:style-name="T8">三、對象：認知功能障礙及輕度失智者，15名</text:span></text:p>
      <text:p text:style-name="P4"><text:span text:style-name="T8">四、地點：</text:span><text:span text:style-name="T10">柳營區櫻花社區滯洪池</text:span></text:p>
      <text:p text:style-name="P4"><text:span text:style-name="T8">五、報名方式：</text:span><text:span text:style-name="T15">(一)網路報名(請掃QR cord報名)</text:span></text:p>
      <text:p text:style-name="P4"><text:span text:style-name="T8">(二)電話報名：06-6226999轉73004(護理部)</text:span></text:p>
      <text:p text:style-name="P5"><text:span text:style-name="T8">七、課程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9">日期</text:span></text:p>
          </table:table-cell>
          <table:table-cell table:style-name="表格1.B1" office:value-type="string">
            <text:p text:style-name="P1"><text:span text:style-name="T9">時間</text:span></text:p>
          </table:table-cell>
          <table:table-cell table:style-name="表格1.B1" office:value-type="string">
            <text:p text:style-name="P1"><text:span text:style-name="T9">課程主題</text:span></text:p>
          </table:table-cell>
          <table:table-cell table:style-name="表格1.B1" office:value-type="string">
            <text:p text:style-name="P1"><text:span text:style-name="T9">地點</text:span></text:p>
          </table:table-cell>
          <table:table-cell table:style-name="表格1.B1" office:value-type="string">
            <text:p text:style-name="P1"><text:span text:style-name="T9">授課講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7">7/5</text:span></text:p>
            <text:p text:style-name="P1"><text:span text:style-name="T17">(星期二)</text:span></text:p>
          </table:table-cell>
          <table:table-cell table:style-name="表格1.B2" office:value-type="string">
            <text:p text:style-name="P2"><text:span text:style-name="T16">09:00-10:30</text:span></text:p>
          </table:table-cell>
          <table:table-cell table:style-name="表格1.B2" office:value-type="string">
            <text:p text:style-name="P1"><text:span text:style-name="T13">健身防跌好益腦-</text:span></text:p>
            <text:p text:style-name="P1"><text:span text:style-name="T13">認識挪威式健走</text:span></text:p>
          </table:table-cell>
          <table:table-cell table:style-name="表格1.B2" office:value-type="string">
            <text:p text:style-name="P2"><text:span text:style-name="T18">查畝營文史觀光發展協會教室</text:span></text:p>
          </table:table-cell>
          <table:table-cell table:style-name="表格1.B2" office:value-type="string">
            <text:p text:style-name="P1"><text:span text:style-name="T16">張瑞東</text:span></text:p>
            <text:p text:style-name="P1"><text:span text:style-name="T16">物理治療總技師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17">7/12</text:span></text:p>
            <text:p text:style-name="P1"><text:span text:style-name="T17">(星期二)</text:span></text:p>
          </table:table-cell>
          <table:table-cell table:style-name="表格1.B2" office:value-type="string">
            <text:p text:style-name="P2"><text:span text:style-name="T16">07：00-08：30</text:span></text:p>
          </table:table-cell>
          <table:table-cell table:style-name="表格1.B2" office:value-type="string">
            <text:p text:style-name="P1"><text:span text:style-name="T13">健身防跌好益腦-挪威式健走一起來(測量TPR/熱身/健走)</text:span></text:p>
          </table:table-cell>
          <table:table-cell table:style-name="表格1.B2" office:value-type="string">
            <text:p text:style-name="P4"><text:span text:style-name="T11">柳營區櫻花社區滯洪池</text:span></text:p>
          </table:table-cell>
          <table:table-cell table:style-name="表格1.B2" office:value-type="string">
            <text:p text:style-name="P1"><text:span text:style-name="T16">李建和</text:span></text:p>
            <text:p text:style-name="P1"><text:span text:style-name="T16">復健科組長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17">7/19</text:span></text:p>
            <text:p text:style-name="P1"><text:span text:style-name="T17">(星期二)</text:span></text:p>
          </table:table-cell>
          <table:table-cell table:style-name="表格1.B2" office:value-type="string">
            <text:p text:style-name="P2"><text:span text:style-name="T16">07：00-08：30</text:span></text:p>
          </table:table-cell>
          <table:table-cell table:style-name="表格1.B2" office:value-type="string">
            <text:p text:style-name="P1"><text:span text:style-name="T13">健身防跌好益腦-挪威式健走一起來(測量TPR/熱身/健走)</text:span></text:p>
          </table:table-cell>
          <table:table-cell table:style-name="表格1.B2" office:value-type="string">
            <text:p text:style-name="P4"><text:span text:style-name="T11">柳營區櫻花社區滯洪池</text:span></text:p>
          </table:table-cell>
          <table:table-cell table:style-name="表格1.B2" office:value-type="string">
            <text:p text:style-name="P1"><text:span text:style-name="T16">高譓淳</text:span></text:p>
            <text:p text:style-name="P1"><text:span text:style-name="T16">復健科組長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17">7/26</text:span></text:p>
            <text:p text:style-name="P1"><text:span text:style-name="T17">(星期二)</text:span></text:p>
          </table:table-cell>
          <table:table-cell table:style-name="表格1.B2" office:value-type="string">
            <text:p text:style-name="P2"><text:span text:style-name="T16">07：00-08：30</text:span></text:p>
          </table:table-cell>
          <table:table-cell table:style-name="表格1.B2" office:value-type="string">
            <text:p text:style-name="P1"><text:span text:style-name="T13">健身防跌好益腦-挪威式健走一起來(測量TPR/熱身/健走)</text:span></text:p>
          </table:table-cell>
          <table:table-cell table:style-name="表格1.B2" office:value-type="string">
            <text:p text:style-name="P4"><text:span text:style-name="T11">柳營區櫻花社區滯洪池</text:span></text:p>
          </table:table-cell>
          <table:table-cell table:style-name="表格1.B2" office:value-type="string">
            <text:p text:style-name="P1"><text:span text:style-name="T16">張瑞東</text:span></text:p>
            <text:p text:style-name="P1"><text:span text:style-name="T16">物理治療總技師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17">8/2</text:span></text:p>
            <text:p text:style-name="P1"><text:span text:style-name="T17">(星期二)</text:span></text:p>
          </table:table-cell>
          <table:table-cell table:style-name="表格1.B2" office:value-type="string">
            <text:p text:style-name="P2"><text:span text:style-name="T16">07：00-08：30</text:span></text:p>
          </table:table-cell>
          <table:table-cell table:style-name="表格1.B2" office:value-type="string">
            <text:p text:style-name="P1"><text:span text:style-name="T13">健身防跌好益腦-挪威式健走一起來(測量TPR/熱身/健走)</text:span></text:p>
          </table:table-cell>
          <table:table-cell table:style-name="表格1.B2" office:value-type="string">
            <text:p text:style-name="P4"><text:span text:style-name="T11">柳營區櫻花社區滯洪池</text:span></text:p>
          </table:table-cell>
          <table:table-cell table:style-name="表格1.B2" office:value-type="string">
            <text:p text:style-name="P1"><text:span text:style-name="T16">李建和</text:span></text:p>
            <text:p text:style-name="P1"><text:span text:style-name="T16">復健科組長</text:span></text:p>
          </table:table-cell>
        </table:table-row>
        <table:table-row table:style-name="表格1.7">
          <table:table-cell table:style-name="表格1.A2" office:value-type="string">
            <text:p text:style-name="P1"><text:span text:style-name="T17">8/9</text:span></text:p>
            <text:p text:style-name="P1"><text:span text:style-name="T17">(星期二)</text:span></text:p>
          </table:table-cell>
          <table:table-cell table:style-name="表格1.B2" office:value-type="string">
            <text:p text:style-name="P2"><text:span text:style-name="T16">07：00-08：30</text:span></text:p>
          </table:table-cell>
          <table:table-cell table:style-name="表格1.B2" office:value-type="string">
            <text:p text:style-name="P1"><text:span text:style-name="T13">健身防跌好益腦-挪威式健走一起來(測量TPR/熱身/健走)</text:span></text:p>
          </table:table-cell>
          <table:table-cell table:style-name="表格1.B2" office:value-type="string">
            <text:p text:style-name="P4"><text:span text:style-name="T11">柳營區櫻花社區滯洪池</text:span></text:p>
          </table:table-cell>
          <table:table-cell table:style-name="表格1.B2" office:value-type="string">
            <text:p text:style-name="P1"><text:span text:style-name="T16">高譓淳</text:span></text:p>
            <text:p text:style-name="P1"><text:span text:style-name="T16">復健科組長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17">8/16</text:span></text:p>
            <text:p text:style-name="P1"><text:span text:style-name="T17">(星期二)</text:span></text:p>
          </table:table-cell>
          <table:table-cell table:style-name="表格1.B2" office:value-type="string">
            <text:p text:style-name="P2"><text:span text:style-name="T16">07：00-08：30</text:span></text:p>
          </table:table-cell>
          <table:table-cell table:style-name="表格1.B2" office:value-type="string">
            <text:p text:style-name="P1"><text:span text:style-name="T13">健身防跌好益腦-挪威式健走一起來(測量TPR/熱身/健走)</text:span></text:p>
          </table:table-cell>
          <table:table-cell table:style-name="表格1.B2" office:value-type="string">
            <text:p text:style-name="P4"><text:span text:style-name="T11">柳營區櫻花社區滯洪池</text:span></text:p>
          </table:table-cell>
          <table:table-cell table:style-name="表格1.B2" office:value-type="string">
            <text:p text:style-name="P1"><text:span text:style-name="T16">張瑞東</text:span></text:p>
            <text:p text:style-name="P1"><text:span text:style-name="T16">物理治療總技師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17">8/23</text:span></text:p>
            <text:p text:style-name="P1"><text:span text:style-name="T17">(星期二)</text:span></text:p>
          </table:table-cell>
          <table:table-cell table:style-name="表格1.B2" office:value-type="string">
            <text:p text:style-name="P2"><text:span text:style-name="T16">07：00-08：30</text:span></text:p>
          </table:table-cell>
          <table:table-cell table:style-name="表格1.B2" office:value-type="string">
            <text:p text:style-name="P1"><text:span text:style-name="T13">健身防跌好益腦-挪威式健走一起來(測量TPR/熱身/健走)</text:span></text:p>
          </table:table-cell>
          <table:table-cell table:style-name="表格1.B2" office:value-type="string">
            <text:p text:style-name="P4"><text:span text:style-name="T11">柳營區櫻花社區滯洪池</text:span></text:p>
          </table:table-cell>
          <table:table-cell table:style-name="表格1.B2" office:value-type="string">
            <text:p text:style-name="P1"><text:span text:style-name="T16">李建和</text:span></text:p>
            <text:p text:style-name="P1"><text:span text:style-name="T16">復健科組長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17">8/30</text:span></text:p>
            <text:p text:style-name="P1"><text:span text:style-name="T17">(星期二)</text:span></text:p>
          </table:table-cell>
          <table:table-cell table:style-name="表格1.B2" office:value-type="string">
            <text:p text:style-name="P2"><text:span text:style-name="T16">07：00-08：30</text:span></text:p>
          </table:table-cell>
          <table:table-cell table:style-name="表格1.B2" office:value-type="string">
            <text:p text:style-name="P1"><text:span text:style-name="T13">健身防跌好益腦-挪威式健走一起來(測量TPR/熱身/健走)</text:span></text:p>
          </table:table-cell>
          <table:table-cell table:style-name="表格1.B2" office:value-type="string">
            <text:p text:style-name="P4"><text:span text:style-name="T11">柳營區櫻花社區滯洪池</text:span></text:p>
          </table:table-cell>
          <table:table-cell table:style-name="表格1.B2" office:value-type="string">
            <text:p text:style-name="P1"><text:span text:style-name="T16">高譓淳</text:span></text:p>
            <text:p text:style-name="P1"><text:span text:style-name="T16">復健科組長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17">9/6</text:span></text:p>
            <text:p text:style-name="P1"><text:span text:style-name="T17">(星期二)</text:span></text:p>
          </table:table-cell>
          <table:table-cell table:style-name="表格1.B2" office:value-type="string">
            <text:p text:style-name="P2"><text:span text:style-name="T16">07：00-08：30</text:span></text:p>
          </table:table-cell>
          <table:table-cell table:style-name="表格1.B2" office:value-type="string">
            <text:p text:style-name="P1"><text:span text:style-name="T13">健身防跌好益腦-挪威式健走一起來(測量TPR/熱身/健走)</text:span></text:p>
          </table:table-cell>
          <table:table-cell table:style-name="表格1.B2" office:value-type="string">
            <text:p text:style-name="P4"><text:span text:style-name="T11">柳營區櫻花社區滯洪池</text:span></text:p>
          </table:table-cell>
          <table:table-cell table:style-name="表格1.B2" office:value-type="string">
            <text:p text:style-name="P1"><text:span text:style-name="T16">張瑞東</text:span></text:p>
            <text:p text:style-name="P1"><text:span text:style-name="T16">物理治療總技師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17">9/13</text:span></text:p>
            <text:p text:style-name="P1"><text:span text:style-name="T17">(星期二)</text:span></text:p>
          </table:table-cell>
          <table:table-cell table:style-name="表格1.B2" office:value-type="string">
            <text:p text:style-name="P2"><text:span text:style-name="T16">07：00-08：30</text:span></text:p>
          </table:table-cell>
          <table:table-cell table:style-name="表格1.B2" office:value-type="string">
            <text:p text:style-name="P1"><text:span text:style-name="T13">健身防跌好益腦-挪威式健走一起來(測量TPR/熱身/健走)</text:span></text:p>
          </table:table-cell>
          <table:table-cell table:style-name="表格1.B2" office:value-type="string">
            <text:p text:style-name="P4"><text:span text:style-name="T11">柳營區櫻花社區滯洪池</text:span></text:p>
          </table:table-cell>
          <table:table-cell table:style-name="表格1.B2" office:value-type="string">
            <text:p text:style-name="P1"><text:span text:style-name="T16">李建和</text:span></text:p>
            <text:p text:style-name="P1"><text:span text:style-name="T16">復健科組長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17">9/20</text:span></text:p>
            <text:p text:style-name="P1"><text:soft-page-break/><text:span text:style-name="T17">(星期二)</text:span></text:p>
          </table:table-cell>
          <table:table-cell table:style-name="表格1.B2" office:value-type="string">
            <text:p text:style-name="P2"><text:span text:style-name="T16">07：00-08：30</text:span></text:p>
          </table:table-cell>
          <table:table-cell table:style-name="表格1.B2" office:value-type="string">
            <text:p text:style-name="P1"><text:span text:style-name="T13">健身防跌好益腦-挪威式健走一</text:span><text:soft-page-break/><text:span text:style-name="T13">起來(測量TPR/熱身/健走)</text:span></text:p>
          </table:table-cell>
          <table:table-cell table:style-name="表格1.B2" office:value-type="string">
            <text:p text:style-name="P4"><text:span text:style-name="T11">柳營區櫻花社區滯</text:span><text:soft-page-break/><text:span text:style-name="T11">洪池</text:span></text:p>
          </table:table-cell>
          <table:table-cell table:style-name="表格1.B2" office:value-type="string">
            <text:p text:style-name="P1"><text:span text:style-name="T16">李建和</text:span></text:p>
            <text:p text:style-name="P1"><text:soft-page-break/><text:span text:style-name="T16">復健科組長</text:span></text:p>
          </table:table-cell>
        </table:table-row>
        <table:table-row table:style-name="表格1.5">
          <table:table-cell table:style-name="表格1.A14" office:value-type="string">
            <text:p text:style-name="P1"><text:span text:style-name="T17">9/27</text:span></text:p>
            <text:p text:style-name="P1"><text:span text:style-name="T17">(星期二)</text:span></text:p>
          </table:table-cell>
          <table:table-cell table:style-name="表格1.B14" office:value-type="string">
            <text:p text:style-name="P2"><text:span text:style-name="T16">07：00-08：30</text:span></text:p>
          </table:table-cell>
          <table:table-cell table:style-name="表格1.B14" office:value-type="string">
            <text:p text:style-name="P1"><text:span text:style-name="T13">健身防跌好益腦-挪威式健走一起來(測量TPR/熱身/健走)</text:span></text:p>
          </table:table-cell>
          <table:table-cell table:style-name="表格1.B14" office:value-type="string">
            <text:p text:style-name="P4"><text:span text:style-name="T11">柳營區櫻花社區滯洪池</text:span></text:p>
          </table:table-cell>
          <table:table-cell table:style-name="表格1.B1" office:value-type="string">
            <text:p text:style-name="P1"><text:span text:style-name="T16">高譓淳</text:span></text:p>
            <text:p text:style-name="P1"><text:span text:style-name="T16">復建科組長</text:span></text:p>
          </table:table-cell>
        </table:table-row>
      </table:table>
      <text:p text:style-name="P8"><text:bookmark text:name="_GoBack"/></text:p>
      <text:p text:style-name="P10"><text:span text:style-name="T6">八、</text:span><text:span text:style-name="T19">111</text:span><text:span text:style-name="T7">年臺南市柳營區失智友善社區失智症預防課程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T6">姓名</text:span>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9"><text:span text:style-name="T6">性別</text:span></text:p>
          </table:table-cell>
          <table:table-cell table:style-name="表格2.D1" office:value-type="string">
            <text:p text:style-name="P9"><text:span text:style-name="T6">□男□女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6">出生年月日</text:span></text:p>
          </table:table-cell>
          <table:table-cell table:style-name="表格2.B1" office:value-type="string">
            <text:p text:style-name="P9"><text:span text:style-name="T6"><text:s text:c="3"/>年 <text:s text:c="2"/>月 <text:s text:c="3"/>日 <text:s text:c="3"/></text:span></text:p>
          </table:table-cell>
          <table:table-cell table:style-name="表格2.B1" office:value-type="string">
            <text:p text:style-name="P9"><text:span text:style-name="T6">連絡</text:span></text:p>
            <text:p text:style-name="P9"><text:span text:style-name="T6">電話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9"><text:span text:style-name="T6">地址</text:span></text:p>
          </table:table-cell>
          <table:table-cell table:style-name="表格2.D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1"/>
      <text:p text:style-name="P4"><text:span text:style-name="T8">活動聯絡人：蔡宜貞督導06-6226999轉73004(護理部)</text:span></text:p>
      <text:p text:style-name="P14"><text:span text:style-name="T8">mail：</text:span><text:a xlink:type="simple" xlink:href="mailto:820761@mail.chimei.org.tw" text:style-name="Internet_20_link" text:visited-style-name="Visited_20_Internet_20_Link"><text:span text:style-name="T3">820761@mail.chimei.org.tw</text:span></text:a></text:p>
      <text:p text:style-name="P13"><text:span text:style-name="T12">衛生福利部國民健康署 <text:s/>臺南市政府衛生局 <text:s text:c="3"/>經費由衛生福利部長照服務發展基金支應</text:span></text:p>
      <text:p text:style-name="P4"><text:span text:style-name="T14"><text:s/>奇美醫療財團法人柳營奇美醫院 <text:s text:c="7"/>關心您</text:span><text:span text:style-name="T12"> <text:s text:c="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khzd" style:family="text" style:parent-style-name="Default_20_Paragraph_20_Font"/>
    <style:style style:name="lrzx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5cm" fo:margin-right="1.13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63106</meta:initial-creator>
    <meta:editing-cycles>28</meta:editing-cycles>
    <meta:creation-date>2021-04-26T05:46:00</meta:creation-date>
    <dc:date>2022-07-04T10:14:40.918000000</dc:date>
    <meta:editing-duration>PT5H23M23S</meta:editing-duration>
    <meta:generator>LibreOffice/5.4.7.2$Windows_X86_64 LibreOffice_project/c838ef25c16710f8838b1faec480ebba495259d0</meta:generator>
    <meta:document-statistic meta:table-count="2" meta:image-count="1" meta:object-count="0" meta:page-count="2" meta:paragraph-count="119" meta:word-count="1003" meta:character-count="1255" meta:non-whitespace-character-count="1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