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4.4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111cm" fo:keep-together="auto"/>
    </style:style>
    <style:style style:name="表格1.4" style:family="table-row">
      <style:table-row-properties style:min-row-height="0.538cm" fo:keep-together="auto"/>
    </style:style>
    <style:style style:name="表格1.6" style:family="table-row">
      <style:table-row-properties style:min-row-height="3.321cm" fo:keep-together="auto"/>
    </style:style>
    <style:style style:name="表格1.8" style:family="table-row">
      <style:table-row-properties style:min-row-height="13.6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T1" style:family="text">
      <style:text-properties fo:language="zh" fo:country="TW" style:letter-kerning="false" style:language-complex="ne" style:country-complex="NP"/>
    </style:style>
    <style:style style:name="T2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計畫名稱</text:p>
          </table:table-cell>
        </table:table-row>
        <table:table-row table:style-name="表格1.2">
          <table:table-cell table:style-name="表格1.A1" office:value-type="string">
            <text:p text:style-name="Standard"><text:bookmark-start text:name="_GoBack"/>111年度「整合性預防及延緩失能計畫」子計畫2：長者整合性預防及延緩失能計畫-分項4失智友善社區計畫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Standard">實行對象</text:p>
          </table:table-cell>
        </table:table-row>
        <table:table-row table:style-name="表格1.4">
          <table:table-cell table:style-name="表格1.A1" office:value-type="string">
            <text:p text:style-name="Standard">本市民眾</text:p>
          </table:table-cell>
        </table:table-row>
        <table:table-row table:style-name="表格1.1">
          <table:table-cell table:style-name="表格1.A1" office:value-type="string">
            <text:p text:style-name="Standard">目的</text:p>
          </table:table-cell>
        </table:table-row>
        <table:table-row table:style-name="表格1.6">
          <table:table-cell table:style-name="表格1.A1" office:value-type="string">
            <text:list xml:id="list3657949514" text:style-name="WWNum1">
              <text:list-item>
                <text:p text:style-name="P2">提升大眾對失智症之認識及友善態度，降低對失智症的歧視和偏見。</text:p>
              </text:list-item>
              <text:list-item>
                <text:p text:style-name="P2">提升大眾對失智症預防的知能，以降低失智症的罹患風險。</text:p>
              </text:list-item>
              <text:list-item>
                <text:p text:style-name="P2">營造失智友善社區環境，以永康區、中西區、柳營區及新營區為失智友善示範社區，帶領本市其他社區共同推動失智友善社區，讓本市成為失友善的城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策略</text:p>
          </table:table-cell>
        </table:table-row>
        <table:table-row table:style-name="表格1.8">
          <table:table-cell table:style-name="表格1.A1" office:value-type="string">
            <text:p text:style-name="P1"/>
            <text:list xml:id="list2970384711" text:style-name="WWNum3">
              <text:list-item>
                <text:p text:style-name="P3">縣市層級工作推動小組及定期會議。</text:p>
              </text:list-item>
              <text:list-item>
                <text:p text:style-name="P3">邀請失智者及家屬參與社區評估座談會。</text:p>
              </text:list-item>
              <text:list-item>
                <text:p text:style-name="P3">由公家機關帶領加入失智友善組織，建構失智友善網絡。</text:p>
              </text:list-item>
              <text:list-item>
                <text:p text:style-name="P3">結合多元化的活動，宣導<text:span text:style-name="T1">失智症的認知及友善態度</text:span>。</text:p>
              </text:list-item>
              <text:list-item>
                <text:p text:style-name="P3">培訓失智友善師資，於不同場域辦理失智友善社區講座，招募失智友善天使，提升本市民眾<text:span text:style-name="T1">失智症的認識及友善態度</text:span>。</text:p>
              </text:list-item>
              <text:list-item>
                <text:p text:style-name="P3">以長者生活圈為中心營造失智友善社區，邀請該場域之組織單位加入失智友善組織，建構失智友善網絡。</text:p>
              </text:list-item>
              <text:list-item>
                <text:p text:style-name="P3">建構失智友善館，不定期辦理失智症相關課程活動，如失智友善家屬座談會，預防失智症介入課程及家屬照顧技巧課程等<text:span text:style-name="T2">；</text:span>同時提供失智者之志工服務或就業機會。</text:p>
              </text:list-item>
              <text:list-item>
                <text:p text:style-name="P3">成立社區失智友善志工隊，協助失智友善相關知能的宣導。</text:p>
              </text:list-item>
            </text:list>
          </table:table-cell>
        </table:table-row>
      </table:table>
      <text:p text:style-name="P1">國民健康科承辦人：林佳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dc:creator>a00122</dc:creator>
    <meta:editing-cycles>20</meta:editing-cycles>
    <meta:creation-date>2019-10-07T08:45:00</meta:creation-date>
    <dc:date>2022-08-03T07:52:00</dc:date>
    <meta:editing-duration>PT29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8" meta:word-count="489" meta:character-count="502" meta:non-whitespace-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