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新細明體2" svg:font-family="新細明體, serif"/>
    <style:font-face style:name="Courier New" svg:font-family="'Courier New'" style:font-family-generic="modern"/>
    <style:font-face style:name="文鼎黑體" svg:font-family="文鼎黑體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4" style:family="paragraph" style:parent-style-name="Standard" style:list-style-name="WW8Num30">
      <style:paragraph-properties fo:line-height="150%" fo:text-align="justify" style:justify-single-word="false" style:snap-to-layout-grid="false">
        <style:tab-stops>
          <style:tab-stop style:position="0.318cm"/>
          <style:tab-stop style:position="0.635cm"/>
        </style:tab-stops>
      </style:paragraph-properties>
    </style:style>
    <style:style style:name="P5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.318cm"/>
          <style:tab-stop style:position="0.635cm"/>
        </style:tab-stops>
      </style:paragraph-properties>
    </style:style>
    <style:style style:name="P6" style:family="paragraph" style:parent-style-name="Standard" style:list-style-name="WW8Num30">
      <style:paragraph-properties fo:line-height="150%" fo:text-align="justify" style:justify-single-word="false" style:snap-to-layout-grid="false">
        <style:tab-stops>
          <style:tab-stop style:position="0.318cm"/>
          <style:tab-stop style:position="0.63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0">
      <style:paragraph-properties fo:margin-left="2.117cm" fo:margin-right="0cm" fo:line-height="150%" fo:text-align="justify" style:justify-single-word="false" fo:text-indent="-1.482cm" style:auto-text-indent="false" style:snap-to-layout-grid="false">
        <style:tab-stops>
          <style:tab-stop style:position="0.318cm"/>
          <style:tab-stop style:position="0.635cm"/>
        </style:tab-stops>
      </style:paragraph-properties>
    </style:style>
    <style:style style:name="P9" style:family="paragraph" style:parent-style-name="Standard" style:list-style-name="WW8Num30">
      <style:paragraph-properties fo:margin-left="2.117cm" fo:margin-right="0cm" fo:line-height="150%" fo:text-align="justify" style:justify-single-word="false" fo:text-indent="-1.482cm" style:auto-text-indent="false" style:snap-to-layout-grid="false">
        <style:tab-stops>
          <style:tab-stop style:position="0.318cm"/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30">
      <style:paragraph-properties fo:margin-left="1.501cm" fo:margin-right="0cm" fo:line-height="150%" fo:text-align="justify" style:justify-single-word="false" fo:text-indent="-1.02cm" style:auto-text-indent="false" style:snap-to-layout-grid="false">
        <style:tab-stops>
          <style:tab-stop style:position="1.501cm"/>
        </style:tab-stops>
      </style:paragraph-properties>
    </style:style>
    <style:style style:name="P11" style:family="paragraph" style:parent-style-name="Standard" style:list-style-name="WW8Num30">
      <style:paragraph-properties fo:margin-left="1.501cm" fo:margin-right="0cm" fo:line-height="150%" fo:text-align="start" style:justify-single-word="false" fo:text-indent="-1.02cm" style:auto-text-indent="false" style:snap-to-layout-grid="false">
        <style:tab-stops>
          <style:tab-stop style:position="1.501cm"/>
        </style:tab-stops>
      </style:paragraph-properties>
      <style:text-properties style:font-name="標楷體1" fo:font-size="14pt" officeooo:paragraph-rsid="000c59f1" style:font-name-asian="標楷體1" style:font-size-asian="14pt" style:font-size-complex="14pt"/>
    </style:style>
    <style:style style:name="P12" style:family="paragraph" style:parent-style-name="Standard" style:list-style-name="WW8Num30">
      <style:paragraph-properties fo:margin-left="1.104cm" fo:margin-right="0cm" fo:line-height="150%" fo:text-align="justify" style:justify-single-word="false" fo:text-indent="-0.469cm" style:auto-text-indent="false"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7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0.101cm" style:auto-text-indent="false" style:page-number="auto" fo:background-color="transparent" style:snap-to-layout-grid="false" style:writing-mode="lr-tb"/>
      <style:text-properties style:font-name="標楷體1" officeooo:paragraph-rsid="000c59f1" style:font-name-asian="標楷體1"/>
    </style:style>
    <style:style style:name="P14" style:family="paragraph" style:parent-style-name="Standard" style:list-style-name="WW8Num7">
      <loext:graphic-properties draw:fill="none"/>
      <style:paragraph-properties fo:margin-left="0.499cm" fo:margin-right="0cm" fo:line-height="150%" fo:text-align="justify" style:justify-single-word="false" fo:orphans="0" fo:widows="0" fo:text-indent="0.101cm" style:auto-text-indent="false" fo:background-color="transparent" style:snap-to-layout-grid="false" style:writing-mode="lr-tb"/>
      <style:text-properties style:font-name="標楷體1" officeooo:paragraph-rsid="000c59f1" style:font-name-asian="標楷體1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etter-spacing="0.014cm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 style:font-weight-complex="bold"/>
    </style:style>
    <style:style style:name="T8" style:family="text">
      <style:text-properties fo:font-size="14pt" officeooo:rsid="000c59f1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name-complex="標楷體" style:font-size-complex="14pt"/>
    </style:style>
    <style:style style:name="T11" style:family="text">
      <style:text-properties fo:font-size="14pt" fo:language="en" fo:country="US" officeooo:rsid="000c59f1" style:font-size-asian="14pt" style:font-name-complex="標楷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officeooo:rsid="000c59f1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新細明體2" style:font-size-asian="14pt" style:font-name-complex="標楷體" style:font-size-complex="14pt"/>
    </style:style>
    <style:style style:name="T1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9" style:family="text">
      <style:text-properties fo:language="en" fo:country="US"/>
    </style:style>
    <style:style style:name="T20" style:family="text">
      <style:text-properties style:font-name-asian="新細明體2"/>
    </style:style>
    <style:style style:name="T21" style:family="text">
      <style:text-properties style:font-name="標楷體1" style:font-name-asian="標楷體1"/>
    </style:style>
    <style:style style:name="T22" style:family="text">
      <style:text-properties style:font-name="標楷體1" fo:language="en" fo:country="US" style:font-name-asian="標楷體1"/>
    </style:style>
    <style:style style:name="T23" style:family="text">
      <style:text-properties style:font-name="標楷體1" fo:font-size="14pt" fo:language="en" fo:country="US" style:font-name-asian="標楷體1" style:font-size-asian="14pt" style:font-size-complex="14pt"/>
    </style:style>
    <style:style style:name="T24" style:family="text">
      <style:text-properties style:font-name="標楷體1" fo:font-size="14pt" style:font-name-asian="標楷體1" style:font-size-asian="14pt" style:font-size-complex="14pt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-complex="標楷體"/>
    </style:style>
    <style:style style:name="T27" style:family="text">
      <style:text-properties officeooo:rsid="000c59f1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南市政府衛生局『失智友善組織召募』計畫書</text:span></text:p>
      <text:list xml:id="list573251251484883053" text:style-name="WW8Num30">
        <text:list-item>
          <text:p text:style-name="P6">計畫緣起</text:p>
        </text:list-item>
      </text:list>
      <text:p text:style-name="P1"><text:span text:style-name="T4"><text:tab/><text:tab/> <text:s text:c="3"/></text:span><text:span text:style-name="T5">依衛生福利部(民國100年)委託台灣失智症協會進行之失智症流行病學調查結果，以及內政部106年12月人口統計資料估算，失智症人口約佔7.93%；也就是65歲以上的老人每12人即有1位失智者，而80歲以上的老人則每5人即有1位失智者。106年底失智人口超過27萬人，推估民國150年失智人口將逾85萬人，每100位台灣人有近5位失智者。全台九成以上失智者住在家中，由家人照顧或獨居，逾10 萬失智者具行動力，可能於社區自行活動而不自覺地陷於危機中，因此營造一個失智友善社區即為重要。失智友善社區包括三大要素，友善居民、友善組織及友善空間，其中友善組織就是結合食衣住行育樂各類商家共同來幫助失智長者；邀請願意幫助失智長者的商家、診所、教會、廟宇、藥局、學校或其他組織透過食衣住行育樂等方式，及時協助失智長者，藉由社區鄰里的守望相助，來共同照顧快速增加的失智長者，減輕家庭照顧壓力。透過本計畫，邀集各組織、單位及商店加入失智友善組織，形成一個失智友善網絡，以建構一個失智友善大臺南。</text:span></text:p>
      <text:list xml:id="list112956467169977" text:continue-numbering="true" text:style-name="WW8Num30">
        <text:list-item>
          <text:p text:style-name="P6">主協辦單位</text:p>
          <text:list>
            <text:list-item>
              <text:p text:style-name="P9">指導機關：衛生福利部國民健康署。</text:p>
            </text:list-item>
            <text:list-item>
              <text:p text:style-name="P9">主辦單位：臺南市政府衛生局。</text:p>
            </text:list-item>
          </text:list>
        </text:list-item>
        <text:list-item>
          <text:p text:style-name="P6">計畫目的</text:p>
          <text:list>
            <text:list-item>
              <text:p text:style-name="P8"><text:span text:style-name="T5">提升去失智友善組織的民眾對失智症的認知，降低歧視與偏見的態度。</text:span></text:p>
            </text:list-item>
            <text:list-item>
              <text:p text:style-name="P8"><text:span text:style-name="T5">讓失智者在社區中能得到適時的協助，營造失智友善社區。</text:span></text:p>
            </text:list-item>
          </text:list>
        </text:list-item>
        <text:list-item>
          <text:p text:style-name="P4"><text:span text:style-name="T2">參加對象：<text:tab/></text:span><text:span text:style-name="T5">組織、單位及商店。</text:span></text:p>
        </text:list-item>
        <text:list-item>
          <text:p text:style-name="P4"><text:span text:style-name="T2">加入方式</text:span><text:span text:style-name="T5">：</text:span></text:p>
          <text:list>
            <text:list-item>
              <text:p text:style-name="P10"><text:span text:style-name="T2">步驟一</text:span><text:span text:style-name="T12">：</text:span><text:span text:style-name="T5">單位或商店之負責人(或主管)及承辦人須完成實體或線上「失智友善社區」課程。</text:span></text:p>
            </text:list-item>
          </text:list>
        </text:list-item>
      </text:list>
      <text:list xml:id="list8182802956164087325" text:style-name="WW8Num7">
        <text:list-header>
          <text:p text:style-name="P13"><text:span text:style-name="T7">(一)實體課程</text:span><text:span text:style-name="T6">：</text:span><text:span text:style-name="T9">請衛生局於貴單位辦理「失智友善社區」課程講座</text:span><text:span text:style-name="T6">（免費)</text:span><text:span text:style-name="T9">，課程時間為1小時。</text:span></text:p>
          <text:p text:style-name="P14"><text:soft-page-break/><text:span text:style-name="T11">(二)</text:span><text:span text:style-name="T10">線上課程：</text:span><text:span text:style-name="T6">負責人(或主管)及聯絡人至於</text:span><text:span text:style-name="T10">e</text:span><text:span text:style-name="T6">等公務園(</text:span><text:span text:style-name="T10">https://elearn.hrd.gov.tw/mooc/index.php)</text:span><text:span text:style-name="T6">或臺南市政府衛生局健康飲食運動地圖網(</text:span><text:span text:style-name="T10">http://health-hp.tncghb.gov.tw/)</text:span><text:span text:style-name="T6">完成「失智友善社區」或「失智友善的一天」或「認識失智症及失智友善」線上課程，取得線上學習證明</text:span><text:span text:style-name="T10">PDF</text:span><text:span text:style-name="T6">檔。</text:span></text:p>
        </text:list-header>
      </text:list>
      <text:p text:style-name="Text_20_body"><text:span text:style-name="T23"/></text:p>
      <text:list xml:id="list112956962818776" text:continue-list="list112956467169977" text:style-name="WW8Num30">
        <text:list-item>
          <text:list>
            <text:list-item>
              <text:p text:style-name="P11"><text:span text:style-name="T25">步驟二</text:span><text:span text:style-name="T26">：</text:span><text:span text:style-name="T27">至臺南市政府一站式平台申請https://p.tainan.gov.tw//3mFDW1失智友善組織</text:span><text:span text:style-name="T26">。</text:span></text:p>
            </text:list-item>
            <text:list-item>
              <text:p text:style-name="P10"><text:span text:style-name="T5">加入後衛生局將提供</text:span><text:span text:style-name="T12">：</text:span></text:p>
            </text:list-item>
          </text:list>
        </text:list-item>
      </text:list>
      <text:list xml:id="list4524062133600345286" text:style-name="WW8Num6">
        <text:list-item>
          <text:p text:style-name="P5"><text:span text:style-name="T13">失智友善組織Logo標章，可張貼於組織門口或內部。</text:span></text:p>
        </text:list-item>
        <text:list-item>
          <text:p text:style-name="P5"><text:span text:style-name="T13">失智友善組織遇到失智者的看問留撥標準操作流程。</text:span></text:p>
        </text:list-item>
        <text:list-item>
          <text:p text:style-name="P7">失智海報及衛教單張。</text:p>
        </text:list-item>
      </text:list>
      <text:list xml:id="list112956794047262" text:continue-list="list112956962818776" text:style-name="WW8Num30">
        <text:list-item>
          <text:p text:style-name="P4"><text:span text:style-name="T2">聯絡方式</text:span><text:span text:style-name="T5">：</text:span></text:p>
          <text:list>
            <text:list-item>
              <text:p text:style-name="P12"><text:span text:style-name="T5">聯絡人：國民健康科林佳蓉</text:span><text:span text:style-name="T13">。</text:span></text:p>
            </text:list-item>
            <text:list-item>
              <text:p text:style-name="P12"><text:span text:style-name="T5">電話：06-2679751#255</text:span><text:span text:style-name="T13">。</text:span></text:p>
            </text:list-item>
            <text:list-item>
              <text:p text:style-name="P12"><text:span text:style-name="T5">E-mail：</text:span><text:a xlink:type="simple" xlink:href="mailto:a00122@tncghb.gov.tw" text:style-name="Internet_20_link" text:visited-style-name="Visited_20_Internet_20_Link"><text:span text:style-name="Internet_20_link"><text:span text:style-name="T5">a00122@tncghb.gov.tw</text:span></text:span></text:a><text:span text:style-name="T13">。</text:span></text:p>
            </text:list-item>
          </text:list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新細明體2" svg:font-family="新細明體, serif"/>
    <style:font-face style:name="Courier New" svg:font-family="'Courier New'" style:font-family-generic="modern"/>
    <style:font-face style:name="文鼎黑體" svg:font-family="文鼎黑體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8z1" style:family="text">
      <style:text-properties fo:font-size="12pt" fo:font-weight="normal" style:font-size-asian="12pt" style:font-weight-asian="normal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 style:font-size-complex="14pt"/>
    </style:style>
    <style:style style:name="WW8Num22z1" style:family="text">
      <style:text-properties fo:font-size="12pt" fo:font-weight="normal" style:font-size-asian="12pt" style:font-weight-asian="normal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size="12pt" style:font-size-asian="12pt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30z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/>
    <style:style style:name="WW8Num30z3" style:family="text">
      <style:text-properties style:font-name-complex="標楷體" style:font-family-complex="標楷體" style:font-family-generic-complex="scri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size-asian="14pt" style:font-size-complex="14pt"/>
    </style:style>
    <style:style style:name="WW8Num32z1" style:family="text">
      <style:text-properties fo:font-size="12pt" fo:font-weight="normal" style:font-size-asian="12pt" style:font-weight-asian="normal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text">
      <style:text-properties fo:color="#000000" fo:font-size="10pt" style:font-size-asian="10pt" style:font-name-complex="文鼎黑體" style:font-family-complex="文鼎黑體, 新細明體" style:font-family-generic-complex="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2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5cm" fo:text-indent="-0.84cm" fo:margin-left="2.3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5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259cm" fo:text-indent="-0.259cm" fo:margin-left="0.25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5cm" fo:text-indent="-0.84cm" fo:margin-left="2.325cm"/>
        </style:list-level-properties>
      </text:list-level-style-number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82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1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臺南市政府衛生局檳榔防制Logo徵選計畫</dc:title>
    <dc:subject/>
    <meta:keyword/>
    <meta:initial-creator>fda(3f)</meta:initial-creator>
    <meta:creation-date>2021-01-05T10:33:00</meta:creation-date>
    <dc:date>2024-02-23T11:29:56.078000000</dc:date>
    <meta:print-date>2019-06-20T08:49:00</meta:print-date>
    <meta:editing-cycles>5</meta:editing-cycles>
    <meta:editing-duration>PT11M1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3" meta:word-count="895" meta:character-count="1069" meta:non-whitespace-character-count="1061"/>
  </office:meta>
</office:document-meta>
</file>