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黑體, 新細明體" svg:font-family="文鼎黑體, 新細明體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Standard" style:list-style-name="WW8Num30" style:family="paragraph">
      <style:paragraph-properties style:snap-to-layout-grid="false" fo:text-align="justify"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150%"/>
    </style:style>
    <style:style style:name="T6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list-style-name="WW8Num30" style:family="paragraph">
      <style:paragraph-properties style:snap-to-layout-grid="false" fo:text-align="justify"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" style:parent-style-name="Standard" style:list-style-name="WW8Num30" style:family="paragraph">
      <style:paragraph-properties style:snap-to-layout-grid="false" fo:text-align="justify" fo:line-height="150%" fo:text-indent="-0.583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list-style-name="WW8Num30" style:family="paragraph">
      <style:paragraph-properties style:snap-to-layout-grid="false" fo:text-align="justify" fo:line-height="150%" fo:text-indent="-0.583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Standard" style:list-style-name="WW8Num30" style:family="paragraph">
      <style:paragraph-properties style:snap-to-layout-grid="false" fo:text-align="justify"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" style:parent-style-name="Standard" style:list-style-name="WW8Num30" style:family="paragraph">
      <style:paragraph-properties style:snap-to-layout-grid="false" fo:text-align="justify" fo:line-height="150%" fo:text-indent="-0.583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Standard" style:list-style-name="WW8Num30" style:family="paragraph">
      <style:paragraph-properties style:snap-to-layout-grid="false" fo:text-align="justify" fo:line-height="150%" fo:text-indent="-0.583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Standard" style:list-style-name="WW8Num30" style:family="paragraph">
      <style:paragraph-properties style:snap-to-layout-grid="false" fo:text-align="justify"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list-style-name="WW8Num30" style:family="paragraph">
      <style:paragraph-properties style:snap-to-layout-grid="false" fo:text-align="justify"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Standard" style:list-style-name="WW8Num30" style:family="paragraph">
      <style:paragraph-properties style:snap-to-layout-grid="false" fo:text-align="justify" fo:line-height="150%" fo:margin-left="0.5909in" fo:text-indent="-0.4013in">
        <style:tab-stops>
          <style:tab-stop style:type="left" style:position="0.5909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Standard" style:list-style-name="WW8Num7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list-style-name="WW8Num7" style:family="paragraph">
      <style:paragraph-properties style:snap-to-layout-grid="false" fo:text-align="justify" fo:line-height="150%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list-style-name="WW8Num30" style:family="paragraph">
      <style:paragraph-properties style:snap-to-layout-grid="false" fo:text-align="justify" fo:line-height="150%" fo:margin-left="0.5909in" fo:text-indent="-0.4013in">
        <style:tab-stops>
          <style:tab-stop style:type="left" style:position="0.5909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list-style-name="WW8Num30" style:family="paragraph">
      <style:paragraph-properties style:snap-to-layout-grid="false" fo:text-align="justify" fo:line-height="150%" fo:margin-left="0.5909in" fo:text-indent="-0.4013in">
        <style:tab-stops>
          <style:tab-stop style:type="left" style:position="0.5909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06" style:parent-style-name="Standard" style:list-style-name="WW8Num6" style:family="paragraph">
      <style:paragraph-properties style:snap-to-layout-grid="false" fo:text-align="justify" fo:line-height="150%">
        <style:tab-stops>
          <style:tab-stop style:type="left" style:position="-0.675in"/>
          <style:tab-stop style:type="left" style:position="-0.5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list-style-name="WW8Num6" style:family="paragraph">
      <style:paragraph-properties style:snap-to-layout-grid="false" fo:text-align="justify" fo:line-height="150%">
        <style:tab-stops>
          <style:tab-stop style:type="left" style:position="-0.675in"/>
          <style:tab-stop style:type="left" style:position="-0.5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list-style-name="WW8Num6" style:family="paragraph">
      <style:paragraph-properties style:snap-to-layout-grid="false" fo:text-align="justify" fo:line-height="150%">
        <style:tab-stops>
          <style:tab-stop style:type="left" style:position="-0.675in"/>
          <style:tab-stop style:type="left" style:position="-0.5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list-style-name="WW8Num6" style:family="paragraph">
      <style:paragraph-properties style:snap-to-layout-grid="false" fo:text-align="justify" fo:line-height="150%">
        <style:tab-stops>
          <style:tab-stop style:type="left" style:position="-0.675in"/>
          <style:tab-stop style:type="left" style:position="-0.5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list-style-name="WW8Num30" style:family="paragraph">
      <style:paragraph-properties style:snap-to-layout-grid="false" fo:text-align="justify"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Standard" style:list-style-name="WW8Num30" style:family="paragraph">
      <style:paragraph-properties style:snap-to-layout-grid="false" fo:text-align="justify" fo:line-height="150%" fo:margin-left="0.4347in" fo:text-indent="-0.1847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list-style-name="WW8Num30" style:family="paragraph">
      <style:paragraph-properties style:snap-to-layout-grid="false" fo:text-align="justify" fo:line-height="150%" fo:margin-left="0.4347in" fo:text-indent="-0.1847in">
        <style:tab-stops>
          <style:tab-stop style:type="left" style:position="0.5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政府衛生局『失智友善組織召募』計畫書</text:span></text:p>
      <text:list text:style-name="WW8Num30">
        <text:list-item text:start-value="1">
          <text:p text:style-name="P3"><text:span text:style-name="T4">計畫緣起</text:span></text:p>
        </text:list-item>
      </text:list>
      <text:p text:style-name="P5"><text:span text:style-name="T6"><text:tab/></text:span><text:span text:style-name="T7"><text:tab/><text:s text:c="4"/></text:span><text:span text:style-name="T8">依衛生福利部</text:span><text:span text:style-name="T9">(</text:span><text:span text:style-name="T10">民國</text:span><text:span text:style-name="T11">100</text:span><text:span text:style-name="T12">年</text:span><text:span text:style-name="T13">)</text:span><text:span text:style-name="T14">委託台灣失智症協會進行之失智症流行病學調查結果，以及內政部</text:span><text:span text:style-name="T15">106</text:span><text:span text:style-name="T16">年</text:span><text:span text:style-name="T17">12</text:span><text:span text:style-name="T18">月人口統計資料估算，失智症人口約佔</text:span><text:span text:style-name="T19">7.93%</text:span><text:span text:style-name="T20">；也就是</text:span><text:span text:style-name="T21">65</text:span><text:span text:style-name="T22">歲以上的老人每</text:span><text:span text:style-name="T23">12</text:span><text:span text:style-name="T24">人即有</text:span><text:span text:style-name="T25">1</text:span><text:span text:style-name="T26">位失智者，而</text:span><text:span text:style-name="T27">80</text:span><text:span text:style-name="T28">歲以上的老人則每</text:span><text:span text:style-name="T29">5</text:span><text:span text:style-name="T30">人即有</text:span><text:span text:style-name="T31">1</text:span><text:span text:style-name="T32">位失智者。</text:span><text:span text:style-name="T33">106</text:span><text:span text:style-name="T34">年底失智人口超過</text:span><text:span text:style-name="T35">27</text:span><text:span text:style-name="T36">萬人，推估民國</text:span><text:span text:style-name="T37">150</text:span><text:span text:style-name="T38">年失智人口將逾</text:span><text:span text:style-name="T39">85</text:span><text:span text:style-name="T40">萬人，每</text:span><text:span text:style-name="T41">100</text:span><text:span text:style-name="T42">位台灣人有近</text:span><text:span text:style-name="T43">5</text:span><text:span text:style-name="T44">位失智者。全台九成以上失智者住在家中，由家人照顧或獨居，逾</text:span><text:span text:style-name="T45">10<text:s/></text:span><text:span text:style-name="T46">萬失智者具行動力，可能於社區自行活動而不自覺地陷於危機中，因此營造一個失智友善社區即為重要。失智友善社區包括三大要素，友善居民、友善組織及友善空間，其中友善組織就是結合食衣住行育樂各類商家共同來幫助失智長者；邀請願意幫助失智長者的商家、診所、教會、廟宇、藥局、學校或其他組織透過食衣住行育樂等方式，及時協助失智長者，藉由社區鄰里的守望相助，來共同照顧快速增加的失智長者，減輕家庭照顧壓力。透過本計畫，邀集各組織、單位及商店加入失智友善組織，形成一個失智友善網絡，以建構一個失智友善大臺南。</text:span></text:p>
      <text:list text:style-name="WW8Num30" text:continue-numbering="true">
        <text:list-item>
          <text:p text:style-name="P47">主協辦單位</text:p>
          <text:list text:continue-numbering="true">
            <text:list-item>
              <text:p text:style-name="P48"><text:span text:style-name="T49">指導機關：衛生福利部國民健康署。</text:span></text:p>
            </text:list-item>
            <text:list-item>
              <text:p text:style-name="P50"><text:span text:style-name="T51">主辦單位：臺南市政府衛生局。</text:span></text:p>
            </text:list-item>
          </text:list>
        </text:list-item>
        <text:list-item>
          <text:p text:style-name="P52">計畫目的</text:p>
          <text:list text:continue-numbering="true">
            <text:list-item>
              <text:p text:style-name="P53"><text:span text:style-name="T54">提升去失智友善組織的民眾對失智症的認知，降低歧視與偏見的態度。</text:span></text:p>
            </text:list-item>
            <text:list-item>
              <text:p text:style-name="P55"><text:span text:style-name="T56">讓失智者在社區中能得到適時的協助，營造失智友善社區。</text:span></text:p>
            </text:list-item>
          </text:list>
        </text:list-item>
        <text:list-item>
          <text:p text:style-name="P57"><text:span text:style-name="T58">參加對象：</text:span><text:span text:style-name="T59"><text:tab/></text:span><text:span text:style-name="T60"><text:tab/></text:span><text:span text:style-name="T61">組織、單位及商店。</text:span></text:p>
        </text:list-item>
        <text:list-item>
          <text:p text:style-name="P62"><text:span text:style-name="T63">加入方式</text:span><text:span text:style-name="T64">：</text:span></text:p>
          <text:list text:continue-numbering="true">
            <text:list-item>
              <text:p text:style-name="P65"><text:span text:style-name="T66">步驟一</text:span><text:span text:style-name="T67">：</text:span><text:span text:style-name="T68">單位或商店之負責人</text:span><text:span text:style-name="T69">(</text:span><text:span text:style-name="T70">或主管</text:span><text:span text:style-name="T71">)</text:span><text:span text:style-name="T72">及承辦人須完成實體或線上「失智友善社區」課程。</text:span></text:p>
            </text:list-item>
          </text:list>
        </text:list-item>
      </text:list>
      <text:list text:style-name="WW8Num7">
        <text:list-item text:start-value="1">
          <text:p text:style-name="P73"><text:span text:style-name="T74">實體課程</text:span><text:span text:style-name="T75">：</text:span><text:span text:style-name="T76">請衛生局於貴單位辦理「失智友善社區」課程講座</text:span><text:span text:style-name="T77">（免費)</text:span><text:span text:style-name="T78">，課程時間為</text:span><text:span text:style-name="T79">1</text:span><text:span text:style-name="T80">小時。</text:span></text:p>
        </text:list-item>
        <text:list-item>
          <text:p text:style-name="P81"><text:span text:style-name="T82">線上課程</text:span><text:span text:style-name="T83">：至e等公務園線上學習</text:span><text:span text:style-name="T84">「失智友善社區」課程</text:span><text:span text:style-name="T85">(https://elearn.hrd.gov.tw/info/10021481)，完成後列印出線上學習證明(個人專區&gt;學習紀錄&gt;列印證書)。</text:span></text:p>
        </text:list-item>
      </text:list>
      <text:list text:style-name="WW8Num30" text:continue-numbering="true">
        <text:list-item>
          <text:list>
            <text:list-item>
              <text:p text:style-name="P86"><text:span text:style-name="T87">步驟二</text:span><text:span text:style-name="T88">：填寫</text:span><text:span text:style-name="T89">「</text:span><text:span text:style-name="T90">失智友善組織意願書</text:span><text:span text:style-name="T91">」</text:span><text:span text:style-name="T92">(一式兩份)，連同</text:span><text:span text:style-name="T93">「</text:span><text:span text:style-name="T94">線上學習證明</text:span><text:span text:style-name="T95">」</text:span><text:span text:style-name="T96">寄至</text:span><text:span text:style-name="T97">臺南市東區林森路一段</text:span><text:span text:style-name="T98">418</text:span><text:span text:style-name="T99">號臺南市政府衛生局</text:span><text:span text:style-name="T100">3</text:span><text:span text:style-name="T101">樓國民健康科林佳蓉衛生稽查員收</text:span><text:span text:style-name="T102">。</text:span></text:p>
            </text:list-item>
            <text:list-item>
              <text:p text:style-name="P103"><text:span text:style-name="T104">加入後衛生局將提供</text:span><text:span text:style-name="T105">：</text:span></text:p>
            </text:list-item>
          </text:list>
        </text:list-item>
      </text:list>
      <text:list text:style-name="WW8Num6">
        <text:list-item text:start-value="1">
          <text:p text:style-name="P106"><text:span text:style-name="T107">失智友善組織Logo標章，可張貼於組織門口或內部。</text:span></text:p>
        </text:list-item>
        <text:list-item>
          <text:p text:style-name="P108"><text:span text:style-name="T109">失智友善組織遇到失智者的看問留撥標準操作流程。</text:span></text:p>
        </text:list-item>
        <text:list-item>
          <text:p text:style-name="P110">失智症光碟。</text:p>
        </text:list-item>
        <text:list-item>
          <text:p text:style-name="P111">失智海報及衛教單張。</text:p>
        </text:list-item>
      </text:list>
      <text:list text:style-name="WW8Num30" text:continue-numbering="true">
        <text:list-item>
          <text:p text:style-name="P112"><text:span text:style-name="T113">聯絡方式</text:span><text:span text:style-name="T114">：</text:span></text:p>
          <text:list text:continue-numbering="true">
            <text:list-item>
              <text:p text:style-name="P115"><text:span text:style-name="T116">聯絡人：國民健康科</text:span><text:span text:style-name="T117">莊筠兒</text:span><text:span text:style-name="T118">。</text:span></text:p>
            </text:list-item>
            <text:list-item>
              <text:p text:style-name="P119"><text:span text:style-name="T120">電話：</text:span><text:span text:style-name="T121">06-2679751#255</text:span><text:span text:style-name="T122">。</text:span></text:p>
            </text:list-item>
          </text:list>
        </text:list-item>
      </text:list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黑體, 新細明體" svg:font-family="文鼎黑體, 新細明體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8z1" style:display-name="WW8Num18z1" style:family="text">
      <style:text-properties fo:font-weight="normal" style:font-weight-asian="normal" fo:font-size="12pt" style:font-size-asian="12pt" style:font-size-complex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4pt" style:font-size-asian="14pt" style:font-size-complex="14pt"/>
    </style:style>
    <style:style style:name="WW8Num22z1" style:display-name="WW8Num22z1" style:family="text">
      <style:text-properties fo:font-weight="normal" style:font-weight-asian="normal" fo:font-size="12pt" style:font-size-asian="12pt" style:font-size-complex="12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fo:font-size="12pt" style:font-size-asian="12pt" style:font-size-complex="12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weight="bold" style:font-weight-asian="bold" fo:font-size="14pt" style:font-size-asian="14pt" style:font-size-complex="14pt" fo:language="en" fo:country="US"/>
    </style:style>
    <style:style style:name="WW8Num30z1" style:display-name="WW8Num30z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8Num30z2" style:display-name="WW8Num30z2" style:family="text"/>
    <style:style style:name="WW8Num30z3" style:display-name="WW8Num30z3" style:family="text">
      <style:text-properties style:font-name-complex="標楷體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fo:font-weight="normal" style:font-weight-asian="normal" fo:font-size="12pt" style:font-size-asian="12pt" style:font-size-complex="12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A0" style:display-name="A0" style:family="text">
      <style:text-properties style:font-name-complex="文鼎黑體, 新細明體" fo:color="#000000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list-format-name="NLF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5847in" text:min-label-width="0.3305in" text:list-level-position-and-space-mode="label-alignment">
          <style:list-level-label-alignment text:label-followed-by="listtab" fo:margin-left="0.9152in" fo:text-indent="-0.330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list-format-name="NLF2" style:num-format="一, 二, 三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list-format-name="NLF2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list-format-name="NLF2" style:num-format="1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0" style:num-format="壹, 貳, 參, ...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(" style:num-suffix=")" style:num-list-format-name="NLF2" style:num-format="一, 二, 三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WW_CharLFO11LVL2" style:family="text">
      <style:text-properties style:font-name="Wingdings" style:font-name-complex="Wingdings"/>
    </style:style>
    <text:list-style style:name="WW8Num11" style:display-name="WW8Num11">
      <text:list-level-style-number text:level="1" style:num-suffix="." style:num-list-format-name="NLF3" style:num-format="1">
        <style:list-level-properties text:space-before="0.5847in" text:min-label-width="0.3305in" text:list-level-position-and-space-mode="label-alignment">
          <style:list-level-label-alignment text:label-followed-by="listtab" fo:margin-left="0.9152in" fo:text-indent="-0.3305in"/>
        </style:list-level-properties>
      </text:list-level-style-number>
      <text:list-level-style-bullet text:level="2" text:style-name="WW_CharLFO11LVL2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1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標楷體"/>
    </style:style>
    <text:list-style style:name="WW8Num13" style:display-name="WW8Num13">
      <text:list-level-style-number text:level="1" text:style-name="WW_CharLFO13LVL1" style:num-prefix="(" style:num-suffix=")" style:num-list-format-name="NLF2" style:num-format="一, 二, 三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suffix="." style:num-list-format-name="NLF1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4" style:num-format="一, 二, 三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 fo:font-size="14pt" style:font-size-asian="14pt" style:font-size-complex="14pt"/>
    </style:style>
    <style:style style:name="WW_CharLFO18LVL2" style:family="text">
      <style:text-properties fo:font-weight="normal" style:font-weight-asian="normal" fo:font-size="12pt" style:font-size-asian="12pt" style:font-size-complex="12pt"/>
    </style:style>
    <text:list-style style:name="WW8Num18" style:display-name="WW8Num18">
      <text:list-level-style-bullet text:level="1" text:style-name="WW_CharLFO18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number text:level="2" text:style-name="WW_CharLFO18LVL2" style:num-prefix="(" style:num-suffix=")" style:num-list-format-name="NLF5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." style:num-list-format-name="NLF6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、" style:num-list-format-name="NLF0" style:num-format="一, 二, 三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WW_CharLFO22LVL1" style:family="text">
      <style:text-properties fo:font-size="14pt" style:font-size-asian="14pt" style:font-size-complex="14pt"/>
    </style:style>
    <style:style style:name="WW_CharLFO22LVL2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、" style:num-list-format-name="NLF7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list-format-name="NLF7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font-size="12pt" style:font-size-asian="12pt" style:font-size-complex="12pt"/>
    </style:style>
    <text:list-style style:name="WW8Num23" style:display-name="WW8Num23">
      <text:list-level-style-number text:level="1" style:num-suffix="、" style:num-list-format-name="NLF7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(" style:num-suffix=")" style:num-list-format-name="NLF7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list-format-name="NLF2" style:num-format="一, 二, 三, ...">
        <style:list-level-properties text:space-before="0.4347in" text:min-label-width="0.2833in" text:list-level-position-and-space-mode="label-alignment">
          <style:list-level-label-alignment text:label-followed-by="listtab" fo:margin-left="0.718in" fo:text-indent="-0.2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style:style style:name="WW_CharLFO26LVL1" style:family="text">
      <style:text-properties style:font-name-complex="標楷體"/>
    </style:style>
    <text:list-style style:name="WW8Num26" style:display-name="WW8Num26">
      <text:list-level-style-number text:level="1" text:style-name="WW_CharLFO26LVL1" style:num-suffix="." style:num-list-format-name="NLF1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list-format-name="NLF1" style:num-format="1">
        <style:list-level-properties text:space-before="0.3361in" text:min-label-width="0.3305in" text:list-level-position-and-space-mode="label-alignment">
          <style:list-level-label-alignment text:label-followed-by="listtab" fo:margin-left="0.6666in" fo:text-indent="-0.330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30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style:style style:name="WW_CharLFO30LVL2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30LVL4" style:family="text">
      <style:text-properties style:font-name-complex="標楷體"/>
    </style:style>
    <text:list-style style:name="WW8Num30" style:display-name="WW8Num30">
      <text:list-level-style-number text:level="1" text:style-name="WW_CharLFO30LVL1" style:num-suffix="、" style:num-list-format-name="NLF8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、" style:num-list-format-name="NLF8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8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list-format-name="NLF8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/>
    </style:style>
    <text:list-style style:name="WW8Num31" style:display-name="WW8Num31">
      <text:list-level-style-number text:level="1" text:style-name="WW_CharLFO31LVL1" style:num-prefix="(" style:num-suffix=")" style:num-list-format-name="NLF2" style:num-format="一, 二, 三, ...">
        <style:list-level-properties text:space-before="0.3895in" text:min-label-width="0.325in" text:list-level-position-and-space-mode="label-alignment">
          <style:list-level-label-alignment text:label-followed-by="listtab" fo:margin-left="0.7145in" fo:text-indent="-0.3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32LVL1" style:family="text">
      <style:text-properties fo:font-size="14pt" style:font-size-asian="14pt" style:font-size-complex="14pt"/>
    </style:style>
    <style:style style:name="WW_CharLFO32LVL2" style:family="text">
      <style:text-properties fo:font-weight="normal" style:font-weight-asian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、" style:num-list-format-name="NLF7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prefix="(" style:num-suffix=")" style:num-list-format-name="NLF7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3年度臺南市政府衛生局檳榔防制Logo徵選計畫</dc:title>
    <dc:subject/>
    <meta:initial-creator>fda(3f)</meta:initial-creator>
    <dc:creator>國民健康科-林士弘</dc:creator>
    <meta:creation-date>2021-01-05T10:33:00Z</meta:creation-date>
    <dc:date>2026-05-18T03:28:00Z</dc:date>
    <meta:print-date>2019-06-20T08:49:00Z</meta:print-date>
    <meta:template xlink:href="Normal.dotm" xlink:type="simple"/>
    <meta:editing-cycles>1</meta:editing-cycles>
    <meta:editing-duration>PT120S</meta:editing-duration>
    <meta:document-statistic meta:page-count="2" meta:paragraph-count="1" meta:word-count="145" meta:character-count="974" meta:row-count="6" meta:non-whitespace-character-count="830"/>
  </office:meta>
</office:document-meta>
</file>