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1.1222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1.0229in" style:use-optimal-column-width="false"/>
    </style:style>
    <style:style style:name="TableColumn7" style:family="table-column">
      <style:table-column-properties style:column-width="1.2145in" style:use-optimal-column-width="false"/>
    </style:style>
    <style:style style:name="TableColumn8" style:family="table-column">
      <style:table-column-properties style:column-width="1.2173in" style:use-optimal-column-width="false"/>
    </style:style>
    <style:style style:name="Table1" style:family="table" style:master-page-name="MP0">
      <style:table-properties style:width="7.3145in" fo:margin-left="-0.0229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547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39" style:family="table-row">
      <style:table-row-properties style:min-row-height="0.578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size="8pt" style:font-size-asian="8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57" style:family="table-row">
      <style:table-row-properties style:min-row-height="0.586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8pt" style:font-size-asian="8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72" style:family="table-row">
      <style:table-row-properties style:min-row-height="0.684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86" style:family="table-row">
      <style:table-row-properties style:min-row-height="0.684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4694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16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1944in"/>
      <style:text-properties style:font-name="標楷體" style:font-name-asian="標楷體" style:font-size-complex="14pt"/>
    </style:style>
    <style:style style:name="P124" style:parent-style-name="Standard" style:family="paragraph">
      <style:paragraph-properties fo:margin-top="0.1666in"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margin-top="0.1666in" fo:line-height="0.1944in">
        <style:tab-stops>
          <style:tab-stop style:type="left" style:position="3.0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line-height="0.1944in">
        <style:tab-stops>
          <style:tab-stop style:type="left" style:position="3.0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line-height="0.1944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line-height="0.1944in">
        <style:tab-stops>
          <style:tab-stop style:type="left" style:position="3.0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line-height="0.1944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1944in">
        <style:tab-stops>
          <style:tab-stop style:type="left" style:position="3.033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訴<text:s text:c="8"/>願<text:s text:c="9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<text:span text:style-name="T21">身份證字號</text:span></text:p>
          </table:table-cell>
          <table:table-cell table:style-name="TableCell22" table:number-columns-spanned="2">
            <text:p text:style-name="P23">住所或居所</text:p>
          </table:table-cell>
          <table:covered-table-cell/>
          <table:table-cell table:style-name="TableCell24">
            <text:p text:style-name="P25">電話</text:p>
          </table:table-cell>
        </table:table-row>
        <table:table-row table:style-name="TableRow26">
          <table:table-cell table:style-name="TableCell27">
            <text:p text:style-name="P28">訴願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管理人或代表人</text:span></text:p>
            <text:p text:style-name="P43"><text:span text:style-name="T44">(</text:span><text:span text:style-name="T45">無則免填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代理人</text:span></text:p>
            <text:p text:style-name="P61">(無則免填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原行政處分機關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行政處分書發文日期及文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Standard"><text:span text:style-name="T83">訴願人收受或知悉行政處分之年月日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7">
            <text:p text:style-name="P88">本訴願事件(專任教師或準用教師者)有無提起教師申訴程序：</text:p>
            <text:p text:style-name="Standard"><text:span text:style-name="T89">□</text:span><text:span text:style-name="T90">無</text:span></text:p>
            <text:p text:style-name="Standard"><text:span text:style-name="T91">□</text:span><text:span text:style-name="T92">有。向何機關或學校提起：</text:span><text:span text:style-name="T93"><text:s text:c="27"/></text:span><text:span text:style-name="T94">提起之年月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訴願請求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事實：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理由：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<text:s text:c="85"/></text:span><text:span text:style-name="T120">附</text:span><text:span text:style-name="T121"><text:s text:c="2"/></text:span><text:span text:style-name="T122">件：</text:span></text:p>
      <text:p text:style-name="P123"/>
      <text:p text:style-name="P124">（原行政處分機關全銜）轉呈</text:p>
      <text:p text:style-name="P125"><text:span text:style-name="T126">訴願管轄機關</text:span><text:span text:style-name="T127"><text:s text:c="2"/></text:span></text:p>
      <text:p text:style-name="P128"><text:span text:style-name="T129"><text:s text:c="31"/></text:span><text:span text:style-name="T130">訴願人</text:span><text:span text:style-name="T131"><text:s text:c="19"/></text:span><text:span text:style-name="T132">（簽名或蓋章）</text:span></text:p>
      <text:p text:style-name="P133"/>
      <text:p text:style-name="P134"><text:span text:style-name="T135"><text:tab/></text:span><text:span text:style-name="T136">代表人</text:span><text:span text:style-name="T137"><text:s text:c="8"/></text:span><text:span text:style-name="T138"><text:s text:c="3"/></text:span><text:span text:style-name="T139"><text:s text:c="4"/></text:span><text:span text:style-name="T140"><text:s text:c="4"/></text:span><text:bookmark-start text:name="_Hlk62634569"/><text:span text:style-name="T141">（簽名或蓋章）</text:span></text:p>
      <text:p text:style-name="P142"><text:bookmark-end text:name="_Hlk62634569"/></text:p>
      <text:p text:style-name="P143"><text:span text:style-name="T144"><text:tab/></text:span><text:span text:style-name="T145">代理人</text:span><text:span text:style-name="T146"><text:s/></text:span><text:span text:style-name="T147"><text:s text:c="18"/></text:span><text:span text:style-name="T148">（簽名或蓋章）</text:span></text:p>
      <text:p text:style-name="P149"/>
      <text:p text:style-name="P150"><text:span text:style-name="T151">中</text:span><text:span text:style-name="T152"><text:s text:c="2"/></text:span><text:span text:style-name="T153">華</text:span><text:span text:style-name="T154"><text:s text:c="2"/></text:span><text:span text:style-name="T155">民</text:span><text:span text:style-name="T156"><text:s text:c="2"/></text:span><text:span text:style-name="T157">國</text:span><text:span text:style-name="T158"><text:s/></text:span><text:span text:style-name="T159">　</text:span><text:span text:style-name="T160"><text:s/></text:span><text:span text:style-name="T161">年</text:span><text:span text:style-name="T162"><text:s/></text:span><text:span text:style-name="T163">　　月</text:span><text:span text:style-name="T164"><text:s/></text:span><text:span text:style-name="T165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8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先詳閱提起訴願須知</dc:title>
    <meta:initial-creator>台北市政府訴願審議委員會</meta:initial-creator>
    <dc:creator>衛生稽查科79001</dc:creator>
    <meta:creation-date>2021-09-23T03:56:00Z</meta:creation-date>
    <dc:date>2021-09-23T03:56:00Z</dc:date>
    <meta:print-date>2021-01-27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