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:.$C$10]; [.C10])&gt;1;NOT(ISBLANK([.C10]))))" style:apply-style-name="cf4" style:base-cell-address="表2、查核結果.C1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1:.$C$11]; [.C11])&gt;1;NOT(ISBLANK([.C11]))))" style:apply-style-name="cf4" style:base-cell-address="表2、查核結果.C1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3:.$C$13]; [.C13])&gt;1;NOT(ISBLANK([.C13]))))" style:apply-style-name="cf4" style:base-cell-address="表2、查核結果.C13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7:.$C$17]; [.C17])&gt;1;NOT(ISBLANK([.C17]))))" style:apply-style-name="cf4" style:base-cell-address="表2、查核結果.C17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9:.$C$19]; [.C19])&gt;1;NOT(ISBLANK([.C19]))))" style:apply-style-name="cf4" style:base-cell-address="表2、查核結果.C19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23:.$C$23]; [.C23])&gt;1;NOT(ISBLANK([.C23]))))" style:apply-style-name="cf4" style:base-cell-address="表2、查核結果.C23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:.$C$5]; [.C5])&gt;1;NOT(ISBLANK([.C5]))))" style:apply-style-name="cf4" style:base-cell-address="表2、查核結果.C5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5:.$D$5]; [.D5])&gt;1;NOT(ISBLANK([.D5]))))" style:apply-style-name="cf4" style:base-cell-address="表2、查核結果.D5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7:.$C$107]; [.C107])&gt;1;NOT(ISBLANK([.C107]))))" style:apply-style-name="cf4" style:base-cell-address="表2、查核結果.C107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8:.$C$108]; [.C108])&gt;1;NOT(ISBLANK([.C108]))))" style:apply-style-name="cf4" style:base-cell-address="表2、查核結果.C108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11:.$C$111]; [.C111])&gt;1;NOT(ISBLANK([.C111]))))" style:apply-style-name="cf4" style:base-cell-address="表2、查核結果.C111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13:.$C$113]; [.C113])&gt;1;NOT(ISBLANK([.C113]))))" style:apply-style-name="cf4" style:base-cell-address="表2、查核結果.C113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14:.$C$114]; [.C114])&gt;1;NOT(ISBLANK([.C114]))))" style:apply-style-name="cf4" style:base-cell-address="表2、查核結果.C114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15:.$C$115]; [.C115])&gt;1;NOT(ISBLANK([.C115]))))" style:apply-style-name="cf4" style:base-cell-address="表2、查核結果.C115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29:.$C$29]; [.C29])&gt;1;NOT(ISBLANK([.C29]))))" style:apply-style-name="cf4" style:base-cell-address="表2、查核結果.C2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3:.$C$33]; [.C33])&gt;1;NOT(ISBLANK([.C33]))))" style:apply-style-name="cf4" style:base-cell-address="表2、查核結果.C33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4:.$C$34]; [.C34])&gt;1;NOT(ISBLANK([.C34]))))" style:apply-style-name="cf4" style:base-cell-address="表2、查核結果.C34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5:.$C$35]; [.C35])&gt;1;NOT(ISBLANK([.C35]))))" style:apply-style-name="cf4" style:base-cell-address="表2、查核結果.C35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7:.$C$37]; [.C37])&gt;1;NOT(ISBLANK([.C37]))))" style:apply-style-name="cf4" style:base-cell-address="表2、查核結果.C37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8:.$C$38]; [.C38])&gt;1;NOT(ISBLANK([.C38]))))" style:apply-style-name="cf4" style:base-cell-address="表2、查核結果.C38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39:.$C$39]; [.C39])&gt;1;NOT(ISBLANK([.C39]))))" style:apply-style-name="cf4" style:base-cell-address="表2、查核結果.C3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41:.$C$41]; [.C41])&gt;1;NOT(ISBLANK([.C41]))))" style:apply-style-name="cf4" style:base-cell-address="表2、查核結果.C4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42:.$C$42]; [.C42])&gt;1;NOT(ISBLANK([.C42]))))" style:apply-style-name="cf4" style:base-cell-address="表2、查核結果.C42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43:.$C$43]; [.C43])&gt;1;NOT(ISBLANK([.C43]))))" style:apply-style-name="cf4" style:base-cell-address="表2、查核結果.C43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44:.$C$44]; [.C44])&gt;1;NOT(ISBLANK([.C44]))))" style:apply-style-name="cf4" style:base-cell-address="表2、查核結果.C44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49:.$C$49]; [.C49])&gt;1;NOT(ISBLANK([.C49]))))" style:apply-style-name="cf4" style:base-cell-address="表2、查核結果.C49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2:.$C$52]; [.C52])&gt;1;NOT(ISBLANK([.C52]))))" style:apply-style-name="cf4" style:base-cell-address="表2、查核結果.C52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3:.$C$53]; [.C53])&gt;1;NOT(ISBLANK([.C53]))))" style:apply-style-name="cf4" style:base-cell-address="表2、查核結果.C53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4:.$C$54]; [.C54])&gt;1;NOT(ISBLANK([.C54]))))" style:apply-style-name="cf4" style:base-cell-address="表2、查核結果.C54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7:.$C$57]; [.C57])&gt;1;NOT(ISBLANK([.C57]))))" style:apply-style-name="cf4" style:base-cell-address="表2、查核結果.C57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59:.$C$59]; [.C59])&gt;1;NOT(ISBLANK([.C59]))))" style:apply-style-name="cf4" style:base-cell-address="表2、查核結果.C59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63:.$C$63]; [.C63])&gt;1;NOT(ISBLANK([.C63]))))" style:apply-style-name="cf4" style:base-cell-address="表2、查核結果.C6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67:.$C$67]; [.C67])&gt;1;NOT(ISBLANK([.C67]))))" style:apply-style-name="cf4" style:base-cell-address="表2、查核結果.C67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75:.$C$75]; [.C75])&gt;1;NOT(ISBLANK([.C75]))))" style:apply-style-name="cf4" style:base-cell-address="表2、查核結果.C75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76:.$C$76]; [.C76])&gt;1;NOT(ISBLANK([.C76]))))" style:apply-style-name="cf4" style:base-cell-address="表2、查核結果.C76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80:.$C$80]; [.C80])&gt;1;NOT(ISBLANK([.C80]))))" style:apply-style-name="cf4" style:base-cell-address="表2、查核結果.C8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82:.$C$82]; [.C82])&gt;1;NOT(ISBLANK([.C82]))))" style:apply-style-name="cf4" style:base-cell-address="表2、查核結果.C82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87:.$C$87]; [.C87])&gt;1;NOT(ISBLANK([.C87]))))" style:apply-style-name="cf4" style:base-cell-address="表2、查核結果.C87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88:.$C$88]; [.C88])&gt;1;NOT(ISBLANK([.C88]))))" style:apply-style-name="cf4" style:base-cell-address="表2、查核結果.C88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93:.$C$93]; [.C93])&gt;1;NOT(ISBLANK([.C93]))))" style:apply-style-name="cf4" style:base-cell-address="表2、查核結果.C93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96:.$C$96]; [.C96])&gt;1;NOT(ISBLANK([.C96]))))" style:apply-style-name="cf4" style:base-cell-address="表2、查核結果.C96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0:.$C$100]; [.C100])&gt;1;NOT(ISBLANK([.C100]))))" style:apply-style-name="cf4" style:base-cell-address="表2、查核結果.C100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3:.$C$103]; [.C103])&gt;1;NOT(ISBLANK([.C103]))))" style:apply-style-name="cf4" style:base-cell-address="表2、查核結果.C103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104:.$C$104]; [.C104])&gt;1;NOT(ISBLANK([.C104]))))" style:apply-style-name="cf4" style:base-cell-address="表2、查核結果.C104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C$99:.$C$99]; [.C99])&gt;1;NOT(ISBLANK([.C99]))))" style:apply-style-name="cf4" style:base-cell-address="表2、查核結果.C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、查核結果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7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number-columns-repeated="16360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8">
            <text:p>112年供應校園午餐之學校自設廚房稽查專案 – 查核結果 (臺南市)<text:s text:c="4"/>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9">
            <text:p>序號</text:p>
          </table:table-cell>
          <table:table-cell office:value-type="string" table:number-columns-spanned="1" table:number-rows-spanned="3" table:style-name="ce20">
            <text:p>序號<text:span text:style-name="T1">1</text:span></text:p>
          </table:table-cell>
          <table:table-cell office:value-type="string" table:number-columns-spanned="1" table:number-rows-spanned="3" table:style-name="ce20">
            <text:p>學校名稱<text:span text:style-name="T1">1</text:span></text:p>
          </table:table-cell>
          <table:table-cell office:value-type="string" table:number-columns-spanned="1" table:number-rows-spanned="3" table:style-name="ce20">
            <text:p>供餐類型</text:p>
          </table:table-cell>
          <table:table-cell office:value-type="string" table:number-columns-spanned="5" table:number-rows-spanned="2" table:style-name="ce21">
            <text:p>GHP稽查結果</text:p>
          </table:table-cell>
          <table:covered-table-cell table:number-columns-repeated="4"/>
          <table:table-cell office:value-type="string" table:number-columns-spanned="6" table:number-rows-spanned="1" table:style-name="ce20">
            <text:p>成品抽驗結果<text:span text:style-name="T1">3</text:span></text:p>
          </table:table-cell>
          <table:covered-table-cell table:number-columns-repeated="5"/>
          <table:table-cell office:value-type="string" table:number-columns-spanned="4" table:number-rows-spanned="2" table:style-name="ce21">
            <text:p>半成品抽驗結果</text:p>
          </table:table-cell>
          <table:covered-table-cell table:number-columns-repeated="3"/>
          <table:table-cell office:value-type="string" table:number-columns-spanned="4" table:number-rows-spanned="2" table:style-name="ce20">
            <text:p>豬肉原產地標示查核</text:p>
          </table:table-cell>
          <table:covered-table-cell table:number-columns-repeated="3"/>
          <table:table-cell office:value-type="string" table:number-columns-spanned="1" table:number-rows-spanned="3" table:style-name="ce21">
            <text:p>後續處辦情形</text:p>
            <text:p>(含裁處)</text:p>
          </table:table-cell>
          <table:table-cell table:number-columns-repeated="1636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20">
            <text:p>初抽</text:p>
          </table:table-cell>
          <table:covered-table-cell table:number-columns-repeated="2"/>
          <table:table-cell office:value-type="string" table:number-columns-spanned="3" table:number-rows-spanned="1" table:style-name="ce20">
            <text:p>複抽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0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稽查日期</text:p>
          </table:table-cell>
          <table:table-cell office:value-type="string" table:style-name="ce5">
            <text:p>GHP</text:p>
            <text:p>查核結果</text:p>
          </table:table-cell>
          <table:table-cell office:value-type="string" table:style-name="ce5">
            <text:p>限改日期</text:p>
          </table:table-cell>
          <table:table-cell office:value-type="string" table:style-name="ce5">
            <text:p>複查日期</text:p>
          </table:table-cell>
          <table:table-cell office:value-type="string" table:style-name="ce5">
            <text:p>複查結果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檢體名稱</text:p>
          </table:table-cell>
          <table:table-cell office:value-type="string" table:style-name="ce4">
            <text:p>檢驗結果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結果</text:p>
          </table:table-cell>
          <table:table-cell office:value-type="string" table:style-name="ce5">
            <text:p>抽驗日期</text:p>
          </table:table-cell>
          <table:table-cell office:value-type="string" table:style-name="ce5">
            <text:p>檢體名稱</text:p>
          </table:table-cell>
          <table:table-cell office:value-type="string" table:style-name="ce5">
            <text:p>檢驗項目</text:p>
          </table:table-cell>
          <table:table-cell office:value-type="string" table:style-name="ce5">
            <text:p>檢驗結果</text:p>
          </table:table-cell>
          <table:table-cell office:value-type="string" table:style-name="ce4">
            <text:p>查核日期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結果判定</text:p>
          </table:table-cell>
          <table:covered-table-cell/>
          <table:table-cell table:number-columns-repeated="16360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36" table:style-name="ce8">
            <text:p>36</text:p>
          </table:table-cell>
          <table:table-cell office:value-type="string" table:style-name="ce28">
            <text:p>大灣高中</text:p>
          </table:table-cell>
          <table:table-cell office:value-type="string" table:style-name="ce29">
            <text:p>公辦公營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220" table:style-name="ce8">
            <text:p>1120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大阪豬排</text:p>
          </table:table-cell>
          <table:table-cell office:value-type="string" table:style-name="ce8">
            <text:p>合格</text:p>
          </table:table-cell>
          <table:table-cell table:style-name="ce9"/>
          <table:table-cell table:number-columns-repeated="16360" table:style-name="ce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永仁高中</text:p>
          </table:table-cell>
          <table:table-cell office:value-type="string" table:style-name="ce7">
            <text:p>公辦公營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220" table:style-name="ce8">
            <text:p>1120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蘿蔔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新市國中</text:p>
          </table:table-cell>
          <table:table-cell office:value-type="string" table:style-name="ce7">
            <text:p>公辦公營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220" table:style-name="ce8">
            <text:p>112022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220" table:style-name="ce8">
            <text:p>11202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排骨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大港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芋燉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永康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豆薯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string" table:style-name="ce22">
            <text:p>永信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玉米肉末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70" table:style-name="ce8">
            <text:p>70</text:p>
          </table:table-cell>
          <table:table-cell office:value-type="string" table:style-name="ce23">
            <text:p>松林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炸豬排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後營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什錦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115" table:style-name="ce8">
            <text:p>115</text:p>
          </table:table-cell>
          <table:table-cell office:value-type="string" table:style-name="ce24">
            <text:p>大成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筍干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大同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白菜獅子頭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文化國小</text:p>
          </table:table-cell>
          <table:table-cell office:value-type="string" table:style-name="ce7">
            <text:p>公辦公營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06" table:style-name="ce11">
            <text:p>112030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肉燥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仁德國小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限期改善</text:p>
          </table:table-cell>
          <table:table-cell office:value-type="string" table:style-name="ce8">
            <text:p>112.3.29</text:p>
          </table:table-cell>
          <table:table-cell office:value-type="string" table:style-name="ce8">
            <text:p>112.3.30</text:p>
          </table:table-cell>
          <table:table-cell office:value-type="string" table:style-name="ce8">
            <text:p>複查合格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梅花肉片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25">
            <text:p>仁德國中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冷凍-腿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三村國小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8">
            <text:p>1120308</text:p>
          </table:table-cell>
          <table:table-cell office:value-type="string" table:style-name="ce8">
            <text:p>白油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餛飩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float" office:value="75" table:style-name="ce8">
            <text:p>75</text:p>
          </table:table-cell>
          <table:table-cell office:value-type="string" table:style-name="ce26">
            <text:p>佳里國小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8">
            <text:p>1120308</text:p>
          </table:table-cell>
          <table:table-cell office:value-type="string" table:style-name="ce8">
            <text:p>烏龍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筍香豬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佳里國中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酥紅糟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float" office:value="129" table:style-name="ce8">
            <text:p>129</text:p>
          </table:table-cell>
          <table:table-cell office:value-type="string" table:style-name="ce8">
            <text:p>新民國小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干貝粥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float" office:value="131" table:style-name="ce8">
            <text:p>131</text:p>
          </table:table-cell>
          <table:table-cell office:value-type="string" table:style-name="ce8">
            <text:p>南新國中</text:p>
          </table:table-cell>
          <table:table-cell office:value-type="string" table:style-name="ce7">
            <text:p>公辦公營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11">
            <text:p>112030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08" table:style-name="ce8">
            <text:p>1120308</text:p>
          </table:table-cell>
          <table:table-cell office:value-type="string" table:style-name="ce8">
            <text:p>川武非基改凍豆腐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308" table:style-name="ce11">
            <text:p>112030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客家板條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float" office:value="28" table:style-name="ce8">
            <text:p>28</text:p>
          </table:table-cell>
          <table:table-cell office:value-type="string" table:style-name="ce27">
            <text:p>立人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蔥燒排骨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開元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洋蔥炒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大灣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黑胡椒豬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崑山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馬鈴薯燉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白河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泰式打拋豬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4">
          <table:table-cell office:value-type="float" office:value="24" table:style-name="ce7">
            <text:p>24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白河國中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刺瓜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float" office:value="98" table:style-name="ce8">
            <text:p>98</text:p>
          </table:table-cell>
          <table:table-cell office:value-type="string" table:style-name="ce36">
            <text:p>大成國中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黑胡椒豬排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鹽水國小</text:p>
          </table:table-cell>
          <table:table-cell office:value-type="string" table:style-name="ce7">
            <text:p>公辦公營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13" table:style-name="ce11">
            <text:p>1120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瓜子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6">
          <table:table-cell office:value-type="float" office:value="27" table:style-name="ce7">
            <text:p>2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協進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京醬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六甲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海鮮豬肉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29" table:style-name="ce7">
            <text:p>29</text:p>
          </table:table-cell>
          <table:table-cell office:value-type="float" office:value="88" table:style-name="ce8">
            <text:p>88</text:p>
          </table:table-cell>
          <table:table-cell office:value-type="string" table:style-name="ce37">
            <text:p>崇明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float" office:value="95" table:style-name="ce8">
            <text:p>95</text:p>
          </table:table-cell>
          <table:table-cell office:value-type="string" table:style-name="ce38">
            <text:p>南化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肉燥乾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31" table:style-name="ce7">
            <text:p>31</text:p>
          </table:table-cell>
          <table:table-cell office:value-type="float" office:value="100" table:style-name="ce8">
            <text:p>100</text:p>
          </table:table-cell>
          <table:table-cell office:value-type="string" table:style-name="ce39">
            <text:p>南寧高中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酸菜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新進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香菇瘦肉粥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128" table:style-name="ce8">
            <text:p>128</text:p>
          </table:table-cell>
          <table:table-cell office:value-type="string" table:style-name="ce40">
            <text:p>新營國小</text:p>
          </table:table-cell>
          <table:table-cell office:value-type="string" table:style-name="ce7">
            <text:p>公辦公營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2" table:style-name="ce8">
            <text:p>1120322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2" table:style-name="ce8">
            <text:p>1120322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醬燒小肉包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float" office:value="55" table:style-name="ce8">
            <text:p>55</text:p>
          </table:table-cell>
          <table:table-cell office:value-type="string" table:style-name="ce41">
            <text:p>安定國中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韓式味噌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63" table:style-name="ce8">
            <text:p>63</text:p>
          </table:table-cell>
          <table:table-cell office:value-type="string" table:style-name="ce42">
            <text:p>土城國小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肉燥大陸妹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36" table:style-name="ce7">
            <text:p>36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將軍國中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桂竹筍炒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float" office:value="110" table:style-name="ce8">
            <text:p>110</text:p>
          </table:table-cell>
          <table:table-cell office:value-type="string" table:style-name="ce43">
            <text:p>將軍國小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湯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4">
          <table:table-cell office:value-type="float" office:value="38" table:style-name="ce7">
            <text:p>38</text:p>
          </table:table-cell>
          <table:table-cell office:value-type="float" office:value="120" table:style-name="ce8">
            <text:p>120</text:p>
          </table:table-cell>
          <table:table-cell office:value-type="string" table:style-name="ce44">
            <text:p>新化國中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沙茶青椒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5">
          <table:table-cell office:value-type="float" office:value="39" table:style-name="ce7">
            <text:p>39</text:p>
          </table:table-cell>
          <table:table-cell office:value-type="float" office:value="130" table:style-name="ce8">
            <text:p>130</text:p>
          </table:table-cell>
          <table:table-cell office:value-type="string" table:style-name="ce45">
            <text:p>公誠國小</text:p>
          </table:table-cell>
          <table:table-cell office:value-type="string" table:style-name="ce7">
            <text:p>公辦公營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329" table:style-name="ce11">
            <text:p>11203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義大利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float" office:value="50" table:style-name="ce8">
            <text:p>50</text:p>
          </table:table-cell>
          <table:table-cell office:value-type="string" table:style-name="ce46">
            <text:p>石門國小</text:p>
          </table:table-cell>
          <table:table-cell office:value-type="string" table:style-name="ce7">
            <text:p>公辦公營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1" table:style-name="ce8">
            <text:p>11204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排骨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41" table:style-name="ce7">
            <text:p>4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新南國小</text:p>
          </table:table-cell>
          <table:table-cell office:value-type="string" table:style-name="ce7">
            <text:p>公辦公營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1" table:style-name="ce8">
            <text:p>112041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滷排骨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西港國中</text:p>
          </table:table-cell>
          <table:table-cell office:value-type="string" table:style-name="ce7">
            <text:p>公辦公營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1" table:style-name="ce8">
            <text:p>11204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日式南瓜燉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麻豆國小</text:p>
          </table:table-cell>
          <table:table-cell office:value-type="string" table:style-name="ce7">
            <text:p>公辦公營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1" table:style-name="ce8">
            <text:p>11204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薑汁燒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麻豆國中</text:p>
          </table:table-cell>
          <table:table-cell office:value-type="string" table:style-name="ce7">
            <text:p>公辦公營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1" table:style-name="ce8">
            <text:p>112041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1" table:style-name="ce8">
            <text:p>11204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古早味白切肉片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45" table:style-name="ce7">
            <text:p>45</text:p>
          </table:table-cell>
          <table:table-cell office:value-type="float" office:value="8" table:style-name="ce8">
            <text:p>8</text:p>
          </table:table-cell>
          <table:table-cell office:value-type="string" table:style-name="ce47">
            <text:p>進學國小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豆鼓排骨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6">
          <table:table-cell office:value-type="float" office:value="46" table:style-name="ce7">
            <text:p>46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北門國小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13">
            <text:p>限期改善</text:p>
          </table:table-cell>
          <table:table-cell office:value-type="string" table:style-name="ce13">
            <text:p>112.5.1</text:p>
          </table:table-cell>
          <table:table-cell office:value-type="string" table:style-name="ce11">
            <text:p>112.5.2</text:p>
          </table:table-cell>
          <table:table-cell office:value-type="string" table:style-name="ce14">
            <text:p>展延複查合格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銀芽肉絲</text:p>
          </table:table-cell>
          <table:table-cell office:value-type="string" table:style-name="ce8">
            <text:p>合格</text:p>
          </table:table-cell>
          <table:table-cell office:value-type="string" table:style-name="ce13">
            <text:p>112.5.8展延複查合格</text:p>
          </table:table-cell>
          <table:table-cell table:number-columns-repeated="16360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安佃國小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桂筍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48" table:style-name="ce7">
            <text:p>48</text:p>
          </table:table-cell>
          <table:table-cell office:value-type="float" office:value="85" table:style-name="ce8">
            <text:p>85</text:p>
          </table:table-cell>
          <table:table-cell office:value-type="string" table:style-name="ce48">
            <text:p>東原國中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白菜肉片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float" office:value="118" table:style-name="ce8">
            <text:p>118</text:p>
          </table:table-cell>
          <table:table-cell office:value-type="string" table:style-name="ce49">
            <text:p>小新國小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客家小炒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50" table:style-name="ce7">
            <text:p>50</text:p>
          </table:table-cell>
          <table:table-cell office:value-type="float" office:value="143" table:style-name="ce8">
            <text:p>143</text:p>
          </table:table-cell>
          <table:table-cell office:value-type="string" table:style-name="ce50">
            <text:p>歸南國小</text:p>
          </table:table-cell>
          <table:table-cell office:value-type="string" table:style-name="ce7">
            <text:p>公辦公營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7" table:style-name="ce8">
            <text:p>11204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120417" table:style-name="ce8">
            <text:p>11204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佛跳牆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7">
          <table:table-cell office:value-type="float" office:value="51" table:style-name="ce7">
            <text:p>51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玉井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4.19</text:p>
          </table:table-cell>
          <table:table-cell office:value-type="string" table:style-name="ce8">
            <text:p>白油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湯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2">
          <table:table-cell office:value-type="float" office:value="52" table:style-name="ce7">
            <text:p>52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安慶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4.19</text:p>
          </table:table-cell>
          <table:table-cell office:value-type="string" table:style-name="ce8">
            <text:p>非基改板豆腐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酸辣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float" office:value="58" table:style-name="ce8">
            <text:p>58</text:p>
          </table:table-cell>
          <table:table-cell office:value-type="string" table:style-name="ce51">
            <text:p>海東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鴨賞肉片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3">
          <table:table-cell office:value-type="float" office:value="54" table:style-name="ce7">
            <text:p>54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仁愛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皇帝豆滷豬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float" office:value="78" table:style-name="ce8">
            <text:p>78</text:p>
          </table:table-cell>
          <table:table-cell office:value-type="string" table:style-name="ce52">
            <text:p>信義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湯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8">
          <table:table-cell office:value-type="float" office:value="56" table:style-name="ce7">
            <text:p>56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永華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4.19</text:p>
          </table:table-cell>
          <table:table-cell office:value-type="string" table:style-name="ce8">
            <text:p>非基改小豆干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什錦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日新國小</text:p>
          </table:table-cell>
          <table:table-cell office:value-type="string" table:style-name="ce7">
            <text:p>公辦公營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419" table:style-name="ce8">
            <text:p>11204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培根青花菜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9"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聖功女中</text:p>
          </table:table-cell>
          <table:table-cell office:value-type="string" table:style-name="ce7">
            <text:p>公辦民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炸豬排.</text:p>
            <text:p>麻婆豆腐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59" table:style-name="ce7">
            <text:p>59</text:p>
          </table:table-cell>
          <table:table-cell office:value-type="float" office:value="53" table:style-name="ce8">
            <text:p>53</text:p>
          </table:table-cell>
          <table:table-cell office:value-type="string" table:style-name="ce53">
            <text:p>億載國小</text:p>
          </table:table-cell>
          <table:table-cell office:value-type="string" table:style-name="ce7">
            <text:p>公辦公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皇帝豆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0" table:style-name="ce7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瀛海中學</text:p>
          </table:table-cell>
          <table:table-cell office:value-type="string" table:style-name="ce7">
            <text:p>公辦民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14">
            <text:p>限期改善</text:p>
          </table:table-cell>
          <table:table-cell office:value-type="string" table:style-name="ce14">
            <text:p>112.5.24</text:p>
          </table:table-cell>
          <table:table-cell office:value-type="string" table:style-name="ce15">
            <text:p>112.5.26</text:p>
          </table:table-cell>
          <table:table-cell office:value-type="string" table:style-name="ce14">
            <text:p>展延複查合格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豬排</text:p>
          </table:table-cell>
          <table:table-cell office:value-type="string" table:style-name="ce8">
            <text:p>合格</text:p>
          </table:table-cell>
          <table:table-cell office:value-type="string" table:style-name="ce13">
            <text:p>112.7.29展延複查合格</text:p>
          </table:table-cell>
          <table:table-cell table:number-columns-repeated="16360"/>
        </table:table-row>
        <table:table-row table:style-name="ro19">
          <table:table-cell office:value-type="float" office:value="61" table:style-name="ce7">
            <text:p>61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復興國小(東區)</text:p>
          </table:table-cell>
          <table:table-cell office:value-type="string" table:style-name="ce7">
            <text:p>公辦公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熱狗.</text:p>
            <text:p>燥香米粉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2" table:style-name="ce7">
            <text:p>62</text:p>
          </table:table-cell>
          <table:table-cell office:value-type="float" office:value="139" table:style-name="ce8">
            <text:p>139</text:p>
          </table:table-cell>
          <table:table-cell office:value-type="string" table:style-name="ce8">
            <text:p>東陽國小</text:p>
          </table:table-cell>
          <table:table-cell office:value-type="string" table:style-name="ce7">
            <text:p>公辦公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餛飩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3" table:style-name="ce7">
            <text:p>63</text:p>
          </table:table-cell>
          <table:table-cell office:value-type="float" office:value="140" table:style-name="ce8">
            <text:p>140</text:p>
          </table:table-cell>
          <table:table-cell office:value-type="string" table:style-name="ce54">
            <text:p>學甲國中</text:p>
          </table:table-cell>
          <table:table-cell office:value-type="string" table:style-name="ce7">
            <text:p>公辦民營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0" table:style-name="ce8">
            <text:p>11205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泡菜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長興國小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14">
            <text:p>限期改善</text:p>
          </table:table-cell>
          <table:table-cell office:value-type="float" office:value="1120606" table:style-name="ce14">
            <text:p>1120606</text:p>
          </table:table-cell>
          <table:table-cell office:value-type="string" table:style-name="ce15">
            <text:p>112.6.7</text:p>
          </table:table-cell>
          <table:table-cell office:value-type="string" table:style-name="ce11">
            <text:p>複查合格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刺瓜魚丸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5" table:style-name="ce7">
            <text:p>65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官田國中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白蘿蔔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隆田國小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沙茶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7" table:style-name="ce7">
            <text:p>67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勝利國小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竹筍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8" table:style-name="ce7">
            <text:p>68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崇學國小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紫菜蛋花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117" table:style-name="ce8">
            <text:p>117</text:p>
          </table:table-cell>
          <table:table-cell office:value-type="string" table:style-name="ce8">
            <text:p>善化國中</text:p>
          </table:table-cell>
          <table:table-cell office:value-type="string" table:style-name="ce7">
            <text:p>公辦公營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16" table:style-name="ce8">
            <text:p>11205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肉絲炒蛋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0" table:style-name="ce7">
            <text:p>7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文賢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滷肉排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1" table:style-name="ce7">
            <text:p>71</text:p>
          </table:table-cell>
          <table:table-cell office:value-type="float" office:value="25" table:style-name="ce8">
            <text:p>25</text:p>
          </table:table-cell>
          <table:table-cell office:value-type="string" table:style-name="ce55">
            <text:p>大光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肉絲蛋炒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2" table:style-name="ce7">
            <text:p>72</text:p>
          </table:table-cell>
          <table:table-cell office:value-type="float" office:value="80" table:style-name="ce8">
            <text:p>80</text:p>
          </table:table-cell>
          <table:table-cell office:value-type="string" table:style-name="ce56">
            <text:p>渡拔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豬肉燴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3" table:style-name="ce7">
            <text:p>73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東光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沙茶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4" table:style-name="ce7">
            <text:p>74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瑞峰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湯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5" table:style-name="ce7">
            <text:p>75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長平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黑胡椒豬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76" table:style-name="ce7">
            <text:p>76</text:p>
          </table:table-cell>
          <table:table-cell office:value-type="float" office:value="125" table:style-name="ce8">
            <text:p>125</text:p>
          </table:table-cell>
          <table:table-cell office:value-type="string" table:style-name="ce57">
            <text:p>新市國小</text:p>
          </table:table-cell>
          <table:table-cell office:value-type="string" table:style-name="ce7">
            <text:p>公辦公營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24" table:style-name="ce8">
            <text:p>112052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5.24</text:p>
          </table:table-cell>
          <table:table-cell office:value-type="string" table:style-name="ce8">
            <text:p>細拉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0524" table:style-name="ce8">
            <text:p>11205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77" table:style-name="ce7">
            <text:p>7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下營國中</text:p>
          </table:table-cell>
          <table:table-cell office:value-type="string" table:style-name="ce7">
            <text:p>公辦公營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5.31</text:p>
          </table:table-cell>
          <table:table-cell office:value-type="string" table:style-name="ce8">
            <text:p>烏龍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11">
            <text:p>合格</text:p>
          </table:table-cell>
          <table:table-cell office:value-type="float" office:value="1120531" table:style-name="ce8">
            <text:p>112053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肉絲烏龍麵.</text:p>
            <text:p>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8" table:style-name="ce7">
            <text:p>78</text:p>
          </table:table-cell>
          <table:table-cell office:value-type="float" office:value="83" table:style-name="ce8">
            <text:p>83</text:p>
          </table:table-cell>
          <table:table-cell office:value-type="string" table:style-name="ce58">
            <text:p>東山國中</text:p>
          </table:table-cell>
          <table:table-cell office:value-type="string" table:style-name="ce7">
            <text:p>公辦公營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酥香腸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79" table:style-name="ce7">
            <text:p>79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東山國小</text:p>
          </table:table-cell>
          <table:table-cell office:value-type="string" table:style-name="ce7">
            <text:p>公辦公營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炒米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0" table:style-name="ce7">
            <text:p>80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大新國小</text:p>
          </table:table-cell>
          <table:table-cell office:value-type="string" table:style-name="ce7">
            <text:p>公辦公營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干魯肉燥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81" table:style-name="ce7">
            <text:p>81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正新國小</text:p>
          </table:table-cell>
          <table:table-cell office:value-type="string" table:style-name="ce7">
            <text:p>公辦公營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531" table:style-name="ce8">
            <text:p>1120531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5.31</text:p>
          </table:table-cell>
          <table:table-cell office:value-type="string" table:style-name="ce8">
            <text:p>油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11">
            <text:p>合格</text:p>
          </table:table-cell>
          <table:table-cell office:value-type="float" office:value="1120531" table:style-name="ce8">
            <text:p>112053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黑胡椒豬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2" table:style-name="ce7">
            <text:p>82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鹽行國中</text:p>
          </table:table-cell>
          <table:table-cell office:value-type="string" table:style-name="ce7">
            <text:p>公辦公營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腱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3" table:style-name="ce7">
            <text:p>83</text:p>
          </table:table-cell>
          <table:table-cell office:value-type="float" office:value="43" table:style-name="ce8">
            <text:p>43</text:p>
          </table:table-cell>
          <table:table-cell office:value-type="string" table:style-name="ce59">
            <text:p>龍潭國小</text:p>
          </table:table-cell>
          <table:table-cell office:value-type="string" table:style-name="ce7">
            <text:p>公辦公營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龍骨牛蒡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4" table:style-name="ce7">
            <text:p>84</text:p>
          </table:table-cell>
          <table:table-cell office:value-type="float" office:value="90" table:style-name="ce8">
            <text:p>90</text:p>
          </table:table-cell>
          <table:table-cell office:value-type="string" table:style-name="ce60">
            <text:p>博愛國小</text:p>
          </table:table-cell>
          <table:table-cell office:value-type="string" table:style-name="ce7">
            <text:p>公辦公營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限期改善</text:p>
          </table:table-cell>
          <table:table-cell office:value-type="float" office:value="1121003" table:style-name="ce8">
            <text:p>1121003</text:p>
          </table:table-cell>
          <table:table-cell office:value-type="float" office:value="1121006" table:style-name="ce8">
            <text:p>1121006</text:p>
          </table:table-cell>
          <table:table-cell office:value-type="string" table:style-name="ce8">
            <text:p>複查合格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筍乾燉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5" table:style-name="ce7">
            <text:p>85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復興國中</text:p>
          </table:table-cell>
          <table:table-cell office:value-type="string" table:style-name="ce7">
            <text:p>公辦公營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腳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86" table:style-name="ce7">
            <text:p>86</text:p>
          </table:table-cell>
          <table:table-cell office:value-type="float" office:value="124" table:style-name="ce8">
            <text:p>124</text:p>
          </table:table-cell>
          <table:table-cell office:value-type="string" table:style-name="ce13">
            <text:p>南科實中</text:p>
          </table:table-cell>
          <table:table-cell office:value-type="string" table:style-name="ce7">
            <text:p>公辦民營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6" table:style-name="ce8">
            <text:p>11209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滷香里肌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87" table:style-name="ce7">
            <text:p>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昭明國中</text:p>
          </table:table-cell>
          <table:table-cell office:value-type="string" table:style-name="ce7">
            <text:p>公辦公營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9.27</text:p>
          </table:table-cell>
          <table:table-cell office:value-type="string" table:style-name="ce8">
            <text:p>非基改干丁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11">
            <text:p>合格</text:p>
          </table:table-cell>
          <table:table-cell office:value-type="float" office:value="1120927" table:style-name="ce8">
            <text:p>11209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榨菜肉絲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19">
          <table:table-cell office:value-type="float" office:value="88" table:style-name="ce7">
            <text:p>88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南安國小</text:p>
          </table:table-cell>
          <table:table-cell office:value-type="string" table:style-name="ce7">
            <text:p>公辦公營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蔥爆豬肉</text:p>
            <text:p>蘿蔔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89" table:style-name="ce7">
            <text:p>89</text:p>
          </table:table-cell>
          <table:table-cell office:value-type="float" office:value="105" table:style-name="ce8">
            <text:p>105</text:p>
          </table:table-cell>
          <table:table-cell office:value-type="string" table:style-name="ce61">
            <text:p>果毅國小</text:p>
          </table:table-cell>
          <table:table-cell office:value-type="string" table:style-name="ce7">
            <text:p>公辦公營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9.27</text:p>
          </table:table-cell>
          <table:table-cell office:value-type="string" table:style-name="ce8">
            <text:p>白油麵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11">
            <text:p>合格</text:p>
          </table:table-cell>
          <table:table-cell office:value-type="float" office:value="1120927" table:style-name="ce8">
            <text:p>11209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香腸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0" table:style-name="ce7">
            <text:p>90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新泰國小</text:p>
          </table:table-cell>
          <table:table-cell office:value-type="string" table:style-name="ce7">
            <text:p>公辦公營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0927" table:style-name="ce8">
            <text:p>112092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番茄炒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1" table:style-name="ce7">
            <text:p>91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六甲國中</text:p>
          </table:table-cell>
          <table:table-cell office:value-type="string" table:style-name="ce7">
            <text:p>公辦公營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酸辣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2" table:style-name="ce7">
            <text:p>92</text:p>
          </table:table-cell>
          <table:table-cell office:value-type="float" office:value="33" table:style-name="ce8">
            <text:p>33</text:p>
          </table:table-cell>
          <table:table-cell office:value-type="string" table:style-name="ce62">
            <text:p>大橋國小</text:p>
          </table:table-cell>
          <table:table-cell office:value-type="string" table:style-name="ce7">
            <text:p>公辦公營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京醬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3" table:style-name="ce7">
            <text:p>93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九份子國中小</text:p>
          </table:table-cell>
          <table:table-cell office:value-type="string" table:style-name="ce7">
            <text:p>公辦公營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限期改善</text:p>
          </table:table-cell>
          <table:table-cell office:value-type="float" office:value="1121026" table:style-name="ce8">
            <text:p>1121026</text:p>
          </table:table-cell>
          <table:table-cell office:value-type="float" office:value="1121030" table:style-name="ce8">
            <text:p>1121030</text:p>
          </table:table-cell>
          <table:table-cell office:value-type="string" table:style-name="ce8">
            <text:p>複查合格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廣東粥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4" table:style-name="ce7">
            <text:p>94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成功國小</text:p>
          </table:table-cell>
          <table:table-cell office:value-type="string" table:style-name="ce7">
            <text:p>公辦公營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紅燒豬肉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5" table:style-name="ce7">
            <text:p>95</text:p>
          </table:table-cell>
          <table:table-cell office:value-type="float" office:value="145" table:style-name="ce8">
            <text:p>145</text:p>
          </table:table-cell>
          <table:table-cell office:value-type="string" table:style-name="ce66">
            <text:p>關廟國中</text:p>
          </table:table-cell>
          <table:table-cell office:value-type="string" table:style-name="ce7">
            <text:p>公辦公營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04" table:style-name="ce8">
            <text:p>1121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筍絲大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6" table:style-name="ce7">
            <text:p>96</text:p>
          </table:table-cell>
          <table:table-cell office:value-type="float" office:value="35" table:style-name="ce8">
            <text:p>35</text:p>
          </table:table-cell>
          <table:table-cell office:value-type="string" table:style-name="ce63">
            <text:p>五王國小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醬燒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7" table:style-name="ce7">
            <text:p>97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復興國小(永康區)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花生豬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98" table:style-name="ce7">
            <text:p>98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安順國小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限期改善</text:p>
          </table:table-cell>
          <table:table-cell office:value-type="float" office:value="1121107" table:style-name="ce8">
            <text:p>1121107</text:p>
          </table:table-cell>
          <table:table-cell office:value-type="float" office:value="1121108" table:style-name="ce8">
            <text:p>1121108</text:p>
          </table:table-cell>
          <table:table-cell office:value-type="string" table:style-name="ce11">
            <text:p>展延複查合格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粗赤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1">
          <table:table-cell office:value-type="float" office:value="99" table:style-name="ce7">
            <text:p>99</text:p>
          </table:table-cell>
          <table:table-cell office:value-type="float" office:value="60" table:style-name="ce8">
            <text:p>60</text:p>
          </table:table-cell>
          <table:table-cell office:value-type="string" table:style-name="ce64">
            <text:p>和順國小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2.10.17</text:p>
          </table:table-cell>
          <table:table-cell office:value-type="string" table:style-name="ce8">
            <text:p>冷凍虱目魚丸</text:p>
          </table:table-cell>
          <table:table-cell office:value-type="string" table:style-name="ce12">
            <text:p>己二烯酸</text:p>
            <text:p>苯甲酸</text:p>
            <text:p>去水醋酸</text:p>
            <text:p>水楊酸</text:p>
            <text:p>對羥苯甲酸</text:p>
            <text:p>過氧化氫</text:p>
          </table:table-cell>
          <table:table-cell office:value-type="string" table:style-name="ce8">
            <text:p>合格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泡菜玉米粒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0" table:style-name="ce7">
            <text:p>100</text:p>
          </table:table-cell>
          <table:table-cell office:value-type="float" office:value="108" table:style-name="ce8">
            <text:p>108</text:p>
          </table:table-cell>
          <table:table-cell office:value-type="string" table:style-name="ce65">
            <text:p>漚汪國小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咖哩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1" table:style-name="ce7">
            <text:p>101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新化國小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菱角燒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2" table:style-name="ce7">
            <text:p>102</text:p>
          </table:table-cell>
          <table:table-cell office:value-type="float" office:value="147" table:style-name="ce8">
            <text:p>147</text:p>
          </table:table-cell>
          <table:table-cell office:value-type="string" table:style-name="ce13">
            <text:p>蓮潭國中小學</text:p>
          </table:table-cell>
          <table:table-cell office:value-type="string" table:style-name="ce7">
            <text:p>公辦公營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7" table:style-name="ce8">
            <text:p>112101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洋蔥豬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3" table:style-name="ce7">
            <text:p>103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德南國小</text:p>
          </table:table-cell>
          <table:table-cell office:value-type="string" table:style-name="ce7">
            <text:p>公辦公營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醬燒豬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4" table:style-name="ce7">
            <text:p>104</text:p>
          </table:table-cell>
          <table:table-cell office:value-type="float" office:value="68" table:style-name="ce8">
            <text:p>68</text:p>
          </table:table-cell>
          <table:table-cell office:value-type="string" table:style-name="ce31">
            <text:p>港東國小</text:p>
          </table:table-cell>
          <table:table-cell office:value-type="string" table:style-name="ce7">
            <text:p>公辦公營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油腐肉臊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5" table:style-name="ce7">
            <text:p>105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西港國小</text:p>
          </table:table-cell>
          <table:table-cell office:value-type="string" table:style-name="ce7">
            <text:p>公辦公營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油菜炒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6" table:style-name="ce7">
            <text:p>106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後壁國小</text:p>
          </table:table-cell>
          <table:table-cell office:value-type="string" table:style-name="ce7">
            <text:p>公辦公營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酸菜炒肉片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7" table:style-name="ce7">
            <text:p>107</text:p>
          </table:table-cell>
          <table:table-cell office:value-type="float" office:value="113" table:style-name="ce8">
            <text:p>113</text:p>
          </table:table-cell>
          <table:table-cell office:value-type="string" table:style-name="ce32">
            <text:p>培文國小</text:p>
          </table:table-cell>
          <table:table-cell office:value-type="string" table:style-name="ce7">
            <text:p>公辦公營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18" table:style-name="ce8">
            <text:p>11210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茄汁蘑菇螺旋麵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8" table:style-name="ce7">
            <text:p>108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慈濟高中</text:p>
          </table:table-cell>
          <table:table-cell office:value-type="string" table:style-name="ce7">
            <text:p>公辦民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不適用素食學校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09" table:style-name="ce7">
            <text:p>109</text:p>
          </table:table-cell>
          <table:table-cell office:value-type="float" office:value="65" table:style-name="ce8">
            <text:p>65</text:p>
          </table:table-cell>
          <table:table-cell office:value-type="string" table:style-name="ce33">
            <text:p>海佃國小</text:p>
          </table:table-cell>
          <table:table-cell office:value-type="string" table:style-name="ce7">
            <text:p>公辦公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麻醬白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10" table:style-name="ce7">
            <text:p>110</text:p>
          </table:table-cell>
          <table:table-cell office:value-type="float" office:value="123" table:style-name="ce8">
            <text:p>123</text:p>
          </table:table-cell>
          <table:table-cell office:value-type="string" table:style-name="ce34">
            <text:p>大社國小</text:p>
          </table:table-cell>
          <table:table-cell office:value-type="string" table:style-name="ce7">
            <text:p>公辦公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蔥爆豬柳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11" table:style-name="ce7">
            <text:p>111</text:p>
          </table:table-cell>
          <table:table-cell office:value-type="float" office:value="138" table:style-name="ce8">
            <text:p>138</text:p>
          </table:table-cell>
          <table:table-cell office:value-type="string" table:style-name="ce35">
            <text:p>學甲國小</text:p>
          </table:table-cell>
          <table:table-cell office:value-type="string" table:style-name="ce7">
            <text:p>公辦公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家常滷肉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12" table:style-name="ce7">
            <text:p>112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大潭國小</text:p>
          </table:table-cell>
          <table:table-cell office:value-type="string" table:style-name="ce7">
            <text:p>公辦公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鮮菇肉絲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style-name="ro20">
          <table:table-cell office:value-type="float" office:value="113" table:style-name="ce7">
            <text:p>113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歸仁國小</text:p>
          </table:table-cell>
          <table:table-cell office:value-type="string" table:style-name="ce7">
            <text:p>公辦公營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輔導改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string" table:style-name="ce8">
            <text:p>午餐成品</text:p>
          </table:table-cell>
          <table:table-cell office:value-type="string" table:style-name="ce8">
            <text:p>合格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1023" table:style-name="ce8">
            <text:p>1121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冬瓜排骨湯</text:p>
          </table:table-cell>
          <table:table-cell office:value-type="string" table:style-name="ce8">
            <text:p>合格</text:p>
          </table:table-cell>
          <table:table-cell table:style-name="ce10"/>
          <table:table-cell table:number-columns-repeated="16360"/>
        </table:table-row>
        <table:table-row table:number-rows-repeated="104845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姿媛</meta:initial-creator>
    <dc:creator>食品藥物管理科79004</dc:creator>
    <meta:creation-date>2021-02-03T02:09:48Z</meta:creation-date>
    <dc:date>2024-01-03T06:23:33Z</dc:date>
    <meta:print-date>2023-12-20T11:06:10Z</meta:print-date>
  </office:meta>
</office:document-meta>
</file>