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  <style:text-properties fo:font-size="4pt" style:font-size-asian="4pt" style:font-size-complex="4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6979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193in"/>
    </style:style>
    <style:style style:name="Table9" style:family="table">
      <style:table-properties style:width="5.9027in" fo:margin-left="0in" table:align="left"/>
    </style:style>
    <style:style style:name="TableRow17" style:family="table-row">
      <style:table-row-properties style:min-row-height="1.0819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 fo:margin-left="0.5555in" fo:text-indent="-0.5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line-height="150%" fo:text-indent="0.5555in"/>
      <style:text-properties style:font-name="標楷體" style:font-name-asian="標楷體" style:font-name-complex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P4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P6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P7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7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81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1388in"/>
      <style:text-properties style:font-name="Times New Roman" style:font-name-asian="新細明體, PMingLiU" style:font-name-complex="Times New Roman" text:display="none" style:language-asian="zh" style:country-asian="TW" style:language-complex="ar" style:country-complex="SA"/>
    </style:style>
    <style:style style:name="TableColumn91" style:family="table-column">
      <style:table-column-properties style:column-width="4.3819in"/>
    </style:style>
    <style:style style:name="TableColumn92" style:family="table-column">
      <style:table-column-properties style:column-width="1.5215in"/>
    </style:style>
    <style:style style:name="TableColumn93" style:family="table-column">
      <style:table-column-properties style:column-width="0.8888in"/>
    </style:style>
    <style:style style:name="Table90" style:family="table">
      <style:table-properties style:width="6.7923in" fo:margin-left="0in" table:align="left"/>
    </style:style>
    <style:style style:name="TableRow94" style:family="table-row">
      <style:table-row-properties style:min-row-height="1.130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 fo:margin-left="1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0.3486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108" style:family="table-row">
      <style:table-row-properties style:min-row-height="0.4743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indent="0.8888in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內文" style:family="paragraph">
      <style:paragraph-properties fo:text-indent="0.8888in"/>
      <style:text-properties style:font-name-asian="DengXi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olumn119" style:family="table-column">
      <style:table-column-properties style:column-width="1.3645in"/>
    </style:style>
    <style:style style:name="Table118" style:family="table">
      <style:table-properties style:width="1.3645in" fo:margin-left="0in" table:align="left"/>
    </style:style>
    <style:style style:name="TableRow120" style:family="table-row">
      <style:table-row-properties style:min-row-height="1.3687in"/>
    </style:style>
    <style:style style:name="TableCell1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snap-to-layout-grid="false" fo:text-indent="0.9027in"/>
      <style:text-properties text:display="non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新細明體, PMingLiU" style:font-name-complex="Times New Roman" text:display="none" style:language-asian="zh" style:country-asian="TW" style:language-complex="ar" style:country-complex="SA" fo:hyphenate="true"/>
    </style:style>
    <style:style style:name="TableColumn137" style:family="table-column">
      <style:table-column-properties style:column-width="0.8437in"/>
    </style:style>
    <style:style style:name="Table136" style:family="table">
      <style:table-properties style:width="0.8437in" fo:margin-left="0in" table:align="left"/>
    </style:style>
    <style:style style:name="TableRow138" style:family="table-row">
      <style:table-row-properties style:min-row-height="0.8791in"/>
    </style:style>
    <style:style style:name="TableCell1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Standard" style:family="paragraph">
      <style:paragraph-properties style:snap-to-layout-grid="false" fo:text-indent="0.9027in"/>
      <style:text-properties text:display="none"/>
    </style:style>
    <style:style style:name="TableRow147" style:family="table-row">
      <style:table-row-properties style:min-row-height="0.5312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indent="0.8888in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內文" style:family="paragraph">
      <style:paragraph-properties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indent="0.9027in"/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indent="0.9027in"/>
      <style:text-properties style:font-name="標楷體" style:font-name-asian="標楷體" style:font-name-complex="標楷體" fo:font-size="16pt" style:font-size-asian="16pt" style:font-size-complex="16pt"/>
    </style:style>
    <style:style style:name="TableRow154" style:family="table-row">
      <style:table-row-properties style:min-row-height="0.3909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157" style:parent-style-name="內文" style:family="paragraph">
      <style:paragraph-properties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indent="0.9027in"/>
      <style:text-properties style:font-name="標楷體" style:font-name-asian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indent="0.9027in"/>
      <style:text-properties style:font-name="標楷體" style:font-name-asian="標楷體" style:font-name-complex="標楷體" fo:font-size="16pt" style:font-size-asian="16pt" style:font-size-complex="16pt"/>
    </style:style>
    <style:style style:name="TableRow160" style:family="table-row">
      <style:table-row-properties style:min-row-height="0.2888in"/>
    </style:style>
    <style:style style:name="P161" style:parent-style-name="Standard" style:family="paragraph">
      <style:paragraph-properties style:snap-to-layout-grid="false"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新細明體, PMingLiU" style:font-name-complex="Times New Roman" text:display="none" style:language-asian="zh" style:country-asian="TW" style:language-complex="ar" style:country-complex="SA"/>
    </style:style>
    <style:style style:name="P164" style:parent-style-name="內文" style:family="paragraph">
      <style:text-properties style:font-name="Times New Roman" style:font-name-asian="新細明體, PMingLiU" style:font-name-complex="Times New Roman" text:display="none" style:language-asian="zh" style:country-asian="TW" style:language-complex="ar" style:country-complex="SA"/>
    </style:style>
    <style:style style:name="P165" style:parent-style-name="內文" style:family="paragraph">
      <style:text-properties style:font-name="Times New Roman" style:font-name-asian="新細明體, PMingLiU" style:font-name-complex="Times New Roman" text:display="none" style:language-asian="zh" style:country-asian="TW" style:language-complex="ar" style:country-complex="SA"/>
    </style:style>
    <style:style style:name="P166" style:parent-style-name="內文" style:family="paragraph">
      <style:text-properties text:display="none"/>
    </style:style>
    <style:style style:name="P167" style:parent-style-name="Standard" style:family="paragraph">
      <style:paragraph-properties style:snap-to-layout-grid="false" fo:text-indent="0.9027in"/>
      <style:text-properties style:font-name="標楷體" style:font-name-asian="標楷體" style:font-name-complex="標楷體" fo:font-size="16pt" style:font-size-asian="16pt" style:font-size-complex="16pt"/>
    </style:style>
    <style:style style:name="TableRow168" style:family="table-row">
      <style:table-row-properties style:min-row-height="0.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indent="0.8888in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text-indent="0.8888in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Standard" style:family="paragraph">
      <style:paragraph-properties style:snap-to-layout-grid="false" fo:text-indent="0.9027in"/>
      <style:text-properties style:font-name="標楷體" style:font-name-asian="標楷體" style:font-name-complex="標楷體" fo:font-size="16pt" style:font-size-asian="16pt" style:font-size-complex="16pt"/>
    </style:style>
    <style:style style:name="TableRow175" style:family="table-row">
      <style:table-row-properties style:min-row-height="0.4868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indent="0.8888in"/>
      <style:text-properties style:font-name="標楷體" style:font-name-asian="標楷體" style:font-name-complex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text-indent="0.9027in"/>
      <style:text-properties style:font-name="標楷體" style:font-name-asian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text-indent="0.8888in"/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text-indent="0.8888in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2" style:parent-style-name="內文" style:family="paragraph">
      <style:paragraph-properties fo:break-before="page"/>
      <style:text-properties fo:hyphenate="true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84" style:parent-style-name="Standard" style:family="paragraph">
      <style:paragraph-properties style:snap-to-layout-grid="false" fo:margin-top="0.3333in" fo:line-height="150%"/>
    </style:style>
    <style:style style:name="T1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6" style:parent-style-name="Standard" style:family="paragraph">
      <style:paragraph-properties style:snap-to-layout-grid="false" fo:line-height="150%"/>
    </style:style>
    <style:style style:name="T18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9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93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95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00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201" style:parent-style-name="Standard" style:family="paragraph">
      <style:paragraph-properties style:snap-to-layout-grid="false" fo:line-height="0.3333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line-height="0.3333in"/>
    </style:style>
    <style:style style:name="T20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line-height="0.3333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line-height="0.3333in"/>
    </style:style>
    <style:style style:name="T21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南市醫療器材商籌設許可申請書</text:p>
      <text:p text:style-name="P5"/>
      <text:p text:style-name="P6"><text:span text:style-name="T7">受文者：</text:span><text:span text:style-name="T8">臺南市政府衛生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主</text:span><text:span text:style-name="T21"><text:s text:c="2"/></text:span><text:span text:style-name="T22">旨：</text:span></text:p>
          </table:table-cell>
          <table:covered-table-cell/>
          <table:table-cell table:style-name="TableCell23" table:number-columns-spanned="5">
            <text:p text:style-name="P24">本公司(商號)<text:s/>擬在本市<text:s text:c="5"/>區<text:s text:c="5"/>里<text:s text:c="5"/>路街<text:s text:c="5"/>段<text:s text:c="3"/>巷<text:s text:c="4"/>弄<text:s text:c="4"/>號<text:s text:c="5"/>樓籌設</text:p>
            <text:p text:style-name="P25">經營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/>
          </table:table-cell>
          <table:table-cell table:style-name="TableCell29" table:number-columns-spanned="2" table:number-rows-spanned="6">
            <text:p text:style-name="P30">□製造業</text:p>
          </table:table-cell>
          <table:covered-table-cell/>
          <table:table-cell table:style-name="TableCell31">
            <text:p text:style-name="P32">□設計</text:p>
          </table:table-cell>
          <table:table-cell table:style-name="TableCell33" table:number-rows-spanned="6">
            <text:p text:style-name="P34">□販賣業</text:p>
          </table:table-cell>
          <table:table-cell table:style-name="TableCell35">
            <text:p text:style-name="P36">□批發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□製造</text:p>
          </table:table-cell>
          <table:covered-table-cell>
            <text:p text:style-name="P44"/>
          </table:covered-table-cell>
          <table:table-cell table:style-name="TableCell45">
            <text:p text:style-name="P46">□零售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>□包裝</text:p>
          </table:table-cell>
          <table:covered-table-cell>
            <text:p text:style-name="P54"/>
          </table:covered-table-cell>
          <table:table-cell table:style-name="TableCell55">
            <text:p text:style-name="P56">□輸入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□貼標</text:p>
          </table:table-cell>
          <table:covered-table-cell>
            <text:p text:style-name="P64"/>
          </table:covered-table-cell>
          <table:table-cell table:style-name="TableCell65">
            <text:p text:style-name="P66">□輸出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□滅菌</text:p>
          </table:table-cell>
          <table:covered-table-cell>
            <text:p text:style-name="P74"/>
          </table:covered-table-cell>
          <table:table-cell table:style-name="TableCell75">
            <text:p text:style-name="P76">□租賃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□最終驗放</text:p>
          </table:table-cell>
          <table:covered-table-cell>
            <text:p text:style-name="P84"/>
          </table:covered-table-cell>
          <table:table-cell table:style-name="TableCell85">
            <text:p text:style-name="P86">□維修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業務案，因申請公司(商號)登記所需，請准予備查，本公司(商號)一定遵守醫療器材管理法相關規定辦理，請查照。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內文"><text:span text:style-name="T99">說</text:span><text:span text:style-name="T100"><text:s text:c="2"/></text:span><text:span text:style-name="T101">明：</text:span><text:span text:style-name="T102">檢附負責人身分證影本</text:span><text:span text:style-name="T103">1</text:span><text:span text:style-name="T104">份</text:span><text:span text:style-name="T105">。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公司</text:span><text:span text:style-name="T112">(</text:span><text:span text:style-name="T113">商號</text:span><text:span text:style-name="T114">)</text:span><text:span text:style-name="T115">名稱：</text:span></text:p>
            <text:p text:style-name="P116"/>
          </table:table-cell>
          <table:table-cell table:style-name="TableCell117" table:number-rows-spanned="3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/>
                  <text:p text:style-name="P123"/>
                  <text:p text:style-name="P124"/>
                  <text:p text:style-name="P125"/>
                  <text:p text:style-name="P126"/>
                  <text:p text:style-name="P127"><text:span text:style-name="T128">公司</text:span><text:span text:style-name="T129">(</text:span><text:span text:style-name="T130">商號</text:span><text:span text:style-name="T131">)</text:span><text:span text:style-name="T132">印章</text:span></text:p>
                </table:table-cell>
              </table:table-row>
            </table:table>
            <text:p text:style-name="P133"/>
          </table:table-cell>
          <table:table-cell table:style-name="TableCell134" table:number-rows-spanned="3">
            <text:p text:style-name="P135"/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/>
                  <text:p text:style-name="P141"/>
                  <text:p text:style-name="P142"/>
                  <text:p text:style-name="P143"/>
                  <text:p text:style-name="P144"><text:span text:style-name="T145">負責人印章</text:span></text:p>
                </table:table-cell>
              </table:table-row>
            </table:table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負責人姓名：</text:span></text:p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2">
            <text:p text:style-name="P156">公司(商號)登記地址：</text:p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 table:number-rows-spanned="3"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公文寄件地址：</text:span></text:p>
            <text:p text:style-name="P172"><text:span text:style-name="T173">（同登記地址者免填）</text:span>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聯絡電話：</text:p>
          </table:table-cell>
          <table:covered-table-cell>
            <text:p text:style-name="P178"/>
          </table:covered-table-cell>
          <table:covered-table-cell/>
        </table:table-row>
      </table:table>
      <text:p text:style-name="P179"/>
      <text:p text:style-name="P180"><text:span text:style-name="T181">申請日期：中華民國 <text:s text:c="3"/>年 <text:s text:c="2"/>月 <text:s text:c="2"/>日</text:span></text:p>
      <text:p text:style-name="P182"/>
      <text:soft-page-break/>
      <text:p text:style-name="P183">委 <text:s text:c="4"/>託 <text:s text:c="4"/>書</text:p>
      <text:p text:style-name="P184"><text:span text:style-name="T185">茲本人 <text:s text:c="8"/>因故不克親臨 貴局，特委託 <text:s text:c="5"/>全權代表本人辦理下列事項：</text:span></text:p>
      <text:p text:style-name="P186"><text:span text:style-name="T187"></text:span><text:span text:style-name="T188"><text:s/>約談 <text:s/></text:span><text:span text:style-name="T189"></text:span><text:span text:style-name="T190"><text:s/>陳述意見</text:span><text:span text:style-name="T191"><text:s/></text:span><text:span text:style-name="T192"><text:s/></text:span><text:span text:style-name="T193"></text:span><text:span text:style-name="T194">申辦案件<text:s/></text:span><text:span text:style-name="T195"></text:span><text:span text:style-name="T196">其他： <text:s/></text:span><text:span text:style-name="T197"><text:s/></text:span></text:p>
      <text:p text:style-name="P198"/>
      <text:p text:style-name="P199">此致</text:p>
      <text:p text:style-name="P200">臺南市政府衛生局</text:p>
      <text:p text:style-name="P201"><text:span text:style-name="T202">委託人： <text:s text:c="23"/>蓋章：</text:span></text:p>
      <text:p text:style-name="P203"><text:span text:style-name="T204">身分證字號： <text:s text:c="26"/></text:span><text:span text:style-name="T205">出生日期： <text:s/></text:span></text:p>
      <text:p text:style-name="P206">連絡電話：</text:p>
      <text:p text:style-name="P207"><text:span text:style-name="T208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209"/>
      <text:p text:style-name="P210"><text:span text:style-name="T211">受託人： <text:s text:c="23"/>蓋章：</text:span></text:p>
      <text:p text:style-name="P212"><text:span text:style-name="T213">身分證字號： <text:s text:c="26"/></text:span><text:span text:style-name="T214">出生日期： <text:s/></text:span></text:p>
      <text:p text:style-name="P215">連絡電話：</text:p>
      <text:p text:style-name="P216"><text:span text:style-name="T217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218"/>
      <text:p text:style-name="P219"><text:span text:style-name="T220">註：個人資料蒐集、處理、利用同意聲明</text:span><text:span text:style-name="T221">：本人及受託人同意本表所列之個人資料，提供臺南市政府衛生局做為處理本案及建檔等相關業務使用。</text:span></text:p>
      <text:p text:style-name="P222"/>
      <text:p text:style-name="P223"><text:span text:style-name="T224">中 <text:s text:c="3"/>華 <text:s text:c="3"/>民 <text:s text:c="3"/>國 <text:s text:c="7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1.247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3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版次：</text:span><text:span text:style-name="T4">11005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  書</dc:title>
    <dc:description/>
    <dc:subject/>
    <meta:initial-creator>王基山</meta:initial-creator>
    <dc:creator>食品藥物管理科-簡杏真</dc:creator>
    <meta:creation-date>2021-05-06T01:27:00Z</meta:creation-date>
    <dc:date>2021-06-22T01:25:00Z</dc:date>
    <meta:print-date>2020-10-23T09:34:00Z</meta:print-date>
    <meta:template xlink:href="Normal" xlink:type="simple"/>
    <meta:editing-cycles>24</meta:editing-cycles>
    <meta:editing-duration>PT1920S</meta:editing-duration>
    <meta:document-statistic meta:page-count="2" meta:paragraph-count="1" meta:word-count="138" meta:character-count="930" meta:row-count="6" meta:non-whitespace-character-count="793"/>
  </office:meta>
</office:document-meta>
</file>