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0.484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2819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1.2861in" style:use-optimal-column-width="false"/>
    </style:style>
    <style:style style:name="Table8" style:family="table">
      <style:table-properties style:width="6.984in" fo:margin-left="0in" table:align="left"/>
    </style:style>
    <style:style style:name="TableRow21" style:family="table-row">
      <style:table-row-properties style:min-row-height="0.118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26" style:family="table-row">
      <style:table-row-properties style:min-row-height="0.465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034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56" style:family="table-row">
      <style:table-row-properties style:min-row-height="0.0347in" style:use-optimal-row-height="false" fo:keep-together="always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66" style:family="table-row">
      <style:table-row-properties style:min-row-height="0.0347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margin-left="0.0659in">
        <style:tab-stops/>
      </style:paragraph-properties>
      <style:text-properties style:font-name="標楷體" style:font-name-asian="標楷體" style:font-name-complex="Arial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79" style:family="table-row">
      <style:table-row-properties style:min-row-height="0.1965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0826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1.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1" style:parent-style-name="清單段落" style:list-style-name="WW8Num3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P10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106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7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9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0" style:parent-style-name="Standard" style:family="paragraph">
      <style:paragraph-properties fo:text-align="justify"/>
      <style:text-properties style:font-name="標楷體" style:font-name-asian="標楷體"/>
    </style:style>
    <style:style style:name="P111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2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114" style:parent-style-name="清單段落" style:list-style-name="WW8Num3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P118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119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0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22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5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29" style:family="table-row">
      <style:table-row-properties style:min-row-height="0.3in" style:use-optimal-row-height="false" fo:keep-together="always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208in solid #000000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1" style:family="table-row">
      <style:table-row-properties style:min-row-height="1.0527in" style:use-optimal-row-height="false" fo:keep-together="always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381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2.4097in" style:use-optimal-row-height="false" fo:keep-together="always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text-indent="0.0972in"/>
      <style:text-properties style:font-name="標楷體" style:font-name-asian="標楷體" style:font-name-complex="標楷體" fo:font-size="13pt" style:font-size-asian="13pt" style:font-size-complex="13pt"/>
    </style:style>
    <style:style style:name="P220" style:parent-style-name="Standard" style:family="paragraph">
      <style:paragraph-properties fo:text-align="justify" fo:text-indent="0.0833in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fo:text-indent="0.0833in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margin-left="0.3888in" fo:text-indent="-0.305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 fo:text-indent="0.3819in"/>
      <style:text-properties style:font-name="標楷體" style:font-name-asian="標楷體" style:font-name-complex="Arial" fo:font-size="11pt" style:font-size-asian="11pt" style:font-size-complex="11pt"/>
    </style:style>
    <style:style style:name="P248" style:parent-style-name="Standard" style:family="paragraph">
      <style:paragraph-properties fo:text-align="justify" fo:margin-left="0.0833in" fo:text-indent="0.305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 fo:text-indent="0.0833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 fo:text-indent="0.0833in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71" style:parent-style-name="Standard" style:family="paragraph">
      <style:paragraph-properties fo:text-align="justify" fo:margin-left="0.3888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justify" fo:margin-left="0.3888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74" style:parent-style-name="內文" style:family="paragraph">
      <style:text-properties style:language-asian="zh" style:country-asian="TW" style:language-complex="ar" style:country-complex="SA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text-properties style:font-name="標楷體" style:font-name-asian="標楷體"/>
    </style:style>
    <style:style style:name="P280" style:parent-style-name="Standard" style:family="paragraph">
      <style:text-properties style:font-name="標楷體" style:font-name-asian="標楷體"/>
    </style:style>
    <style:style style:name="P281" style:parent-style-name="Standard" style:family="paragraph"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paragraph-properties style:snap-to-layout-grid="false"/>
      <style:text-properties style:font-name="標楷體" style:font-name-asian="標楷體"/>
    </style:style>
    <style:style style:name="P285" style:parent-style-name="Standard" style:family="paragraph">
      <style:paragraph-properties style:snap-to-layout-grid="false"/>
      <style:text-properties style:font-name="標楷體" style:font-name-asian="標楷體"/>
    </style:style>
    <style:style style:name="P286" style:parent-style-name="Standard" style:family="paragraph">
      <style:paragraph-properties style:snap-to-layout-grid="false"/>
      <style:text-properties style:font-name="標楷體" style:font-name-asian="標楷體"/>
    </style:style>
    <style:style style:name="P287" style:parent-style-name="Standard" style:family="paragraph">
      <style:paragraph-properties style:snap-to-layout-grid="false"/>
      <style:text-properties style:font-name="標楷體" style:font-name-asian="標楷體"/>
    </style:style>
    <style:style style:name="P288" style:parent-style-name="內文" style:family="paragraph">
      <style:text-properties style:font-name-asian="DengXian" fo:font-size="5pt" style:font-size-asian="5pt" style:font-size-complex="5pt"/>
    </style:style>
    <style:style style:name="P289" style:parent-style-name="內文" style:family="paragraph">
      <style:paragraph-properties fo:break-before="page"/>
      <style:text-properties style:font-name-asian="DengXian" fo:hyphenate="true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olumn293" style:family="table-column">
      <style:table-column-properties style:column-width="1.625in" style:use-optimal-column-width="false"/>
    </style:style>
    <style:style style:name="TableColumn294" style:family="table-column">
      <style:table-column-properties style:column-width="0.125in" style:use-optimal-column-width="false"/>
    </style:style>
    <style:style style:name="TableColumn295" style:family="table-column">
      <style:table-column-properties style:column-width="4.7569in" style:use-optimal-column-width="false"/>
    </style:style>
    <style:style style:name="Table292" style:family="table">
      <style:table-properties style:width="6.5069in" fo:margin-left="0in" table:align="center"/>
    </style:style>
    <style:style style:name="TableRow296" style:family="table-row">
      <style:table-row-properties style:min-row-height="0.495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307" style:family="table-row">
      <style:table-row-properties style:min-row-height="0.25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322" style:parent-style-name="Standard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342" style:family="table-row">
      <style:table-row-properties style:min-row-height="1.375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P348" style:parent-style-name="Standard" style:family="paragraph">
      <style:text-properties style:font-name="標楷體" style:font-name-asian="標楷體" style:font-name-complex="標楷體"/>
    </style:style>
    <style:style style:name="P34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356" style:family="table-row">
      <style:table-row-properties style:min-row-height="0.436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6875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Standard" style:family="paragraph"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P375" style:parent-style-name="Standard" style:family="paragraph">
      <style:text-properties style:font-name="標楷體" style:font-name-asian="標楷體" style:font-name-complex="標楷體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P377" style:parent-style-name="Standard" style:family="paragraph">
      <style:text-properties style:font-name="標楷體" style:font-name-asian="標楷體" style:font-name-complex="標楷體"/>
    </style:style>
    <style:style style:name="P378" style:parent-style-name="Standard" style:family="paragraph">
      <style:text-properties style:font-name="標楷體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style:snap-to-layout-grid="false" fo:margin-left="0.222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style:snap-to-layout-grid="false" fo:text-indent="0.1944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3" style:parent-style-name="內文" style:family="paragraph">
      <style:paragraph-properties fo:break-before="page"/>
      <style:text-properties style:font-name-asian="DengXian" fo:hyphenate="true"/>
    </style:style>
    <style:style style:name="TableColumn395" style:family="table-column">
      <style:table-column-properties style:column-width="0.884in"/>
    </style:style>
    <style:style style:name="TableColumn396" style:family="table-column">
      <style:table-column-properties style:column-width="2.7583in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1.9687in"/>
    </style:style>
    <style:style style:name="Table394" style:family="table">
      <style:table-properties style:width="6.6937in" fo:margin-left="0in" table:align="lef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403" style:family="table-row">
      <style:table-row-properties style:min-row-height="0.1652in"/>
    </style:style>
    <style:style style:name="TableCell40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40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40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10" style:family="table-row">
      <style:table-row-properties style:min-row-height="0.238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19" style:family="table-row">
      <style:table-row-properties style:min-row-height="0.7708in"/>
    </style:style>
    <style:style style:name="TableCell42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30" style:family="table-row">
      <style:table-row-properties style:min-row-height="0.4166in"/>
    </style:style>
    <style:style style:name="P43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40" style:family="table-row">
      <style:table-row-properties style:min-row-height="0.4166in"/>
    </style:style>
    <style:style style:name="P4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50" style:family="table-row">
      <style:table-row-properties style:min-row-height="0.4166in"/>
    </style:style>
    <style:style style:name="P45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60" style:family="table-row">
      <style:table-row-properties style:min-row-height="0.6354in"/>
    </style:style>
    <style:style style:name="P46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81" style:family="table-row">
      <style:table-row-properties style:min-row-height="0.4166in"/>
    </style:style>
    <style:style style:name="P4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8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90" style:family="table-row">
      <style:table-row-properties style:min-row-height="0.4166in"/>
    </style:style>
    <style:style style:name="P49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00" style:family="table-row">
      <style:table-row-properties style:min-row-height="0.4166in"/>
    </style:style>
    <style:style style:name="P5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1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21" style:family="table-row">
      <style:table-row-properties style:min-row-height="0.4166in"/>
    </style:style>
    <style:style style:name="P5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2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2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5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3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41" style:family="table-row">
      <style:table-row-properties style:min-row-height="0.4166in"/>
    </style:style>
    <style:style style:name="P54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4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4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54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5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61" style:family="table-row">
      <style:table-row-properties style:min-row-height="0.552in"/>
    </style:style>
    <style:style style:name="P5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56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70" style:family="table-row">
      <style:table-row-properties style:min-row-height="0.5416in"/>
    </style:style>
    <style:style style:name="TableCell57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87" style:parent-style-name="內文" style:family="paragraph">
      <style:text-properties style:font-name-asian="DengXian"/>
    </style:style>
    <style:style style:name="P588" style:parent-style-name="內文" style:family="paragraph">
      <style:paragraph-properties fo:break-before="page"/>
      <style:text-properties style:font-name-asian="DengXian" fo:hyphenate="true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90" style:parent-style-name="Standard" style:family="paragraph">
      <style:paragraph-properties style:snap-to-layout-grid="false" fo:margin-top="0.3333in" fo:line-height="150%"/>
    </style:style>
    <style:style style:name="T5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98" style:parent-style-name="Standard" style:family="paragraph">
      <style:paragraph-properties style:snap-to-layout-grid="false" fo:line-height="150%"/>
    </style:style>
    <style:style style:name="T599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03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08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11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17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6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Standard" style:family="paragraph">
      <style:paragraph-properties style:snap-to-layout-grid="false" fo:line-height="0.3333in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" style:family="paragraph">
      <style:paragraph-properties style:snap-to-layout-grid="false" fo:line-height="0.3333in"/>
    </style:style>
    <style:style style:name="T62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Standard" style:family="paragraph">
      <style:paragraph-properties style:snap-to-layout-grid="false" fo:line-height="0.3333in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Standard" style:family="paragraph">
      <style:paragraph-properties style:snap-to-layout-grid="false" fo:line-height="0.3333in"/>
    </style:style>
    <style:style style:name="T66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697" style:parent-style-name="Standard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內文" style:family="paragraph">
      <style:text-properties style:font-name-asian="DengXian"/>
    </style:style>
  </office:automatic-styles>
  <office:body>
    <office:text text:use-soft-page-breaks="true">
      <text:p text:style-name="P1"><text:span text:style-name="T5">臺南市</text:span><text:span text:style-name="T6"><text:s/></text:span><text:span text:style-name="T7">醫療器材商變更登記事項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一、</text:span><text:span text:style-name="T25">醫療器材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醫療器材商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醫療器材商</text:p>
            <text:p text:style-name="P33">許可執照字號</text:p>
          </table:table-cell>
          <table:table-cell table:style-name="TableCell34" table:number-columns-spanned="2">
            <text:p text:style-name="P35">南市醫器</text:p>
          </table:table-cell>
          <table:covered-table-cell/>
          <table:table-cell table:style-name="TableCell36" table:number-columns-spanned="2">
            <text:p text:style-name="內文"><text:span text:style-name="T37">販</text:span></text:p>
            <text:p text:style-name="P38">製</text:p>
          </table:table-cell>
          <table:covered-table-cell/>
          <table:table-cell table:style-name="TableCell39" table:number-columns-spanned="2">
            <text:p text:style-name="P40">字第<text:s text:c="13"/>號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營業項目</text:p>
          </table:table-cell>
          <table:covered-table-cell/>
          <table:table-cell table:style-name="TableCell44">
            <text:p text:style-name="P45"><text:span text:style-name="T46">□</text:span><text:span text:style-name="T47">製造業</text:span></text:p>
          </table:table-cell>
          <table:table-cell table:style-name="TableCell48" table:number-columns-spanned="4">
            <text:p text:style-name="P49">□設計□製造□包裝□貼標□滅菌□最終驗放</text:p>
          </table:table-cell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營業</text:p>
            <text:p text:style-name="P52">型態別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□辦公室□門市</text:p>
            <text:p text:style-name="P55">□其他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□</text:span><text:span text:style-name="T61">販賣業</text:span></text:p>
          </table:table-cell>
          <table:table-cell table:style-name="TableCell62" table:number-columns-spanned="4">
            <text:p text:style-name="P63">□批發□零售□輸入□輸出□租賃□維修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營業電話</text:p>
          </table:table-cell>
          <table:covered-table-cell/>
          <table:table-cell table:style-name="TableCell69" table:number-columns-spanned="2">
            <text:p text:style-name="P70">( <text:s text:c="3"/>)</text:p>
          </table:table-cell>
          <table:covered-table-cell/>
          <table:table-cell table:style-name="TableCell71">
            <text:p text:style-name="P72">傳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<text:span text:style-name="T82">二、變更登記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原登記資料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變更登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備</text:span><text:span text:style-name="T91"><text:s text:c="4"/></text:span><text:span text:style-name="T92">註</text:span></text:p>
          </table:table-cell>
        </table:table-row>
        <table:table-row table:style-name="TableRow93">
          <table:table-cell table:style-name="TableCell94">
            <text:p text:style-name="P95">變</text:p>
            <text:p text:style-name="P96">更</text:p>
            <text:p text:style-name="P97">事</text:p>
            <text:p text:style-name="P98"><text:span text:style-name="T99">項</text:span></text:p>
          </table:table-cell>
          <table:table-cell table:style-name="TableCell100" table:number-columns-spanned="4">
            <text:list text:style-name="WW8Num3" text:continue-numbering="true">
              <text:list-item>
                <text:p text:style-name="P101"><text:span text:style-name="T102">醫療器材</text:span><text:span text:style-name="T103">商</text:span><text:span text:style-name="T104">名稱：</text:span></text:p>
              </text:list-item>
            </text:list>
            <text:p text:style-name="P105"/>
            <text:list text:style-name="WW8Num3" text:continue-numbering="true">
              <text:list-item>
                <text:p text:style-name="P106">負責人：</text:p>
              </text:list-item>
              <text:list-item>
                <text:p text:style-name="P107">地址：</text:p>
              </text:list-item>
            </text:list>
            <text:p text:style-name="P108"/>
            <text:list text:style-name="WW8Num3" text:continue-numbering="true">
              <text:list-item>
                <text:p text:style-name="P109">營業項目：</text:p>
              </text:list-item>
            </text:list>
            <text:p text:style-name="P110"/>
            <text:list text:style-name="WW8Num3" text:continue-numbering="true">
              <text:list-item>
                <text:p text:style-name="P111">技術人員：</text:p>
              </text:list-item>
              <text:list-item>
                <text:p text:style-name="P112">倉庫地址：</text:p>
              </text:list-item>
            </text:list>
          </table:table-cell>
          <table:covered-table-cell/>
          <table:covered-table-cell/>
          <table:covered-table-cell/>
          <table:table-cell table:style-name="TableCell113" table:number-columns-spanned="6">
            <text:list text:style-name="WW8Num3" text:continue-numbering="true">
              <text:list-item>
                <text:p text:style-name="P114"><text:span text:style-name="T115">醫療器材</text:span><text:span text:style-name="T116">商</text:span><text:span text:style-name="T117">名稱：</text:span></text:p>
              </text:list-item>
            </text:list>
            <text:p text:style-name="P118"/>
            <text:list text:style-name="WW8Num3" text:continue-numbering="true">
              <text:list-item>
                <text:p text:style-name="P119">負責人：</text:p>
              </text:list-item>
              <text:list-item>
                <text:p text:style-name="P120">遷址至：</text:p>
              </text:list-item>
            </text:list>
            <text:p text:style-name="P121"/>
            <text:list text:style-name="WW8Num3" text:continue-numbering="true">
              <text:list-item>
                <text:p text:style-name="P122">營業項目：</text:p>
              </text:list-item>
            </text:list>
            <text:p text:style-name="P123"/>
            <text:list text:style-name="WW8Num3" text:continue-numbering="true">
              <text:list-item>
                <text:p text:style-name="P124">技術人員：</text:p>
              </text:list-item>
              <text:list-item>
                <text:p text:style-name="P125">倉庫地址：</text:p>
              </text:list-item>
            </text:list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變更登記後，同址有其他機構</text:p>
            <text:p text:style-name="P132">□無<text:s/>□有，機構名稱：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上述變更事實發生日為</text:p>
            <text:p text:style-name="內文"><text:span text:style-name="T135"><text:s text:c="6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提醒說明：</text:p>
            <text:p text:style-name="P144"><text:span text:style-name="T145">1.</text:span><text:span text:style-name="T146">醫療器材商變更登記事項除變更登記地址外，應先向商業主管機關辦理變更登記，再向本局申請變更登記，並檢附其核准變更資料，</text:span><text:span text:style-name="T147">於事實發生日起</text:span><text:span text:style-name="T148">30</text:span><text:span text:style-name="T149">日內辦理，違者依</text:span><text:span text:style-name="T150">醫療器材法第</text:span><text:span text:style-name="T151">70</text:span><text:span text:style-name="T152">條，處新臺幣</text:span><text:span text:style-name="T153">3</text:span><text:span text:style-name="T154">萬元</text:span><text:span text:style-name="T155">以上</text:span><text:span text:style-name="T156">100</text:span><text:span text:style-name="T157">萬元</text:span><text:span text:style-name="T158">以下罰鍰。</text:span></text:p>
            <text:p text:style-name="P159"><text:span text:style-name="T160">2.</text:span><text:span text:style-name="T161">變更地址及報備倉庫地址，應檢附場所設備平面略圖</text:span><text:span text:style-name="T162">(</text:span><text:span text:style-name="T163">勿用鉛筆書寫</text:span><text:span text:style-name="T164">)</text:span><text:span text:style-name="T165">及自我查檢表各</text:span><text:span text:style-name="T166">1</text:span><text:span text:style-name="T167">份，且應加註實際營業地址樓層。</text:span></text:p>
            <text:p text:style-name="P168"><text:span text:style-name="T169">3.</text:span><text:span text:style-name="T170">醫療器材商製造及販賣業</text:span><text:span text:style-name="T171">(</text:span><text:span text:style-name="T172">輸入、維修</text:span><text:span text:style-name="T173">)</text:span><text:span text:style-name="T174">應聘僱技術人員，於申請時應同時檢附以下文件：</text:span><text:span text:style-name="T175">1.</text:span><text:span text:style-name="T176">技術人員應檢具相關學歷畢業證書影本</text:span><text:span text:style-name="T177">1</text:span><text:span text:style-name="T178">份。</text:span><text:span text:style-name="T179">2.</text:span><text:span text:style-name="T180">從業經歷證明文件正本</text:span><text:span text:style-name="T181">1</text:span><text:span text:style-name="T182">份。</text:span><text:span text:style-name="T183">3.</text:span><text:span text:style-name="T184">在職證明書正本</text:span><text:span text:style-name="T185">1</text:span><text:span text:style-name="T186">份。</text:span><text:span text:style-name="T187">4.</text:span><text:span text:style-name="T188">技術人員身份證</text:span><text:span text:style-name="T189">(</text:span><text:span text:style-name="T190">正反面</text:span><text:span text:style-name="T191">)</text:span><text:span text:style-name="T192">影本</text:span><text:span text:style-name="T193">1</text:span><text:span text:style-name="T194">份。</text:span></text:p>
            <text:p text:style-name="P195"><text:span text:style-name="T196">4.</text:span><text:span text:style-name="T197">自</text:span><text:span text:style-name="T198">110</text:span><text:span text:style-name="T199">年</text:span><text:span text:style-name="T200">5</text:span><text:span text:style-name="T201">月</text:span><text:span text:style-name="T202">1</text:span><text:span text:style-name="T203">日醫療器材管理法實施後，原領有藥商許可執照登記營業項目含中</text:span><text:span text:style-name="T204">(</text:span><text:span text:style-name="T205">西</text:span><text:span text:style-name="T206">)</text:span><text:span text:style-name="T207">藥者，申請醫療器材</text:span><text:span text:style-name="T208">商變更登記時，本局將同時核發新醫療器材商許可執照及藥商許可並酌收規費</text:span><text:span text:style-name="T209">1000</text:span><text:span text:style-name="T21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三、公文及執照領取方式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□自取，聯絡人及電話：</text:p>
            <text:p text:style-name="P216">□郵寄，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【應檢具資料】</text:p>
            <text:p text:style-name="P220"><text:span text:style-name="T221">□</text:span><text:span text:style-name="T222">1.</text:span><text:span text:style-name="T223">申請書</text:span><text:span text:style-name="T224">1</text:span><text:span text:style-name="T225">份。</text:span></text:p>
            <text:p text:style-name="P226"><text:span text:style-name="T227">□</text:span><text:span text:style-name="T228">2.</text:span><text:span text:style-name="T229">醫療器材商許可執照正本。</text:span></text:p>
            <text:p text:style-name="P230"><text:span text:style-name="T231">□3.</text:span><text:span text:style-name="T232">負責人身份證</text:span><text:span text:style-name="T233">(</text:span><text:span text:style-name="T234">正反面</text:span><text:span text:style-name="T235">)</text:span><text:span text:style-name="T236">影本</text:span><text:span text:style-name="T237">1</text:span><text:span text:style-name="T238">份。</text:span></text:p>
            <text:p text:style-name="P239"><text:span text:style-name="T240">□</text:span><text:span text:style-name="T241">4.</text:span><text:span text:style-name="T242">規費</text:span><text:span text:style-name="T243">(</text:span><text:span text:style-name="T244">郵寄：郵政匯票「抬頭：臺南市政府衛生局」</text:span><text:span text:style-name="T245">)</text:span><text:span text:style-name="T246">。</text:span></text:p>
            <text:p text:style-name="P247">□藥商執照<text:s text:c="8"/>新臺幣1000元整。</text:p>
            <text:p text:style-name="P248"><text:span text:style-name="T249">□</text:span><text:span text:style-name="T250">醫療器材商執照</text:span><text:span text:style-name="T251"><text:s text:c="2"/></text:span><text:span text:style-name="T252">新</text:span><text:span text:style-name="T253">臺</text:span><text:span text:style-name="T254">幣</text:span><text:span text:style-name="T255">1000</text:span><text:span text:style-name="T256">元整。</text:span></text:p>
            <text:p text:style-name="P257"><text:span text:style-name="T258">□</text:span><text:span text:style-name="T259">5.</text:span><text:span text:style-name="T260">門牌整編免附規費</text:span><text:span text:style-name="T261">(</text:span><text:span text:style-name="T262">須附證明書</text:span><text:span text:style-name="T263">)</text:span><text:span text:style-name="T264">。</text:span></text:p>
            <text:p text:style-name="P265"><text:span text:style-name="T266">□6.</text:span><text:span text:style-name="T267">變更事項相關證明資料</text:span><text:span text:style-name="T268">1</text:span><text:span text:style-name="T269">份</text:span><text:span text:style-name="T270">。</text:span></text:p>
            <text:p text:style-name="P271">□7.場所設備平面略圖1份(變更地址、報備倉庫者附)。</text:p>
            <text:p text:style-name="P272">□8.自我查檢表1份(變更地址、報備倉庫者附)。</text:p>
            <text:p text:style-name="P273">□9.委託書及受託人身份證影本1份。</text:p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Standard"><text:span text:style-name="T276">(</text:span><text:span text:style-name="T277">加蓋：醫療器材商及其負責人印章</text:span><text:span text:style-name="T278">)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申請日期：中華民國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P290"><text:span text:style-name="T291">醫療器材商營業之</text:span>場所暨設備略圖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/>
            <text:p text:style-name="P299"/>
            <text:p text:style-name="P300"><text:span text:style-name="T301">醫療器材商</text:span><text:span text:style-name="T302">名稱</text:span></text:p>
            <text:p text:style-name="P303"/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><text:span text:style-name="T311">營</text:span><text:span text:style-name="T312"><text:s/></text:span><text:span text:style-name="T313">業</text:span><text:span text:style-name="T314"><text:s/></text:span><text:span text:style-name="T315">地</text:span><text:span text:style-name="T316"><text:s/></text:span><text:span text:style-name="T317">址</text:span></text:p>
            <text:p text:style-name="P318"/>
          </table:table-cell>
          <table:covered-table-cell/>
          <table:table-cell table:style-name="TableCell319">
            <text:p text:style-name="P320"/>
            <text:p text:style-name="P321"/>
            <text:p text:style-name="P322"><text:span text:style-name="T323">臺南市</text:span><text:span text:style-name="T324"><text:s text:c="4"/></text:span><text:span text:style-name="T325">區</text:span><text:span text:style-name="T326"><text:s text:c="4"/></text:span><text:span text:style-name="T327">里</text:span><text:span text:style-name="T328"><text:s text:c="4"/></text:span><text:span text:style-name="T329">路街</text:span><text:span text:style-name="T330"><text:s text:c="4"/></text:span><text:span text:style-name="T331">段</text:span><text:span text:style-name="T332"><text:s text:c="4"/></text:span><text:span text:style-name="T333">巷</text:span><text:span text:style-name="T334"><text:s text:c="4"/></text:span><text:span text:style-name="T335">弄</text:span><text:span text:style-name="T336"><text:s text:c="4"/></text:span><text:span text:style-name="T337">號</text:span><text:span text:style-name="T338"><text:s text:c="3"/></text:span><text:span text:style-name="T339">樓</text:span><text:span text:style-name="T340"><text:s text:c="2"/></text:span></text:p>
            <text:p text:style-name="P341"><text:s text:c="17"/></text:p>
          </table:table-cell>
        </table:table-row>
        <table:table-row table:style-name="TableRow342">
          <table:table-cell table:style-name="TableCell343" table:number-columns-spanned="3">
            <text:p text:style-name="P344"/>
            <text:p text:style-name="Standard"><text:span text:style-name="T345">※</text:span><text:span text:style-name="T346">說明：營業場所位置圖，應畫出營業處所之街道巷弄、並註明名稱。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  <text:p text:style-name="P359">營業項目</text:p>
          </table:table-cell>
          <table:table-cell table:style-name="TableCell360" table:number-columns-spanned="2">
            <text:p text:style-name="P361"><text:span text:style-name="T362">□</text:span><text:span text:style-name="T363">醫療器材製造業</text:span><text:span text:style-name="T364"><text:s text:c="3"/>□</text:span><text:span text:style-name="T365">醫療器材販賣業</text:span>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Standard"><text:span text:style-name="T368">說明：營業場所平面圖面積以長</text:span><text:span text:style-name="T369">×</text:span><text:span text:style-name="T370">寬（公尺）標示。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</table:table-row>
      </table:table>
      <text:p text:style-name="P383"><text:span text:style-name="T384">※</text:span><text:span text:style-name="T385">本設備略圖內容與現場相符，特此具結。</text:span></text:p>
      <text:p text:style-name="P386"><text:s text:c="2"/></text:p>
      <text:p text:style-name="P387"><text:span text:style-name="T388">具結公司</text:span><text:span text:style-name="T389">(</text:span><text:span text:style-name="T390">商號</text:span><text:span text:style-name="T391">)</text:span><text:span text:style-name="T392">及負責人簽名及蓋章：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臺南市<text:s/>醫療器材商登記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 table:number-columns-spanned="3">
            <text:p text:style-name="P409">填寫日期: <text:s text:c="5"/>年<text:s text:c="5"/>月<text:s text:c="4"/>日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申請業態</text:p>
          </table:table-cell>
          <table:table-cell table:style-name="TableCell413">
            <text:p text:style-name="P414">業者自檢核項目</text:p>
          </table:table-cell>
          <table:table-cell table:style-name="TableCell415" table:number-columns-spanned="2">
            <text:p text:style-name="P416">檢核結果</text:p>
          </table:table-cell>
          <table:covered-table-cell/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 table:number-rows-spanned="5">
            <text:p text:style-name="P421">醫療器材商設立</text:p>
          </table:table-cell>
          <table:table-cell table:style-name="TableCell422">
            <text:p text:style-name="P423">1.營業處所之住址門牌號。</text:p>
          </table:table-cell>
          <table:table-cell table:style-name="TableCell424">
            <text:p text:style-name="P425">□有</text:p>
          </table:table-cell>
          <table:table-cell table:style-name="TableCell426">
            <text:p text:style-name="P427">□無</text:p>
          </table:table-cell>
          <table:table-cell table:style-name="TableCell428">
            <text:p text:style-name="P429">若無門牌號，請現場出具如水單、電單、電話單等足以佐證營業處所之文件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.市招名稱與設立登記名稱相同。</text:p>
          </table:table-cell>
          <table:table-cell table:style-name="TableCell434">
            <text:p text:style-name="P435">□是</text:p>
          </table:table-cell>
          <table:table-cell table:style-name="TableCell436">
            <text:p text:style-name="P437">□否</text:p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3.現場陳列申請營業項目之產品。</text:p>
          </table:table-cell>
          <table:table-cell table:style-name="TableCell444">
            <text:p text:style-name="P445">□是</text:p>
          </table:table-cell>
          <table:table-cell table:style-name="TableCell446">
            <text:p text:style-name="P447">□否</text:p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4.營業地址、場所、倉庫及主要設備平面略圖1份。</text:p>
          </table:table-cell>
          <table:table-cell table:style-name="TableCell454">
            <text:p text:style-name="P455">□有</text:p>
          </table:table-cell>
          <table:table-cell table:style-name="TableCell456">
            <text:p text:style-name="P457">□無</text:p>
          </table:table-cell>
          <table:table-cell table:style-name="TableCell458">
            <text:p text:style-name="P459">　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5.製造業、販賣業(輸入、維修)已依規定聘僱技術人員並檢具相關證明文件。</text:p>
          </table:table-cell>
          <table:table-cell table:style-name="TableCell464">
            <text:p text:style-name="P465">□有</text:p>
          </table:table-cell>
          <table:table-cell table:style-name="TableCell466">
            <text:p text:style-name="P467">□無</text:p>
          </table:table-cell>
          <table:table-cell table:style-name="TableCell468">
            <text:p text:style-name="P469">　</text:p>
          </table:table-cell>
        </table:table-row>
        <table:table-row table:style-name="TableRow470">
          <table:table-cell table:style-name="TableCell471" table:number-rows-spanned="4">
            <text:p text:style-name="P472">醫療器材商<text:line-break/>變更住址</text:p>
          </table:table-cell>
          <table:table-cell table:style-name="TableCell473">
            <text:p text:style-name="P474">1.原址停止相關營業且無陳列相關產品。</text:p>
          </table:table-cell>
          <table:table-cell table:style-name="TableCell475">
            <text:p text:style-name="P476">□是</text:p>
          </table:table-cell>
          <table:table-cell table:style-name="TableCell477">
            <text:p text:style-name="P478">□否</text:p>
          </table:table-cell>
          <table:table-cell table:style-name="TableCell479" table:number-rows-spanned="2">
            <text:p text:style-name="P480">檢附左列相關佐證照片各1份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.原址拆除相關市招。</text:p>
          </table:table-cell>
          <table:table-cell table:style-name="TableCell485">
            <text:p text:style-name="P486">□是</text:p>
          </table:table-cell>
          <table:table-cell table:style-name="TableCell487">
            <text:p text:style-name="P488">□否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3.新營業地址、場所、報備倉庫及主要設備平面略圖1份。</text:p>
          </table:table-cell>
          <table:table-cell table:style-name="TableCell494">
            <text:p text:style-name="P495">□有</text:p>
          </table:table-cell>
          <table:table-cell table:style-name="TableCell496">
            <text:p text:style-name="P497">□無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4.檢還醫療器材商許可證(藥商許可執照)。</text:p>
          </table:table-cell>
          <table:table-cell table:style-name="TableCell504">
            <text:p text:style-name="P505">□有</text:p>
          </table:table-cell>
          <table:table-cell table:style-name="TableCell506">
            <text:p text:style-name="P507">□無</text:p>
          </table:table-cell>
          <table:table-cell table:style-name="TableCell508">
            <text:p text:style-name="P509">　</text:p>
          </table:table-cell>
        </table:table-row>
        <table:table-row table:style-name="TableRow510">
          <table:table-cell table:style-name="TableCell511" table:number-rows-spanned="2">
            <text:p text:style-name="P512">醫療器材<text:line-break/>商停業</text:p>
          </table:table-cell>
          <table:table-cell table:style-name="TableCell513">
            <text:p text:style-name="P514">1.原址停止相關營業</text:p>
          </table:table-cell>
          <table:table-cell table:style-name="TableCell515">
            <text:p text:style-name="P516">□是</text:p>
          </table:table-cell>
          <table:table-cell table:style-name="TableCell517">
            <text:p text:style-name="P518">□否</text:p>
          </table:table-cell>
          <table:table-cell table:style-name="TableCell519" table:number-rows-spanned="2">
            <text:p text:style-name="P520">檢附左列相關佐證照片各1份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2.原址現場無陳列相關醫療器材產品</text:p>
          </table:table-cell>
          <table:table-cell table:style-name="TableCell525">
            <text:p text:style-name="P526">□是</text:p>
          </table:table-cell>
          <table:table-cell table:style-name="TableCell527">
            <text:p text:style-name="P528">□否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醫療器材商<text:line-break/>歇業</text:p>
          </table:table-cell>
          <table:table-cell table:style-name="TableCell533">
            <text:p text:style-name="P534">1.原址停止相關營業且無陳列相關產品。</text:p>
          </table:table-cell>
          <table:table-cell table:style-name="TableCell535">
            <text:p text:style-name="P536">□是</text:p>
          </table:table-cell>
          <table:table-cell table:style-name="TableCell537">
            <text:p text:style-name="P538">□否</text:p>
          </table:table-cell>
          <table:table-cell table:style-name="TableCell539" table:number-rows-spanned="2">
            <text:p text:style-name="P540">檢附左列相關佐證照片各1份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2.原址拆除相關市招</text:p>
          </table:table-cell>
          <table:table-cell table:style-name="TableCell545">
            <text:p text:style-name="P546">□是</text:p>
          </table:table-cell>
          <table:table-cell table:style-name="TableCell547">
            <text:p text:style-name="P548">□否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>醫療器材商<text:line-break/>復業</text:p>
          </table:table-cell>
          <table:table-cell table:style-name="TableCell553">
            <text:p text:style-name="P554">1.營業地址、場所、倉庫及主要設備平面略圖1份。</text:p>
          </table:table-cell>
          <table:table-cell table:style-name="TableCell555">
            <text:p text:style-name="P556">□有</text:p>
          </table:table-cell>
          <table:table-cell table:style-name="TableCell557">
            <text:p text:style-name="P558">□無</text:p>
          </table:table-cell>
          <table:table-cell table:style-name="TableCell559" table:number-rows-spanned="2">
            <text:p text:style-name="P560">檢附左列相關佐證照片各1份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2.製造業、販賣業(輸入、維修)已依規定聘僱技術人員並檢具相關證明文件。</text:p>
          </table:table-cell>
          <table:table-cell table:style-name="TableCell565">
            <text:p text:style-name="P566">□有</text:p>
          </table:table-cell>
          <table:table-cell table:style-name="TableCell567">
            <text:p text:style-name="P568">□無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columns-spanned="5">
            <text:p text:style-name="P572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加蓋醫療器材商及其負責人印章：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>委<text:s text:c="5"/>託<text:s text:c="5"/>書</text:p>
      <text:p text:style-name="P590"><text:span text:style-name="T591">茲本人</text:span><text:span text:style-name="T592"><text:s text:c="9"/></text:span><text:span text:style-name="T593">因故不克親臨</text:span><text:span text:style-name="T594"><text:s/></text:span><text:span text:style-name="T595">貴局，特委託</text:span><text:span text:style-name="T596"><text:s text:c="6"/></text:span><text:span text:style-name="T597">全權代表本人辦理下列事項：</text:span></text:p>
      <text:p text:style-name="P598"><text:span text:style-name="T599"></text:span><text:span text:style-name="T600"><text:s/></text:span><text:span text:style-name="T601">約談</text:span><text:span text:style-name="T602"><text:s text:c="2"/></text:span><text:span text:style-name="T603"></text:span><text:span text:style-name="T604"><text:s/></text:span><text:span text:style-name="T605">陳述意見</text:span><text:span text:style-name="T606"><text:s/></text:span><text:span text:style-name="T607"><text:s/></text:span><text:span text:style-name="T608"></text:span><text:span text:style-name="T609">申辦案件</text:span><text:span text:style-name="T610"><text:s/></text:span><text:span text:style-name="T611"></text:span><text:span text:style-name="T612">其他：</text:span><text:span text:style-name="T613"><text:s text:c="2"/></text:span><text:span text:style-name="T614"><text:s/></text:span></text:p>
      <text:p text:style-name="P615"/>
      <text:p text:style-name="P616">此致</text:p>
      <text:p text:style-name="P617">臺南市政府衛生局</text:p>
      <text:p text:style-name="P618"/>
      <text:p text:style-name="P619"><text:span text:style-name="T620">委託人：</text:span><text:span text:style-name="T621"><text:s text:c="24"/></text:span><text:span text:style-name="T622">蓋章：</text:span></text:p>
      <text:p text:style-name="P623"><text:span text:style-name="T624">身分證字號：</text:span><text:span text:style-name="T625"><text:s text:c="27"/></text:span><text:span text:style-name="T626">出生日期：</text:span><text:span text:style-name="T627"><text:s text:c="2"/></text:span></text:p>
      <text:p text:style-name="P628">連絡電話：</text:p>
      <text:p text:style-name="P629"><text:span text:style-name="T630">地</text:span><text:span text:style-name="T631"><text:s text:c="4"/></text:span><text:span text:style-name="T632">址：</text:span><text:span text:style-name="T633"><text:s text:c="7"/></text:span><text:span text:style-name="T634">縣</text:span><text:span text:style-name="T635">(</text:span><text:span text:style-name="T636">市</text:span><text:span text:style-name="T637">) <text:s text:c="7"/></text:span><text:span text:style-name="T638">鄉</text:span><text:span text:style-name="T639">(</text:span><text:span text:style-name="T640">鎮市區</text:span><text:span text:style-name="T641">) <text:s text:c="7"/></text:span><text:span text:style-name="T642">路</text:span><text:span text:style-name="T643">(</text:span><text:span text:style-name="T644">街</text:span><text:span text:style-name="T645">) <text:s text:c="2"/></text:span><text:span text:style-name="T646">段</text:span><text:span text:style-name="T647"><text:s text:c="7"/></text:span><text:span text:style-name="T648">巷</text:span><text:span text:style-name="T649"><text:s text:c="7"/></text:span><text:span text:style-name="T650">弄</text:span><text:span text:style-name="T651"><text:s text:c="7"/></text:span><text:span text:style-name="T652">號</text:span><text:span text:style-name="T653"><text:s text:c="7"/></text:span><text:span text:style-name="T654">樓</text:span></text:p>
      <text:p text:style-name="P655"/>
      <text:p text:style-name="P656"><text:span text:style-name="T657">受託人：</text:span><text:span text:style-name="T658"><text:s text:c="24"/></text:span><text:span text:style-name="T659">蓋章：</text:span></text:p>
      <text:p text:style-name="P660"><text:span text:style-name="T661">身分證字號：</text:span><text:span text:style-name="T662"><text:s text:c="27"/></text:span><text:span text:style-name="T663">出生日期：</text:span><text:span text:style-name="T664"><text:s text:c="2"/></text:span></text:p>
      <text:p text:style-name="P665">連絡電話：</text:p>
      <text:p text:style-name="P666"><text:span text:style-name="T667">地</text:span><text:span text:style-name="T668"><text:s text:c="4"/></text:span><text:span text:style-name="T669">址：</text:span><text:span text:style-name="T670"><text:s text:c="7"/></text:span><text:span text:style-name="T671">縣</text:span><text:span text:style-name="T672">(</text:span><text:span text:style-name="T673">市</text:span><text:span text:style-name="T674">) <text:s text:c="7"/></text:span><text:span text:style-name="T675">鄉</text:span><text:span text:style-name="T676">(</text:span><text:span text:style-name="T677">鎮市區</text:span><text:span text:style-name="T678">) <text:s text:c="7"/></text:span><text:span text:style-name="T679">路</text:span><text:span text:style-name="T680">(</text:span><text:span text:style-name="T681">街</text:span><text:span text:style-name="T682">) <text:s text:c="2"/></text:span><text:span text:style-name="T683">段</text:span><text:span text:style-name="T684"><text:s text:c="7"/></text:span><text:span text:style-name="T685">巷</text:span><text:span text:style-name="T686"><text:s text:c="7"/></text:span><text:span text:style-name="T687">弄</text:span><text:span text:style-name="T688"><text:s text:c="7"/></text:span><text:span text:style-name="T689">號</text:span><text:span text:style-name="T690"><text:s text:c="7"/></text:span><text:span text:style-name="T691">樓</text:span></text:p>
      <text:p text:style-name="P692"/>
      <text:p text:style-name="P693"><text:span text:style-name="T694">註：個人資料蒐集、處理、利用同意聲明</text:span><text:span text:style-name="T695">：本人及受託人同意本表所列之個人資料，提供臺南市政府衛生局做為處理本案及建檔等相關業務使用。</text:span></text:p>
      <text:p text:style-name="P696"/>
      <text:p text:style-name="P697"><text:span text:style-name="T698">中</text:span><text:span text:style-name="T699"><text:s text:c="4"/></text:span><text:span text:style-name="T700">華</text:span><text:span text:style-name="T701"><text:s text:c="4"/></text:span><text:span text:style-name="T702">民</text:span><text:span text:style-name="T703"><text:s text:c="4"/></text:span><text:span text:style-name="T704">國</text:span><text:span text:style-name="T705"><text:s text:c="8"/></text:span><text:span text:style-name="T706">年</text:span><text:span text:style-name="T707"><text:s text:c="10"/></text:span><text:span text:style-name="T708">月</text:span><text:span text:style-name="T709"><text:s text:c="10"/></text:span><text:span text:style-name="T710">日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華康中圓體, 'Arial Unicode MS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圓體, 'Arial Unicode MS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118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854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3.9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110..07.23</text:span><text:span text:style-name="T4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27T08:56:00Z</meta:creation-date>
    <dc:date>2021-07-29T07:07:00Z</dc:date>
    <meta:print-date>2021-05-06T03:18:00Z</meta:print-date>
    <meta:template xlink:href="Normal" xlink:type="simple"/>
    <meta:editing-cycles>8</meta:editing-cycles>
    <meta:editing-duration>PT2760S</meta:editing-duration>
    <meta:document-statistic meta:page-count="4" meta:paragraph-count="5" meta:word-count="385" meta:character-count="2579" meta:row-count="18" meta:non-whitespace-character-count="2199"/>
  </office:meta>
</office:document-meta>
</file>