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olumn11" style:family="table-column">
      <style:table-column-properties style:column-width="0.4888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7854in" style:use-optimal-column-width="false"/>
    </style:style>
    <style:style style:name="TableColumn16" style:family="table-column">
      <style:table-column-properties style:column-width="0.5923in" style:use-optimal-column-width="false"/>
    </style:style>
    <style:style style:name="TableColumn17" style:family="table-column">
      <style:table-column-properties style:column-width="0.0152in" style:use-optimal-column-width="false"/>
    </style:style>
    <style:style style:name="TableColumn18" style:family="table-column">
      <style:table-column-properties style:column-width="1.2645in" style:use-optimal-column-width="false"/>
    </style:style>
    <style:style style:name="TableColumn19" style:family="table-column">
      <style:table-column-properties style:column-width="0.8076in" style:use-optimal-column-width="false"/>
    </style:style>
    <style:style style:name="Table10" style:family="table">
      <style:table-properties style:width="6.809in" fo:margin-left="0in" table:align="center"/>
    </style:style>
    <style:style style:name="TableRow20" style:family="table-row">
      <style:table-row-properties style:min-row-height="0.7222in" style:use-optimal-row-height="false" fo:keep-together="always"/>
    </style:style>
    <style:style style:name="TableCell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/>
    </style:style>
    <style:style style:name="P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indent="1.0833in"/>
      <style:text-properties style:font-name="標楷體" style:font-name-asian="標楷體"/>
    </style:style>
    <style:style style:name="P31" style:parent-style-name="Standard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Standard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5319in" style:use-optimal-row-height="false" fo:keep-together="always"/>
    </style:style>
    <style:style style:name="TableCell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312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text-indent="0.4513in"/>
      <style:text-properties style:font-name="標楷體" style:font-name-asian="標楷體" fo:font-size="5pt" style:font-size-asian="5pt" style:font-size-complex="5pt"/>
    </style:style>
    <style:style style:name="P47" style:parent-style-name="Standard" style:family="paragraph">
      <style:paragraph-properties fo:widows="2" fo:orphans="2" style:snap-to-layout-grid="false" fo:line-height="150%"/>
      <style:text-properties style:font-name="標楷體" style:font-name-asian="標楷體"/>
    </style:style>
    <style:style style:name="P48" style:parent-style-name="Standard" style:family="paragraph">
      <style:paragraph-properties fo:widows="2" fo:orphans="2" style:snap-to-layout-grid="false" fo:line-height="150%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4" style:family="table-row">
      <style:table-row-properties style:min-row-height="0.4541in" style:use-optimal-row-height="false" fo:keep-together="always"/>
    </style:style>
    <style:style style:name="TableCell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67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68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6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71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3" style:family="table-row">
      <style:table-row-properties style:min-row-height="0.6138in" style:use-optimal-row-height="false" fo:keep-together="always"/>
    </style:style>
    <style:style style:name="TableCell7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Times New Roman" fo:font-size="11pt" style:font-size-asian="11pt" style:font-size-complex="11pt" style:language-asian="zh" style:country-asian="TW" style:language-complex="ar" style:country-complex="SA" fo:hyphenate="true"/>
    </style:style>
    <style:style style:name="P76" style:parent-style-name="內文" style:family="paragraph">
      <style:paragraph-properties fo:margin-left="0.1527in" fo:text-indent="-0.1527in">
        <style:tab-stops/>
      </style:paragraph-properties>
      <style:text-properties fo:hyphenate="true"/>
    </style:style>
    <style:style style:name="T77" style:parent-style-name="預設段落字型" style:family="text">
      <style:text-properties style:font-name="標楷體" fo:color="#000000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margin-left="0.1527in" fo:text-indent="-0.1527in">
        <style:tab-stops/>
      </style:paragraph-properties>
      <style:text-properties fo:hyphenate="true"/>
    </style:style>
    <style:style style:name="T94" style:parent-style-name="預設段落字型" style:family="text">
      <style:text-properties style:font-name="標楷體" fo:color="#000000" fo:font-size="11pt" style:font-size-asian="11pt" style:font-size-complex="11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106" style:parent-style-name="Standard" style:family="paragraph">
      <style:paragraph-properties style:snap-to-layout-grid="false" fo:margin-left="0.1527in" fo:text-indent="-0.152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0.3916in" style:use-optimal-row-height="false" fo:keep-together="always"/>
    </style:style>
    <style:style style:name="TableCell1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P141" style:parent-style-name="Standard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4729in" style:use-optimal-row-height="false" fo:keep-together="always"/>
    </style:style>
    <style:style style:name="TableCell14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/>
    </style:style>
    <style:style style:name="P151" style:parent-style-name="Standard" style:family="paragraph">
      <style:paragraph-properties style:snap-to-layout-grid="false"/>
      <style:text-properties style:font-name="標楷體" style:font-name-asian="標楷體"/>
    </style:style>
    <style:style style:name="P1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/>
    </style:style>
    <style:style style:name="P155" style:parent-style-name="Standard" style:family="paragraph">
      <style:paragraph-properties style:snap-to-layout-grid="false" fo:text-indent="0.3333in"/>
      <style:text-properties style:font-name="標楷體" style:font-name-asian="標楷體"/>
    </style:style>
    <style:style style:name="P15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P159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P160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P161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Cell162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Row164" style:family="table-row">
      <style:table-row-properties style:min-row-height="3.3041in" style:use-optimal-row-height="false" fo:keep-together="always"/>
    </style:style>
    <style:style style:name="TableCell1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indent="1.3333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fo:text-align="center" fo:text-indent="0.0833in"/>
      <style:text-properties style:font-name="標楷體" style:font-name-asian="標楷體"/>
    </style:style>
    <style:style style:name="P169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70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71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72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173" style:parent-style-name="Standard" style:family="paragraph">
      <style:paragraph-properties fo:margin-left="0.0833in">
        <style:tab-stops/>
      </style:paragraph-properties>
    </style:style>
    <style:style style:name="TableCell17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標楷體" style:font-name-asian="標楷體"/>
    </style:style>
    <style:style style:name="P176" style:parent-style-name="Standard" style:family="paragraph">
      <style:text-properties style:font-name="標楷體" style:font-name-asian="標楷體"/>
    </style:style>
    <style:style style:name="P177" style:parent-style-name="Standard" style:family="paragraph">
      <style:text-properties style:font-name="標楷體" style:font-name-asian="標楷體"/>
    </style:style>
    <style:style style:name="P178" style:parent-style-name="Standard" style:family="paragraph">
      <style:text-properties style:font-name="標楷體" style:font-name-asian="標楷體"/>
    </style:style>
    <style:style style:name="P179" style:parent-style-name="Standard" style:family="paragraph">
      <style:text-properties style:font-name="標楷體" style:font-name-asian="標楷體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P182" style:parent-style-name="Standard" style:family="paragraph">
      <style:text-properties style:font-name="標楷體" style:font-name-asian="標楷體"/>
    </style:style>
    <style:style style:name="P183" style:parent-style-name="Standard" style:family="paragraph">
      <style:text-properties style:font-name="標楷體" style:font-name-asian="標楷體"/>
    </style:style>
    <style:style style:name="P184" style:parent-style-name="Standard" style:family="paragraph">
      <style:paragraph-properties fo:text-indent="0.3333in"/>
      <style:text-properties style:font-name="標楷體" style:font-name-asian="標楷體"/>
    </style:style>
    <style:style style:name="P185" style:parent-style-name="Standard" style:family="paragraph">
      <style:paragraph-properties fo:text-indent="0.3333in"/>
      <style:text-properties style:font-name="標楷體" style:font-name-asian="標楷體"/>
    </style:style>
    <style:style style:name="P186" style:parent-style-name="Standard" style:family="paragraph">
      <style:paragraph-properties fo:text-indent="0.3333in"/>
      <style:text-properties style:font-name="標楷體" style:font-name-asian="標楷體"/>
    </style:style>
    <style:style style:name="P187" style:parent-style-name="Standard" style:family="paragraph">
      <style:text-properties style:font-name="標楷體" style:font-name-asian="標楷體"/>
    </style:style>
    <style:style style:name="TableCell1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標楷體" style:font-name-asian="標楷體" style:font-name-complex="Arial" fo:color="#000000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P198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199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200" style:parent-style-name="Standard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201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3" style:parent-style-name="Standard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P209" style:parent-style-name="Standard" style:family="paragraph">
      <style:paragraph-properties style:snap-to-layout-grid="false" fo:margin-left="0.3465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style:snap-to-layout-grid="false" fo:margin-left="0.3465in" fo:text-indent="-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P220" style:parent-style-name="Standard" style:family="paragraph">
      <style:paragraph-properties style:snap-to-layout-grid="false" fo:margin-left="0.2152in" fo:text-indent="-0.1388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right="0.3333in"/>
      <style:text-properties style:language-asian="zh" style:country-asian="TW" style:language-complex="ar" style:country-complex="SA"/>
    </style:style>
  </office:automatic-styles>
  <office:body>
    <office:text text:use-soft-page-breaks="true">
      <text:p text:style-name="P1"/>
      <text:p text:style-name="P3"><text:span text:style-name="T4">臺南市</text:span><text:span text:style-name="T5"><text:s/></text:span><text:span text:style-name="T6">藥商</text:span><text:span text:style-name="T7">停業</text:span><text:span text:style-name="T8">登記申請書</text:span></text:p>
      <text:p text:style-name="P9"><text:s text:c="18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藥商</text:p>
            <text:p text:style-name="P23">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藥商許可</text:p>
            <text:p text:style-name="P28">執照字號</text:p>
          </table:table-cell>
          <table:covered-table-cell/>
          <table:table-cell table:style-name="TableCell29" table:number-columns-spanned="4">
            <text:p text:style-name="P30">販</text:p>
            <text:p text:style-name="P31"><text:span text:style-name="T32">南（市、縣）藥</text:span><text:span text:style-name="T33"><text:s/></text:span><text:span text:style-name="T34">字第</text:span><text:span text:style-name="T35"><text:s text:c="9"/></text:span><text:span text:style-name="T36">號</text:span></text:p>
            <text:p text:style-name="P37"><text:span text:style-name="T38"><text:s text:c="13"/></text:span><text:span text:style-name="T39">製</text:span><text:span text:style-name="T40"><text:s text:c="25"/>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營業</text:p>
            <text:p text:style-name="P44">地址</text:p>
          </table:table-cell>
          <table:table-cell table:style-name="TableCell45" table:number-columns-spanned="4">
            <text:p text:style-name="P46"/>
            <text:p text:style-name="P47">臺南市<text:s text:c="8"/>區<text:s text:c="9"/>里<text:s text:c="9"/>路街</text:p>
            <text:p text:style-name="P48"><text:span text:style-name="T49"><text:s text:c="6"/></text:span><text:span text:style-name="T50">段</text:span><text:span text:style-name="T51"><text:s text:c="6"/></text:span><text:span text:style-name="T52">巷</text:span><text:span text:style-name="T53"><text:s text:c="6"/></text:span><text:span text:style-name="T54">弄</text:span><text:span text:style-name="T55"><text:s text:c="6"/></text:span><text:span text:style-name="T56">號</text:span><text:span text:style-name="T57"><text:s text:c="6"/></text:span><text:span text:style-name="T58">樓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營業</text:p>
            <text:p text:style-name="P61">電話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公文</text:p>
            <text:p text:style-name="P67">領取</text:p>
            <text:p text:style-name="P68">方式</text:p>
          </table:table-cell>
          <table:table-cell table:style-name="TableCell69" table:number-columns-spanned="8">
            <text:p text:style-name="P70">□郵寄，同營業地址。</text:p>
            <text:p text:style-name="P71">□郵寄，通訊地址：__________________________</text:p>
            <text:p text:style-name="P72">□自取，聯絡人及電話：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提醒事項：</text:p>
            <text:p text:style-name="P76"><text:span text:style-name="T77">1.</text:span><text:span text:style-name="T78">藥商申請停業</text:span><text:span text:style-name="T79">登記</text:span><text:span text:style-name="T80">，</text:span><text:span text:style-name="T81">每次停業期間不得超過</text:span><text:span text:style-name="T82">1</text:span><text:span text:style-name="T83">年</text:span><text:span text:style-name="T84">，應於停業期滿</text:span><text:span text:style-name="T85">前</text:span><text:span text:style-name="T86">30</text:span><text:span text:style-name="T87">日</text:span><text:span text:style-name="T88">內申請</text:span><text:span text:style-name="T89">繼續停業或</text:span><text:span text:style-name="T90">復業</text:span><text:span text:style-name="T91">，</text:span><text:span text:style-name="T92">藥商停業屆期不申請繼續停業、歇業或復業登記，經本局查核發現原址已無營業事實者，將由原發證照之衛生主管機關，將其有關證照註銷。</text:span></text:p>
            <text:p text:style-name="P93"><text:span text:style-name="T94">2.</text:span><text:span text:style-name="T95">藥商申請停業，應將藥商許可執照及藥</text:span><text:span text:style-name="T96">品</text:span><text:span text:style-name="T97">許可證</text:span><text:span text:style-name="T98">正本</text:span><text:span text:style-name="T99">隨繳</text:span><text:span text:style-name="T100">本局</text:span><text:span text:style-name="T101">(</text:span><text:span text:style-name="T102">無則免繳</text:span><text:span text:style-name="T103">)</text:span><text:span text:style-name="T104">，</text:span><text:span text:style-name="T105">並檢附藥品許可證清冊。</text:span></text:p>
            <text:p text:style-name="P106"><text:span text:style-name="T107">3.</text:span><text:span text:style-name="T108">藥商領有管制藥品登記證者，申請藥商停業登記時，應同時檢送管制藥品登記證停業或歇業申請文件，由本局勾稽無異常後，將申請文件轉送食品藥物管理管辦理變更登記。依管制藥品管理條例第</text:span><text:span text:style-name="T109">16</text:span><text:span text:style-name="T110">條第</text:span><text:span text:style-name="T111">3</text:span><text:span text:style-name="T112">項規定：「</text:span><text:span text:style-name="T113">管制藥品之輸入、輸出、製造、販賣、購買，應依下列規定辦理：</text:span><text:span text:style-name="T114">……</text:span><text:span text:style-name="T115">前項登記事項變更時，應自事實發生之日起</text:span><text:span text:style-name="T116">15</text:span><text:span text:style-name="T117">日</text:span><text:span text:style-name="T118">內，向食品藥物署辦理變更登記。</text:span><text:span text:style-name="T119">……</text:span><text:span text:style-name="T120">。」同法第</text:span><text:span text:style-name="T121">40</text:span><text:span text:style-name="T122">條規定：「未依</text:span><text:span text:style-name="T123">……</text:span><text:span text:style-name="T124">第</text:span><text:span text:style-name="T125">16</text:span><text:span text:style-name="T126">條第</text:span><text:span text:style-name="T127">3</text:span><text:span text:style-name="T128">項規定辦理變更登記</text:span><text:span text:style-name="T129">……</text:span><text:span text:style-name="T130">，處新臺幣</text:span><text:span text:style-name="T131">3</text:span><text:span text:style-name="T132">萬元以上</text:span><text:span text:style-name="T133">5</text:span><text:span text:style-name="T134">萬元</text:span><text:span text:style-name="T135">以下罰鍰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申</text:p>
            <text:p text:style-name="P139">請</text:p>
            <text:p text:style-name="P140">事</text:p>
            <text:p text:style-name="P141">項</text:p>
          </table:table-cell>
          <table:table-cell table:style-name="TableCell142" table:number-columns-spanned="5">
            <text:p text:style-name="P143">停<text:s/>業<text:s/>時<text:s/>間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停業原因</text:p>
          </table:table-cell>
          <table:covered-table-cell/>
          <table:table-cell table:style-name="TableCell146">
            <text:p text:style-name="P147">備註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□初次</text:p>
            <text:p text:style-name="P151"><text:s text:c="6"/>申請停業</text:p>
            <text:p text:style-name="P152">□繼續</text:p>
          </table:table-cell>
          <table:table-cell table:style-name="TableCell153" table:number-columns-spanned="4">
            <text:p text:style-name="P154">自民國_____年____月____日起</text:p>
            <text:p text:style-name="P155">至民國_____年____月____日止。</text:p>
            <text:p text:style-name="P156">共計停業_____年____月____天。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  <text:p text:style-name="P159"/>
            <text:p text:style-name="P160"/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<text:s text:c="40"/></text:span></text:p>
            <text:p text:style-name="P168">申</text:p>
            <text:p text:style-name="P169"/>
            <text:p text:style-name="P170">請</text:p>
            <text:p text:style-name="P171"/>
            <text:p text:style-name="P172">者</text:p>
            <text:p text:style-name="P173"/>
          </table:table-cell>
          <table:table-cell table:style-name="TableCell174" table:number-columns-spanned="3">
            <text:p text:style-name="P175">(加蓋藥商及負責人章)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申請日期：<text:s text:c="5"/>年<text:s text:c="5"/>月<text:s text:c="5"/>日</text:p>
          </table:table-cell>
          <table:covered-table-cell/>
          <table:covered-table-cell/>
          <table:table-cell table:style-name="TableCell188" table:number-columns-spanned="5">
            <text:p text:style-name="P189">【應檢具資料】</text:p>
            <text:p text:style-name="Standard"><text:span text:style-name="T190">□</text:span><text:span text:style-name="T191">1.</text:span><text:span text:style-name="T192">申請書</text:span><text:span text:style-name="T193">1</text:span><text:span text:style-name="T194">份。</text:span></text:p>
            <text:p text:style-name="Standard"><text:span text:style-name="T195">□</text:span><text:span text:style-name="T196">2.</text:span><text:span text:style-name="T197">原領藥商許可執照。</text:span></text:p>
            <text:p text:style-name="P198">□3.管制藥品登記證</text:p>
            <text:p text:style-name="P199"><text:s text:c="4"/>□未領有</text:p>
            <text:p text:style-name="P200"><text:s text:c="4"/>□領有，管制藥品登記證證號：___________________________</text:p>
            <text:p text:style-name="P201">□4.藥物許可證</text:p>
            <text:p text:style-name="P202"><text:s text:c="4"/>□未領有</text:p>
            <text:p text:style-name="P203">□領有，共___張，並檢附清單及藥物許可證正本。</text:p>
            <text:p text:style-name="Standard"><text:span text:style-name="T204">□</text:span><text:span text:style-name="T205">5.</text:span><text:span text:style-name="T206">自我查檢表</text:span><text:span text:style-name="T207">1</text:span><text:span text:style-name="T208">份。</text:span></text:p>
            <text:p text:style-name="P209"><text:span text:style-name="T210">□</text:span><text:span text:style-name="T211">6.</text:span><text:span text:style-name="T212">檢附停業相關佐證照片紙本</text:span><text:span text:style-name="T213">1</text:span><text:span text:style-name="T214">份。</text:span></text:p>
            <text:p text:style-name="P215"><text:span text:style-name="T216">□7.</text:span><text:span text:style-name="T217">委託書及受託人身份證影本</text:span><text:span text:style-name="T218">1</text:span><text:span text:style-name="T219">份。</text:span></text:p>
            <text:p text:style-name="P220"/>
          </table:table-cell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Arial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華康中圓體, 'Arial Unicode MS'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華康中圓體, 'Arial Unicode MS'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111.3.22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-簡杏真</dc:creator>
    <meta:creation-date>2021-05-06T03:13:00Z</meta:creation-date>
    <dc:date>2022-03-28T02:59:00Z</dc:date>
    <meta:print-date>2022-03-22T07:34:00Z</meta:print-date>
    <meta:template xlink:href="Normal" xlink:type="simple"/>
    <meta:editing-cycles>19</meta:editing-cycles>
    <meta:editing-duration>PT6180S</meta:editing-duration>
    <meta:document-statistic meta:page-count="1" meta:paragraph-count="2" meta:word-count="163" meta:character-count="1096" meta:row-count="7" meta:non-whitespace-character-count="935"/>
  </office:meta>
</office:document-meta>
</file>