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0388in" style:use-optimal-column-width="false"/>
    </style:style>
    <style:style style:name="Table10" style:family="table">
      <style:table-properties style:width="6.809in" fo:margin-left="0in" table:align="center"/>
    </style:style>
    <style:style style:name="TableRow18" style:family="table-row">
      <style:table-row-properties style:min-row-height="0.6236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5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46" style:parent-style-name="Standard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47" style:parent-style-name="Standard" style:family="paragraph">
      <style:paragraph-properties fo:widows="2" fo:orphans="2" style:snap-to-layout-grid="false" fo:line-height="150%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538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0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9965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1527in" fo:text-indent="-0.1527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91" style:parent-style-name="Standard" style:family="paragraph">
      <style:paragraph-properties fo:widows="2" fo:orphans="2" style:snap-to-layout-grid="false" fo:line-height="0.2083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391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1.918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55" style:family="table-row">
      <style:table-row-properties style:min-row-height="1.7062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indent="1.3333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6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4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/>
    </style:style>
    <style:style style:name="P167" style:parent-style-name="Standard" style:family="paragraph">
      <style:paragraph-properties fo:text-align="justify"/>
      <style:text-properties style:font-name="標楷體" style:font-name-asian="標楷體"/>
    </style:style>
    <style:style style:name="P168" style:parent-style-name="Standard" style:family="paragraph">
      <style:paragraph-properties fo:text-align="justify"/>
      <style:text-properties style:font-name="標楷體" style:font-name-asian="標楷體"/>
    </style:style>
    <style:style style:name="P169" style:parent-style-name="Standard" style:family="paragraph">
      <style:paragraph-properties fo:text-align="justify"/>
      <style:text-properties style:font-name="標楷體" style:font-name-asian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/>
    </style:style>
    <style:style style:name="P176" style:parent-style-name="Standard" style:family="paragraph">
      <style:paragraph-properties fo:text-align="justify"/>
      <style:text-properties style:font-name="標楷體" style:font-name-asian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/>
    </style:style>
    <style:style style:name="P178" style:parent-style-name="Standard" style:family="paragraph">
      <style:paragraph-properties fo:text-align="justify"/>
      <style:text-properties style:font-name="標楷體" style:font-name-asian="標楷體"/>
    </style:style>
    <style:style style:name="P179" style:parent-style-name="Standard" style:family="paragraph">
      <style:paragraph-properties fo:text-align="justify"/>
      <style:text-properties style:font-name="標楷體" style:font-name-asian="標楷體"/>
    </style:style>
    <style:style style:name="P180" style:parent-style-name="Standard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P191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92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93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194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P202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P208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P213" style:parent-style-name="Standard" style:family="paragraph">
      <style:paragraph-properties style:snap-to-layout-grid="false" fo:margin-left="0.2152in" fo:text-indent="-0.1388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214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3"><text:span text:style-name="T4">臺南市</text:span><text:span text:style-name="T5"><text:s/></text:span><text:span text:style-name="T6">藥商</text:span><text:span text:style-name="T7">歇業</text:span><text:span text:style-name="T8">登記申請書</text:span></text:p>
      <text:p text:style-name="P9"><text:s text:c="1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藥商</text:p>
            <text:p text:style-name="P21">名稱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藥商許可</text:p>
            <text:p text:style-name="P27">執照字號</text:p>
          </table:table-cell>
          <table:covered-table-cell/>
          <table:table-cell table:style-name="TableCell28" table:number-columns-spanned="3">
            <text:p text:style-name="P29">販</text:p>
            <text:p text:style-name="P30"><text:span text:style-name="T31">南（市、縣）藥</text:span><text:span text:style-name="T32"><text:s/></text:span><text:span text:style-name="T33">字第</text:span><text:span text:style-name="T34"><text:s text:c="9"/></text:span><text:span text:style-name="T35">號</text:span></text:p>
            <text:p text:style-name="P36"><text:span text:style-name="T37"><text:s text:c="13"/></text:span><text:span text:style-name="T38">製</text:span><text:span text:style-name="T39"><text:s text:c="25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營業</text:p>
            <text:p text:style-name="P43">地址</text:p>
          </table:table-cell>
          <table:table-cell table:style-name="TableCell44" table:number-columns-spanned="3">
            <text:p text:style-name="P45"/>
            <text:p text:style-name="P46">臺南市<text:s text:c="8"/>區<text:s text:c="9"/>里<text:s text:c="9"/>路街</text:p>
            <text:p text:style-name="P47"><text:span text:style-name="T48"><text:s text:c="6"/></text:span><text:span text:style-name="T49">段</text:span><text:span text:style-name="T50"><text:s text:c="6"/></text:span><text:span text:style-name="T51">巷</text:span><text:span text:style-name="T52"><text:s text:c="6"/></text:span><text:span text:style-name="T53">弄</text:span><text:span text:style-name="T54"><text:s text:c="6"/></text:span><text:span text:style-name="T55">號</text:span><text:span text:style-name="T56"><text:s text:c="6"/></text:span><text:span text:style-name="T57">樓</text:span></text:p>
          </table:table-cell>
          <table:covered-table-cell/>
          <table:covered-table-cell/>
          <table:table-cell table:style-name="TableCell58">
            <text:p text:style-name="P59">營業</text:p>
            <text:p text:style-name="P60">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公文</text:p>
            <text:p text:style-name="P66">領取</text:p>
            <text:p text:style-name="P67">方式</text:p>
          </table:table-cell>
          <table:table-cell table:style-name="TableCell68" table:number-columns-spanned="6">
            <text:p text:style-name="P69">□郵寄，同營業地址。</text:p>
            <text:p text:style-name="P70">□郵寄，通訊地址：______________________________</text:p>
            <text:p text:style-name="內文"><text:span text:style-name="T71">□</text:span><text:span text:style-name="T72">自取，聯絡人及電話：</text:span><text:span text:style-name="T73"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1.</text:span><text:span text:style-name="T78">藥商申請</text:span><text:span text:style-name="T79">歇業登記</text:span><text:span text:style-name="T80">，應將藥商許可執照及藥</text:span><text:span text:style-name="T81">品</text:span><text:span text:style-name="T82">許可證</text:span><text:span text:style-name="T83">正本</text:span><text:span text:style-name="T84">隨繳</text:span><text:span text:style-name="T85">本局</text:span><text:span text:style-name="T86">(</text:span><text:span text:style-name="T87">無則免繳</text:span><text:span text:style-name="T88">)</text:span><text:span text:style-name="T89">，</text:span><text:span text:style-name="T90">並檢附藥品許可證清冊。</text:span></text:p>
            <text:p text:style-name="P91"><text:span text:style-name="T92">2.</text:span><text:span text:style-name="T93">藥商領有管制藥品登記證者，申請藥商歇業登記時，應同時檢送管制藥品登記證歇業申請文件，由本局勾稽無異常後，將申請文件轉送食品藥物管理管辦理變更登記。依管制藥品管理條例第</text:span><text:span text:style-name="T94">16</text:span><text:span text:style-name="T95">條第</text:span><text:span text:style-name="T96">3</text:span><text:span text:style-name="T97">項規定：「</text:span><text:span text:style-name="T98">管制藥品之輸入、輸出、製造、販賣、購買</text:span><text:span text:style-name="T99">，應依下列規定辦理：</text:span><text:span text:style-name="T100">……</text:span><text:span text:style-name="T101">前項登記事項變更時，應自事實發生之日起</text:span><text:span text:style-name="T102">15</text:span><text:span text:style-name="T103">日</text:span><text:span text:style-name="T104">內，向食品藥物署辦理變更登記。</text:span><text:span text:style-name="T105">……</text:span><text:span text:style-name="T106">。」同法第</text:span><text:span text:style-name="T107">40</text:span><text:span text:style-name="T108">條規定：「未依</text:span><text:span text:style-name="T109">……</text:span><text:span text:style-name="T110">第</text:span><text:span text:style-name="T111">16</text:span><text:span text:style-name="T112">條第</text:span><text:span text:style-name="T113">3</text:span><text:span text:style-name="T114">項規定辦理變更登記</text:span><text:span text:style-name="T115">……</text:span><text:span text:style-name="T116">，處新臺幣</text:span><text:span text:style-name="T117">3</text:span><text:span text:style-name="T118">萬元以上</text:span><text:span text:style-name="T119">5</text:span><text:span text:style-name="T120">萬元</text:span><text:span text:style-name="T121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申</text:p>
            <text:p text:style-name="P125">請</text:p>
            <text:p text:style-name="P126">事</text:p>
            <text:p text:style-name="P127">項</text:p>
          </table:table-cell>
          <table:table-cell table:style-name="TableCell128" table:number-columns-spanned="2">
            <text:p text:style-name="P129">歇業時間</text:p>
          </table:table-cell>
          <table:covered-table-cell/>
          <table:table-cell table:style-name="TableCell130" table:number-columns-spanned="3">
            <text:p text:style-name="P131">歇業原因</text:p>
          </table:table-cell>
          <table:covered-table-cell/>
          <table:covered-table-cell/>
          <table:table-cell table:style-name="TableCell132">
            <text:p text:style-name="P133"><text:span text:style-name="T134">備</text:span><text:span text:style-name="T135"><text:s text:c="2"/></text:span><text:span text:style-name="T136">註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  <text:p text:style-name="P140"><text:span text:style-name="T141">自民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起</text:span><text:span text:style-name="T148"><text:s text:c="2"/></text:span><text:span text:style-name="T149">歇業</text:span><text:span text:style-name="T150"><text:s/>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<text:s text:c="40"/></text:span></text:p>
            <text:p text:style-name="P159">申</text:p>
            <text:p text:style-name="P160"/>
            <text:p text:style-name="P161">請</text:p>
            <text:p text:style-name="P162"/>
            <text:p text:style-name="P163">者</text:p>
            <text:p text:style-name="P164"/>
          </table:table-cell>
          <table:table-cell table:style-name="TableCell165" table:number-columns-spanned="2">
            <text:p text:style-name="P166">(加蓋藥商及負責人印章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申請日期：<text:s text:c="5"/>年<text:s text:c="5"/>月<text:s text:c="5"/>日</text:p>
          </table:table-cell>
          <table:covered-table-cell/>
          <table:table-cell table:style-name="TableCell181" table:number-columns-spanned="4">
            <text:p text:style-name="P182"/>
            <text:p text:style-name="P183">【應檢具資料】</text:p>
            <text:p text:style-name="Standard"><text:span text:style-name="T184">□</text:span><text:span text:style-name="T185">1.</text:span><text:span text:style-name="T186">申請書</text:span><text:span text:style-name="T187">1</text:span><text:span text:style-name="T188">份。</text:span></text:p>
            <text:p text:style-name="Standard"><text:span text:style-name="T189">□2.</text:span><text:span text:style-name="T190">原領藥商許可執照正本。</text:span></text:p>
            <text:p text:style-name="P191">□3.管制藥品登記證</text:p>
            <text:p text:style-name="P192"><text:s text:c="4"/>□未領有</text:p>
            <text:p text:style-name="P193"><text:s text:c="4"/>□領有，管制藥品登記證證號：___________________________</text:p>
            <text:p text:style-name="P194">□4.藥物許可證</text:p>
            <text:p text:style-name="P195"><text:s text:c="7"/>□未領有</text:p>
            <text:p text:style-name="P196"><text:s text:c="7"/>□領有，共___張，並檢附清單及藥物許可證正本。</text:p>
            <text:p text:style-name="Standard"><text:span text:style-name="T197">□</text:span><text:span text:style-name="T198">5.</text:span><text:span text:style-name="T199">自我查檢表</text:span><text:span text:style-name="T200">1</text:span><text:span text:style-name="T201">份。</text:span></text:p>
            <text:p text:style-name="P202"><text:span text:style-name="T203">□</text:span><text:span text:style-name="T204">6.</text:span><text:span text:style-name="T205">檢附歇業相關佐證照片紙本</text:span><text:span text:style-name="T206">1</text:span><text:span text:style-name="T207">份。</text:span></text:p>
            <text:p text:style-name="P208"><text:span text:style-name="T209">□7.</text:span><text:span text:style-name="T210">委託書及受託人身份證影本</text:span><text:span text:style-name="T211">1</text:span><text:span text:style-name="T212">份。</text:span></text:p>
            <text:p text:style-name="P213"/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1.3.2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18:00Z</meta:creation-date>
    <dc:date>2022-03-28T02:59:00Z</dc:date>
    <meta:print-date>2021-05-06T03:17:00Z</meta:print-date>
    <meta:template xlink:href="Normal" xlink:type="simple"/>
    <meta:editing-cycles>17</meta:editing-cycles>
    <meta:editing-duration>PT1740S</meta:editing-duration>
    <meta:document-statistic meta:page-count="1" meta:paragraph-count="1" meta:word-count="141" meta:character-count="944" meta:row-count="6" meta:non-whitespace-character-count="804"/>
  </office:meta>
</office:document-meta>
</file>