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1.8958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7" style:family="table">
      <style:table-properties style:width="7.2902in" fo:margin-left="0in" table:align="center"/>
    </style:style>
    <style:style style:name="TableRow21" style:family="table-row">
      <style:table-row-properties style:min-row-height="0.1569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26" style:family="table-row">
      <style:table-row-properties style:min-row-height="0.3381in" style:use-optimal-row-height="false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2784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margin-left="0.0451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1173in" style:use-optimal-row-height="false" fo:keep-together="always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 fo:margin-left="0.0451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1076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82" style:family="table-row">
      <style:table-row-properties style:min-row-height="0.1916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954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069in" fo:padding-bottom="0in" fo:padding-right="0.0069in"/>
    </style:style>
    <style:style style:name="P100" style:parent-style-name="清單段落" style:list-style-name="WW8Num3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P104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105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6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8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9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069in" fo:padding-bottom="0in" fo:padding-right="0.0069in"/>
    </style:style>
    <style:style style:name="P111" style:parent-style-name="清單段落" style:list-style-name="WW8Num3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P11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/>
    </style:style>
    <style:style style:name="P116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7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P119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0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1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25" style:family="table-row">
      <style:table-row-properties style:min-row-height="0.4527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28" style:parent-style-name="清單段落" style:list-style-name="WW8Num3" style:family="paragraph">
      <style:paragraph-properties fo:text-align="justify"/>
      <style:text-properties style:font-name="標楷體" style:font-name-asian="標楷體" style:font-size-complex="12pt" style:language-asian="zh" style:country-asian="TW"/>
    </style:style>
    <style:style style:name="TableCell129" style:family="table-cell">
      <style:table-cell-properties fo:border="0.0208in solid #000000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7" style:family="table-row">
      <style:table-row-properties style:min-row-height="0.218in" style:use-optimal-row-height="false" fo:keep-together="always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208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142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Row146" style:family="table-row">
      <style:table-row-properties style:min-row-height="1.125in" style:use-optimal-row-height="false" fo:keep-together="always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49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1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2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Arial" fo:color="#EA4335" fo:font-size="9pt" style:font-size-asian="9pt" style:font-size-complex="9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9pt" style:font-size-asian="9pt" style:font-size-complex="9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color="#EA4335" fo:font-size="9pt" style:font-size-asian="9pt" style:font-size-complex="9pt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202124" fo:font-size="9pt" style:font-size-asian="9pt" style:font-size-complex="9pt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color="#EA4335" fo:font-size="9pt" style:font-size-asian="9pt" style:font-size-complex="9pt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9pt" style:font-size-asian="9pt" style:font-size-complex="9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9pt" style:font-size-asian="9pt" style:font-size-complex="9pt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9pt" style:font-size-asian="9pt" style:font-size-complex="9pt" fo:background-color="#FFFFFF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6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3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23" style:family="table-row">
      <style:table-row-properties style:min-row-height="0.1479in" style:use-optimal-row-height="false" fo:keep-together="always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1.9895in" style:use-optimal-row-height="false" fo:keep-together="always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P238" style:parent-style-name="Standard" style:family="paragraph">
      <style:paragraph-properties fo:text-align="justify" fo:margin-left="0.4166in" fo:text-indent="-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P251" style:parent-style-name="Standard" style:family="paragraph">
      <style:paragraph-properties fo:text-align="justify" fo:margin-left="0.75in" fo:text-indent="-0.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justify" fo:text-indent="0.0694in"/>
      <style:text-properties style:font-name="標楷體" style:font-name-asian="標楷體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text-indent="0.0694in"/>
      <style:text-properties style:font-name="標楷體" style:font-name-asian="標楷體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 fo:margin-left="0.35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 fo:color="#000000"/>
    </style:style>
    <style:style style:name="P270" style:parent-style-name="內文" style:family="paragraph">
      <style:text-properties style:language-asian="zh" style:country-asian="TW" style:language-complex="ar" style:country-complex="SA"/>
    </style:style>
    <style:style style:name="TableCell271" style:family="table-cell">
      <style:table-cell-properties fo:border="0.0208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Arial" fo:color="#000000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Standard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Arial"/>
    </style:style>
    <style:style style:name="P276" style:parent-style-name="Standard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name-complex="Arial"/>
    </style:style>
    <style:style style:name="P277" style:parent-style-name="Standard" style:family="paragraph">
      <style:paragraph-properties fo:text-align="justify" fo:margin-left="0.4166in" fo:text-indent="-0.0833in">
        <style:tab-stops/>
      </style:paragraph-properties>
      <style:text-properties style:font-name="標楷體" style:font-name-asian="標楷體" style:font-name-complex="Arial"/>
    </style:style>
    <style:style style:name="P278" style:parent-style-name="Standard" style:family="paragraph">
      <style:paragraph-properties fo:text-align="justify" fo:margin-left="0.4166in" fo:text-indent="-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margin-left="0.4166in" fo:text-indent="-0.4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P284" style:parent-style-name="Standard" style:family="paragraph">
      <style:paragraph-properties fo:text-align="justify" fo:text-indent="0.4166in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ableCell3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-asian="DengXian" text:display="none"/>
    </style:style>
    <style:style style:name="TableColumn303" style:family="table-column">
      <style:table-column-properties style:column-width="1.4388in" style:use-optimal-column-width="false"/>
    </style:style>
    <style:style style:name="Table302" style:family="table">
      <style:table-properties style:width="1.4388in" fo:margin-left="0in" table:align="left"/>
    </style:style>
    <style:style style:name="TableRow304" style:family="table-row">
      <style:table-row-properties style:min-row-height="1.4576in" style:use-optimal-row-height="false"/>
    </style:style>
    <style:style style:name="TableCell30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</style:style>
    <style:style style:name="P3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 style:font-name-complex="Times New Roman" style:language-asian="zh" style:country-asian="TW" style:language-complex="ar" style:country-complex="SA" fo:hyphenate="true"/>
    </style:style>
    <style:style style:name="TableColumn311" style:family="table-column">
      <style:table-column-properties style:column-width="0.7534in" style:use-optimal-column-width="false"/>
    </style:style>
    <style:style style:name="Table310" style:family="table">
      <style:table-properties style:width="0.7534in" fo:margin-left="0in" table:align="left"/>
    </style:style>
    <style:style style:name="TableRow312" style:family="table-row">
      <style:table-row-properties style:min-row-height="0.8534in" style:use-optimal-row-height="false"/>
    </style:style>
    <style:style style:name="TableCell3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</style:style>
    <style:style style:name="P3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min-row-height="0.2708in" style:use-optimal-row-height="false" fo:keep-together="always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3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right="0.3333in">
        <style:tab-stops>
          <style:tab-stop style:type="left" style:position="3.9687in"/>
        </style:tab-stops>
      </style:paragraph-properties>
      <style:text-properties style:font-name-asian="DengXian" fo:font-size="4pt" style:font-size-asian="4pt" style:font-size-complex="4pt"/>
    </style:style>
  </office:automatic-styles>
  <office:body>
    <office:text text:use-soft-page-breaks="true">
      <text:p text:style-name="P1">臺南市<text:s/>藥商變更登記事項申請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一、</text:span><text:span text:style-name="T25">藥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藥商</text:p>
            <text:p text:style-name="P29">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原領藥商</text:p>
            <text:p text:style-name="P34">許可執照字號</text:p>
          </table:table-cell>
          <table:covered-table-cell/>
          <table:covered-table-cell/>
          <table:table-cell table:style-name="TableCell35">
            <text:p text:style-name="P36">南市</text:p>
            <text:p text:style-name="P37">(縣)藥</text:p>
          </table:table-cell>
          <table:table-cell table:style-name="TableCell38">
            <text:p text:style-name="內文"><text:span text:style-name="T39">販</text:span></text:p>
            <text:p text:style-name="P40">製</text:p>
          </table:table-cell>
          <table:table-cell table:style-name="TableCell41" table:number-columns-spanned="3">
            <text:p text:style-name="P42">字第<text:s text:c="13"/>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營業</text:p>
            <text:p text:style-name="P46">電話</text:p>
          </table:table-cell>
          <table:covered-table-cell/>
          <table:table-cell table:style-name="TableCell47" table:number-columns-spanned="2">
            <text:p text:style-name="P48">( <text:s text:c="3"/>)</text:p>
          </table:table-cell>
          <table:covered-table-cell/>
          <table:table-cell table:style-name="TableCell49" table:number-rows-spanned="2">
            <text:p text:style-name="P50">營業</text:p>
            <text:p text:style-name="P51">項目</text:p>
          </table:table-cell>
          <table:table-cell table:style-name="TableCell52" table:number-columns-spanned="2" table:number-rows-spanned="2">
            <text:p text:style-name="P53">□</text:p>
            <text:p text:style-name="P54">製造業</text:p>
          </table:table-cell>
          <table:covered-table-cell/>
          <table:table-cell table:style-name="TableCell55">
            <text:p text:style-name="P56">□西藥</text:p>
          </table:table-cell>
          <table:table-cell table:style-name="TableCell57" table:number-rows-spanned="2">
            <text:p text:style-name="P58">□</text:p>
            <text:p text:style-name="P59">販賣業</text:p>
          </table:table-cell>
          <table:table-cell table:style-name="TableCell60" table:number-columns-spanned="3">
            <text:p text:style-name="P61">□西藥零售</text:p>
          </table:table-cell>
          <table:covered-table-cell/>
          <table:covered-table-cell/>
          <table:table-cell table:style-name="TableCell62">
            <text:p text:style-name="P63">□中藥零售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□中藥</text:p>
          </table:table-cell>
          <table:covered-table-cell>
            <text:p text:style-name="P72"/>
          </table:covered-table-cell>
          <table:table-cell table:style-name="TableCell73" table:number-columns-spanned="3">
            <text:p text:style-name="P74">□西藥批發</text:p>
          </table:table-cell>
          <table:covered-table-cell/>
          <table:covered-table-cell/>
          <table:table-cell table:style-name="TableCell75">
            <text:p text:style-name="P76">□中藥批發</text:p>
          </table:table-cell>
        </table:table-row>
        <table:table-row table:style-name="TableRow77">
          <table:table-cell table:style-name="TableCell78" table:number-columns-spanned="13">
            <text:p text:style-name="P79"><text:span text:style-name="T80">二、變更登記</text:span><text:span text:style-name="T81">藥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原登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擬變更登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備</text:span><text:span text:style-name="T90"><text:s text:c="4"/></text:span><text:span text:style-name="T91">註</text:span></text:p>
          </table:table-cell>
        </table:table-row>
        <table:table-row table:style-name="TableRow92">
          <table:table-cell table:style-name="TableCell93">
            <text:p text:style-name="P94">變</text:p>
            <text:p text:style-name="P95">更</text:p>
            <text:p text:style-name="P96">事</text:p>
            <text:p text:style-name="P97"><text:span text:style-name="T98">項</text:span></text:p>
          </table:table-cell>
          <table:table-cell table:style-name="TableCell99" table:number-columns-spanned="5">
            <text:list text:style-name="WW8Num3" text:continue-numbering="true">
              <text:list-item>
                <text:p text:style-name="P100"><text:span text:style-name="T101">藥</text:span><text:span text:style-name="T102">商</text:span><text:span text:style-name="T103">名稱：</text:span></text:p>
              </text:list-item>
            </text:list>
            <text:p text:style-name="P104"/>
            <text:list text:style-name="WW8Num3" text:continue-numbering="true">
              <text:list-item>
                <text:p text:style-name="P105">負責人：</text:p>
              </text:list-item>
              <text:list-item>
                <text:p text:style-name="P106">地址：</text:p>
              </text:list-item>
            </text:list>
            <text:p text:style-name="P107"/>
            <text:list text:style-name="WW8Num3" text:continue-numbering="true">
              <text:list-item>
                <text:p text:style-name="P108">營業項目：</text:p>
              </text:list-item>
              <text:list-item>
                <text:p text:style-name="P109">監製人(管理人)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list text:style-name="WW8Num3" text:continue-numbering="true">
              <text:list-item>
                <text:p text:style-name="P111"><text:span text:style-name="T112">藥</text:span><text:span text:style-name="T113">商</text:span><text:span text:style-name="T114">名稱：</text:span></text:p>
              </text:list-item>
            </text:list>
            <text:p text:style-name="P115"/>
            <text:list text:style-name="WW8Num3" text:continue-numbering="true">
              <text:list-item>
                <text:p text:style-name="P116">負責人：</text:p>
              </text:list-item>
              <text:list-item>
                <text:p text:style-name="P117">遷址至：</text:p>
              </text:list-item>
            </text:list>
            <text:p text:style-name="P118"/>
            <text:list text:style-name="WW8Num3" text:continue-numbering="true">
              <text:list-item>
                <text:p text:style-name="P119">營業項目：</text:p>
              </text:list-item>
              <text:list-item>
                <text:p text:style-name="P120">監製人(管理人)：</text:p>
              </text:list-item>
              <text:list-item>
                <text:p text:style-name="P121">新增(變更、刪除)報備倉庫地址：</text:p>
              </text:list-item>
            </text:list>
            <text:p text:style-name="P122">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變更登記後，同址有其他機構</text:p>
            <text:list text:style-name="WW8Num3" text:continue-numbering="true">
              <text:list-item>
                <text:p text:style-name="P128">無<text:s text:c="2"/>□有，機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上述變更事實發生日為</text:p>
            <text:p text:style-name="內文"><text:span text:style-name="T131"><text:s text:c="6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三、公文及執照領取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□郵寄，同營業地址。</text:p>
            <text:p text:style-name="P142">□郵寄，通訊地址：__________________________</text:p>
            <text:p text:style-name="內文"><text:span text:style-name="T143">□</text:span><text:span text:style-name="T144">自取，聯絡人及電話：</text:span><text:span text:style-name="T145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提醒說明：</text:p>
            <text:p text:style-name="P149"><text:span text:style-name="T150">1.</text:span><text:span text:style-name="T151">藥商變更登記事項除變更登記地址外，應先向原核准登記之主管機關辦理變更登記，再向本局申請變更登記，並檢附其核准變更資料</text:span><text:span text:style-name="T152">；</text:span><text:span text:style-name="T153">變更地址及新增報備倉庫地址，應檢附場所設備平面略圖</text:span><text:span text:style-name="T154">1</text:span><text:span text:style-name="T155">份</text:span><text:span text:style-name="T156">(</text:span><text:span text:style-name="T157">勿用鉛筆書寫</text:span><text:span text:style-name="T158">)</text:span><text:span text:style-name="T159">，且營業地址應加註實際營業樓層</text:span><text:span text:style-name="T160">。</text:span></text:p>
            <text:p text:style-name="P161">2.藥商變更中藥、西藥監製人(管理人)應同時提出藥師(生)執藥登記申請書，藥師(生)執業資料請依藥師(生)執業申請書辦理。</text:p>
            <text:p text:style-name="P162"><text:span text:style-name="T163">3.</text:span><text:span text:style-name="T164">藥商變更登記藥事法符合第</text:span><text:span text:style-name="T165">103</text:span><text:span text:style-name="T166">條規定中藥賣販業應檢附：本局核發予申請人中藥事實從業證明書正本、修畢</text:span><text:span text:style-name="T167">中藥</text:span><text:span text:style-name="T168">概論、本草、</text:span><text:span text:style-name="T169">中藥</text:span><text:span text:style-name="T170">炮製、生藥學及藥事法規等合計</text:span><text:span text:style-name="T171">162</text:span><text:span text:style-name="T172">小時學分證明書影本</text:span><text:span text:style-name="T173">1</text:span><text:span text:style-name="T174">份</text:span><text:span text:style-name="T175">。</text:span></text:p>
            <text:p text:style-name="P176"><text:span text:style-name="T177">4.</text:span><text:span text:style-name="T178">自</text:span><text:span text:style-name="T179">110</text:span><text:span text:style-name="T180">年</text:span><text:span text:style-name="T181">5</text:span><text:span text:style-name="T182">月</text:span><text:span text:style-name="T183">1</text:span><text:span text:style-name="T184">日醫療器材管理法實施後，原領有藥商許可執照登記營業項目含</text:span><text:span text:style-name="T185">醫療器材</text:span><text:span text:style-name="T186">者，申請藥商變更登記時，本局將依同法施行細則第</text:span><text:span text:style-name="T187">12</text:span><text:span text:style-name="T188">條規定，</text:span><text:span text:style-name="T189">同時核發新醫療器材商許可執照並酌收規費</text:span><text:span text:style-name="T190">1</text:span><text:span text:style-name="T191">仟元</text:span><text:span text:style-name="T192">。</text:span></text:p>
            <text:p text:style-name="P193"><text:span text:style-name="T194">5.</text:span><text:span text:style-name="T195">藥商領有管制藥品登記證者，申請藥商變更登記時，應同時檢送管制藥品登記證變更申請文件，由本局勾稽無異常後，將申請文件轉送食品藥物管理管辦理變更登記。依管制藥品管理條例第</text:span><text:span text:style-name="T196">16</text:span><text:span text:style-name="T197">條第</text:span><text:span text:style-name="T198">3</text:span><text:span text:style-name="T199">項規定：「</text:span><text:span text:style-name="T200">管制藥品之輸入、輸出、製造、販賣、購買，應依下列規定辦理：</text:span><text:span text:style-name="T201">……</text:span><text:span text:style-name="T202">前項登記事項變更時，應自事實發生之日起</text:span><text:span text:style-name="T203">15</text:span><text:span text:style-name="T204">日</text:span><text:span text:style-name="T205">內，向食品藥物署辦理變更登記。</text:span><text:span text:style-name="T206">……</text:span><text:span text:style-name="T207">。」同法第</text:span><text:span text:style-name="T208">40</text:span><text:span text:style-name="T209">條規定：「未依</text:span><text:span text:style-name="T210">……</text:span><text:span text:style-name="T211">第</text:span><text:span text:style-name="T212">16</text:span><text:span text:style-name="T213">條第</text:span><text:span text:style-name="T214">3</text:span><text:span text:style-name="T215">項規定辦理變更登記</text:span><text:span text:style-name="T216">……</text:span><text:span text:style-name="T217">，處新臺幣</text:span><text:span text:style-name="T218">3</text:span><text:span text:style-name="T219">萬元以上</text:span><text:span text:style-name="T220">5</text:span><text:span text:style-name="T221">萬元</text:span><text:span text:style-name="T222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【應檢具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Standard"><text:span text:style-name="T227">(</text:span><text:span text:style-name="T228">加蓋：藥商及其負責人印章</text:span><text:span text:style-name="T2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 table:number-rows-spanned="2">
            <text:p text:style-name="P232"><text:span text:style-name="T233">□</text:span><text:span text:style-name="T234">1.</text:span><text:span text:style-name="T235">申請書</text:span><text:span text:style-name="T236">1</text:span><text:span text:style-name="T237">份。</text:span></text:p>
            <text:p text:style-name="P238"><text:span text:style-name="T239">□</text:span><text:span text:style-name="T240">2.</text:span><text:span text:style-name="T241">原領藥商許可執照正本。</text:span></text:p>
            <text:p text:style-name="P242"><text:span text:style-name="T243">□3.</text:span><text:span text:style-name="T244">負責人身份證</text:span><text:span text:style-name="T245">(</text:span><text:span text:style-name="T246">正反面</text:span><text:span text:style-name="T247">)</text:span><text:span text:style-name="T248">影本</text:span><text:span text:style-name="T249">1</text:span><text:span text:style-name="T250">份。</text:span></text:p>
            <text:p text:style-name="P251"><text:span text:style-name="T252">□</text:span><text:span text:style-name="T253">4.</text:span><text:span text:style-name="T254">規費</text:span><text:span text:style-name="T255">(</text:span><text:span text:style-name="T256">郵寄：郵政匯票「抬頭：臺南市政府衛</text:span><text:span text:style-name="T257"><text:s/></text:span><text:span text:style-name="T258">生局」</text:span><text:span text:style-name="T259">)</text:span><text:span text:style-name="T260">。</text:span></text:p>
            <text:p text:style-name="P261">□藥商執照<text:s text:c="6"/>新臺幣1仟元整。</text:p>
            <text:p text:style-name="P262">□醫療器材商執照<text:s/>新臺幣1仟元整。</text:p>
            <text:p text:style-name="P263"><text:span text:style-name="T264">□</text:span><text:span text:style-name="T265">5.</text:span><text:span text:style-name="T266">變更事項相關證明資料</text:span><text:span text:style-name="T267">1</text:span><text:span text:style-name="T268">份</text:span><text:span text:style-name="T269">。</text:span></text:p>
            <text:p text:style-name="P270"/>
          </table:table-cell>
          <table:covered-table-cell/>
          <table:covered-table-cell/>
          <table:table-cell table:style-name="TableCell271" table:number-columns-spanned="5" table:number-rows-spanned="2">
            <text:p text:style-name="P272"><text:span text:style-name="T273">□6.</text:span><text:span text:style-name="T274">管制藥品登記證：</text:span></text:p>
            <text:p text:style-name="P275"><text:s/>□未領有</text:p>
            <text:p text:style-name="P276"><text:s text:c="2"/>□領有，</text:p>
            <text:p text:style-name="P277">管制藥品登記證字號：</text:p>
            <text:p text:style-name="P278"><text:span text:style-name="T279">____________________</text:span></text:p>
            <text:p text:style-name="P280"><text:span text:style-name="T281">□</text:span><text:span text:style-name="T282">7.</text:span><text:span text:style-name="T283">門牌整編免附規費。</text:span></text:p>
            <text:p text:style-name="P284"><text:span text:style-name="T285">(</text:span><text:span text:style-name="T286">須附證明書</text:span><text:span text:style-name="T287">)</text:span><text:span text:style-name="T288">。</text:span></text:p>
            <text:p text:style-name="P289"><text:span text:style-name="T290">□</text:span><text:span text:style-name="T291">8.</text:span><text:span text:style-name="T292">自我查檢表</text:span><text:span text:style-name="T293">1</text:span><text:span text:style-name="T294">份。</text:span></text:p>
            <text:p text:style-name="P295"><text:span text:style-name="T296">□9.</text:span><text:span text:style-name="T297">委託書及受託人身份證影本</text:span><text:span text:style-name="T298">1</text:span><text:span text:style-name="T299">份。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  <table:table table:style-name="Table302">
              <table:table-columns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/>
                </table:table-cell>
              </table:table-row>
            </table:table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<text:span text:style-name="T321">申請日期：</text:span><text:span text:style-name="T322"><text:s text:c="5"/></text:span><text:span text:style-name="T323">年</text:span><text:span text:style-name="T324"><text:s text:c="5"/></text:span><text:span text:style-name="T325">月</text:span><text:span text:style-name="T326"><text:s text:c="5"/></text:span><text:span text:style-name="T32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華康中圓體, 'Arial Unicode MS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圓體, 'Arial Unicode MS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in" fo:margin-bottom="0.0194in" fo:margin-right="0.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194in"/>
      </style:footer-style>
    </style:page-layout>
    <style:style style:name="P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P3" style:parent-style-name="內文" style:family="paragraph">
      <style:paragraph-properties fo:text-align="end">
        <style:tab-stops>
          <style:tab-stop style:type="left" style:position="3.968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11.3.22</text:span><text:span text:style-name="T5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27T07:01:00Z</meta:creation-date>
    <dc:date>2022-03-28T05:28:00Z</dc:date>
    <meta:print-date>2022-03-28T03:18:00Z</meta:print-date>
    <meta:template xlink:href="Normal" xlink:type="simple"/>
    <meta:editing-cycles>42</meta:editing-cycles>
    <meta:editing-duration>PT18900S</meta:editing-duration>
    <meta:document-statistic meta:page-count="1" meta:paragraph-count="2" meta:word-count="201" meta:character-count="1348" meta:row-count="9" meta:non-whitespace-character-count="1149"/>
  </office:meta>
</office:document-meta>
</file>