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0.1631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Column5" style:family="table-column">
      <style:table-column-properties style:column-width="0.6729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2743in" fo:margin-left="0in" table:align="left"/>
    </style:style>
    <style:style style:name="TableRow14" style:family="table-row">
      <style:table-row-properties style:min-row-height="0.160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 style:snap-to-layout-grid="false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24" style:family="table-row">
      <style:table-row-properties style:min-row-height="0.309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2784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472in" style:use-optimal-row-height="false" fo:keep-together="always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1277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62" style:family="table-row">
      <style:table-row-properties style:min-row-height="0.1916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7194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fo:padding-top="0in" fo:padding-left="0.0069in" fo:padding-bottom="0in" fo:padding-right="0.0069in"/>
    </style:style>
    <style:style style:name="P77" style:parent-style-name="清單段落" style:list-style-name="WW8Num3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P80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81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2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fo:color="#000000" fo:background-color="#FFFFFF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P88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fo:background-color="#FFFFFF"/>
    </style:style>
    <style:style style:name="P89" style:parent-style-name="Standard" style:family="paragraph">
      <style:paragraph-properties fo:text-align="justify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="標楷體" style:font-name-asian="標楷體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ableCell95" style:family="table-cell">
      <style:table-cell-properties fo:border="0.0208in solid #000000" style:writing-mode="lr-tb" fo:padding-top="0in" fo:padding-left="0.0069in" fo:padding-bottom="0in" fo:padding-right="0.0069in"/>
    </style:style>
    <style:style style:name="P96" style:parent-style-name="清單段落" style:list-style-name="WW8Num3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P99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0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1" style:parent-style-name="Standard" style:list-style-name="WW8Num3" style:family="paragraph">
      <style:paragraph-properties fo:text-align="justify"/>
      <style:text-properties style:font-name="標楷體" style:font-name-asian="標楷體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fo:color="#000000" fo:background-color="#FFFFFF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fo:background-color="#FFFFFF"/>
    </style:style>
    <style:style style:name="P108" style:parent-style-name="Standard" style:family="paragraph">
      <style:paragraph-properties fo:text-align="justify"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background-color="#FFFFFF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113" style:parent-style-name="預設段落字型" style:family="text">
      <style:text-properties style:font-name="標楷體" style:font-name-asian="標楷體" fo:color="#000000" fo:background-color="#FFFFFF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116" style:family="table-row">
      <style:table-row-properties style:min-row-height="0.2673in" style:use-optimal-row-height="false" fo:keep-together="always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19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208in solid #000000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 style:language-asian="zh" style:country-asian="TW"/>
    </style:style>
    <style:style style:name="P122" style:parent-style-name="內文" style:family="paragraph">
      <style:text-properties style:font-name="標楷體" style:font-name-asian="標楷體" style:language-asian="zh" style:country-asian="TW"/>
    </style:style>
    <style:style style:name="TableRow123" style:family="table-row">
      <style:table-row-properties style:min-row-height="0.4805in" style:use-optimal-row-height="false" fo:keep-together="always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208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P128" style:parent-style-name="Standard" style:family="paragraph">
      <style:paragraph-properties fo:widows="2" fo:orphans="2" style:snap-to-layout-grid="false" fo:line-height="0.2083in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Row132" style:family="table-row">
      <style:table-row-properties style:min-row-height="2.3493in" style:use-optimal-row-height="false" fo:keep-together="always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35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1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3" style:family="table-row">
      <style:table-row-properties style:min-row-height="0.2284in" style:use-optimal-row-height="false" fo:keep-together="always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8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1.8312in" style:use-optimal-row-height="false" fo:keep-together="always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P20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P212" style:parent-style-name="Standard" style:family="paragraph">
      <style:paragraph-properties fo:margin-left="0.5in" fo:text-indent="-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P220" style:parent-style-name="Standard" style:family="paragraph">
      <style:paragraph-properties fo:text-align="justify" fo:text-indent="0.0833in"/>
      <style:text-properties style:font-name="標楷體" style:font-name-asian="標楷體" style:font-name-complex="Arial"/>
    </style:style>
    <style:style style:name="P221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P22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 fo:color="#000000"/>
    </style:style>
    <style:style style:name="TableCell235" style:family="table-cell">
      <style:table-cell-properties fo:border="0.0208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P243" style:parent-style-name="Standard" style:family="paragraph">
      <style:paragraph-properties fo:text-align="justify" fo:text-indent="0.3333in"/>
      <style:text-properties style:font-name="標楷體" style:font-name-asian="標楷體" style:font-name-complex="Arial"/>
    </style:style>
    <style:style style:name="P244" style:parent-style-name="Standard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="標楷體" style:font-name-asian="標楷體" style:font-name-complex="Arial"/>
    </style:style>
    <style:style style:name="P247" style:parent-style-name="Standard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Arial"/>
    </style:style>
    <style:style style:name="P248" style:parent-style-name="Standard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name-complex="Arial"/>
    </style:style>
    <style:style style:name="P249" style:parent-style-name="Standard" style:family="paragraph">
      <style:paragraph-properties fo:text-align="justify" fo:margin-left="0.4166in" fo:text-indent="-0.0833in">
        <style:tab-stops/>
      </style:paragraph-properties>
      <style:text-properties style:font-name="標楷體" style:font-name-asian="標楷體" style:font-name-complex="Arial"/>
    </style:style>
    <style:style style:name="P250" style:parent-style-name="Standard" style:family="paragraph">
      <style:paragraph-properties fo:text-align="justify" fo:margin-left="0.4166in" fo:text-indent="-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ableCell26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ableColumn265" style:family="table-column">
      <style:table-column-properties style:column-width="1.25in" style:use-optimal-column-width="false"/>
    </style:style>
    <style:style style:name="Table264" style:family="table">
      <style:table-properties style:width="1.25in" fo:margin-left="0in" table:align="left"/>
    </style:style>
    <style:style style:name="TableRow266" style:family="table-row">
      <style:table-row-properties style:min-row-height="1.4895in" style:use-optimal-row-height="false"/>
    </style:style>
    <style:style style:name="TableCell2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ableColumn272" style:family="table-column">
      <style:table-column-properties style:column-width="0.7187in" style:use-optimal-column-width="false"/>
    </style:style>
    <style:style style:name="Table271" style:family="table">
      <style:table-properties style:width="0.7187in" fo:margin-left="0in" table:align="left"/>
    </style:style>
    <style:style style:name="TableRow273" style:family="table-row">
      <style:table-row-properties style:min-row-height="0.8465in" style:use-optimal-row-height="false"/>
    </style:style>
    <style:style style:name="TableCell27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276" style:parent-style-name="內文" style:family="paragraph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277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278" style:family="table-row">
      <style:table-row-properties style:min-row-height="0.302in" style:use-optimal-row-height="false" fo:keep-together="always"/>
    </style:style>
    <style:style style:name="P279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_Hlk99367538"/><text:span text:style-name="T22">一、</text:span><text:span text:style-name="T23">藥局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藥局</text:p>
            <text:p text:style-name="P27">名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原領藥局</text:p>
            <text:p text:style-name="P32">執照字號</text:p>
          </table:table-cell>
          <table:covered-table-cell/>
          <table:table-cell table:style-name="TableCell33" table:number-columns-spanned="2">
            <text:p text:style-name="P34">南市(縣)藥</text:p>
          </table:table-cell>
          <table:covered-table-cell/>
          <table:table-cell table:style-name="TableCell35">
            <text:p text:style-name="P36">局</text:p>
          </table:table-cell>
          <table:table-cell table:style-name="TableCell37" table:number-columns-spanned="3">
            <text:p text:style-name="P38">字第<text:s text:c="13"/>號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營業</text:p>
            <text:p text:style-name="P42">電話</text:p>
          </table:table-cell>
          <table:covered-table-cell/>
          <table:table-cell table:style-name="TableCell43" table:number-columns-spanned="2">
            <text:p text:style-name="P44">( <text:s text:c="3"/>)</text:p>
          </table:table-cell>
          <table:covered-table-cell/>
          <table:table-cell table:style-name="TableCell45" table:number-columns-spanned="2" table:number-rows-spanned="2">
            <text:p text:style-name="P46">營業</text:p>
            <text:p text:style-name="P47">項目</text:p>
          </table:table-cell>
          <table:covered-table-cell/>
          <table:table-cell table:style-name="TableCell48" table:number-columns-spanned="6">
            <text:p text:style-name="P49">□西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手機</text:p>
          </table: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6">
            <text:p text:style-name="P56">□中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二、變更登記</text:span><text:span text:style-name="T61">藥局事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原登記資料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變更登記資料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備<text:s text:c="4"/>註</text:p>
          </table:table-cell>
          <table:covered-table-cell/>
        </table:table-row>
        <table:table-row table:style-name="TableRow69">
          <table:table-cell table:style-name="TableCell70">
            <text:p text:style-name="P71">變</text:p>
            <text:p text:style-name="P72">更</text:p>
            <text:p text:style-name="P73">事</text:p>
            <text:p text:style-name="P74"><text:span text:style-name="T75">項</text:span></text:p>
          </table:table-cell>
          <table:table-cell table:style-name="TableCell76" table:number-columns-spanned="4">
            <text:list text:style-name="WW8Num3" text:continue-numbering="true">
              <text:list-item>
                <text:p text:style-name="P77"><text:span text:style-name="T78">藥局名稱：</text:span></text:p>
              </text:list-item>
            </text:list>
            <text:p text:style-name="P79"/>
            <text:list text:style-name="WW8Num3" text:continue-numbering="true">
              <text:list-item>
                <text:p text:style-name="P80">地址：</text:p>
              </text:list-item>
            </text:list>
            <text:p text:style-name="P81"/>
            <text:list text:style-name="WW8Num3" text:continue-numbering="true">
              <text:list-item>
                <text:p text:style-name="P82">營業項目：</text:p>
              </text:list-item>
            </text:list>
            <text:p text:style-name="P83"><text:span text:style-name="T84">□</text:span><text:span text:style-name="T85">西藥調劑、供應</text:span><text:span text:style-name="T86">□</text:span><text:span text:style-name="T87">兼營西藥零售</text:span></text:p>
            <text:p text:style-name="P88">□中藥調劑、供應□兼營中藥零售</text:p>
            <text:p text:style-name="P89"><text:span text:style-name="T90">□</text:span><text:span text:style-name="T91">西藥調劑、供應</text:span><text:span text:style-name="T92">(</text:span><text:span text:style-name="T93">不含麻醉藥品</text:span><text:span text:style-name="T94">)</text:span></text:p>
          </table:table-cell>
          <table:covered-table-cell/>
          <table:covered-table-cell/>
          <table:covered-table-cell/>
          <table:table-cell table:style-name="TableCell95" table:number-columns-spanned="5">
            <text:list text:style-name="WW8Num3" text:continue-numbering="true">
              <text:list-item>
                <text:p text:style-name="P96"><text:span text:style-name="T97">藥局名稱：</text:span></text:p>
              </text:list-item>
            </text:list>
            <text:p text:style-name="P98"/>
            <text:list text:style-name="WW8Num3" text:continue-numbering="true">
              <text:list-item>
                <text:p text:style-name="P99">遷址至：</text:p>
              </text:list-item>
            </text:list>
            <text:p text:style-name="P100"/>
            <text:list text:style-name="WW8Num3" text:continue-numbering="true">
              <text:list-item>
                <text:p text:style-name="P101">營業項目：</text:p>
              </text:list-item>
            </text:list>
            <text:p text:style-name="P102"><text:span text:style-name="T103">□</text:span><text:span text:style-name="T104">西藥調劑、供應</text:span><text:span text:style-name="T105">□</text:span><text:span text:style-name="T106">兼營西藥零售</text:span></text:p>
            <text:p text:style-name="P107">□中藥調劑、供應□兼營中藥零售</text:p>
            <text:p text:style-name="P108"><text:span text:style-name="T109">□</text:span><text:span text:style-name="T110">西藥調劑、供應</text:span><text:span text:style-name="T111">(</text:span><text:span text:style-name="T112">不含麻醉藥品</text:span><text:span text:style-name="T113">)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5">
            <text:p text:style-name="P118">變更登記後，同址有其他機構</text:p>
            <text:p text:style-name="P119">□無<text:s text:c="2"/>□有，機構名稱：_______________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上述變更事實發生日為</text:p>
            <text:p text:style-name="P122">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三、公文及執照領取方式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□郵寄，同營業地址。</text:p>
            <text:p text:style-name="P128">□郵寄，通訊地址：__________________________</text:p>
            <text:p text:style-name="內文"><text:span text:style-name="T129">□</text:span><text:span text:style-name="T130">自取，聯絡人及電話：</text:span><text:span text:style-name="T131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>提醒說明：</text:p>
            <text:p text:style-name="P135"><text:span text:style-name="T136">1.</text:span><text:span text:style-name="T137">藥局變更登記事項除變更登記地址外，應先向原核准登記之主管機關辦理變更登記，再向本局申請變更登記，並檢附其核准變更資料；變更地址者，應檢附場所設備平面略圖</text:span><text:span text:style-name="T138">1</text:span><text:span text:style-name="T139">份</text:span><text:span text:style-name="T140">(</text:span><text:span text:style-name="T141">勿用鉛筆書寫</text:span><text:span text:style-name="T142">)</text:span><text:span text:style-name="T143">，</text:span><text:span text:style-name="T144">且營業地址應加註實際營業樓層</text:span><text:span text:style-name="T145">；藥局變更登記時，應同時申請所屬藥事人員變更登記申請書。</text:span></text:p>
            <text:p text:style-name="P146"><text:span text:style-name="T147">2.</text:span><text:span text:style-name="T148">藥品之調劑應由藥師為之，但</text:span><text:span text:style-name="T149">不含麻醉藥品</text:span><text:span text:style-name="T150">者，得由藥劑生為之。</text:span></text:p>
            <text:p text:style-name="P151">3.藥師執業中藥應檢具修滿16中藥明細學分證書學分影本1份；藥劑生執業中藥應檢具修滿144中藥明細學分證書影本1份。</text:p>
            <text:p text:style-name="P152"><text:span text:style-name="T153">5.</text:span><text:span text:style-name="T154">藥局領有管制藥品登記證者，申請藥局變更登記時，應同時檢送管制藥</text:span><text:span text:style-name="T155">品登記證變更申請文件，由本局勾稽無異常後，將申請文件轉送食品藥物管理管辦理變更登記。依管制藥品管理條例第</text:span><text:span text:style-name="T156">16</text:span><text:span text:style-name="T157">條第</text:span><text:span text:style-name="T158">3</text:span><text:span text:style-name="T159">項規定：「</text:span><text:span text:style-name="T160">管制藥品之輸入、輸出、製造、販賣、購買，應依下列規定辦理：</text:span><text:span text:style-name="T161">……</text:span><text:span text:style-name="T162">前項登記事項變更時，應自事實發生之日起</text:span><text:span text:style-name="T163">15</text:span><text:span text:style-name="T164">日</text:span><text:span text:style-name="T165">內，向食品藥物署辦理變更登記。</text:span><text:span text:style-name="T166">……</text:span><text:span text:style-name="T167">。」同法第</text:span><text:span text:style-name="T168">40</text:span><text:span text:style-name="T169">條規定：「未依</text:span><text:span text:style-name="T170">……</text:span><text:span text:style-name="T171">第</text:span><text:span text:style-name="T172">16</text:span><text:span text:style-name="T173">條第</text:span><text:span text:style-name="T174">3</text:span><text:span text:style-name="T175">項規定辦理變更登記</text:span><text:span text:style-name="T176">……</text:span><text:span text:style-name="T177">，處新臺幣</text:span><text:span text:style-name="T178">3</text:span><text:span text:style-name="T179">萬元以上</text:span><text:span text:style-name="T180">5</text:span><text:span text:style-name="T181">萬元</text:span><text:span text:style-name="T182">以下罰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【應檢具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Standard"><text:span text:style-name="T188">(</text:span><text:span text:style-name="T189">加蓋：藥局及其負責人印章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 table:number-rows-spanned="2">
            <text:p text:style-name="P193"><text:span text:style-name="T194">□</text:span><text:span text:style-name="T195">1.</text:span><text:span text:style-name="T196">申請書</text:span><text:span text:style-name="T197">1</text:span><text:span text:style-name="T198">份。</text:span></text:p>
            <text:p text:style-name="P199"><text:span text:style-name="T200">□</text:span><text:span text:style-name="T201">2.</text:span><text:span text:style-name="T202">原領藥局照正本。</text:span></text:p>
            <text:p text:style-name="P203"><text:span text:style-name="T204">□3.</text:span><text:span text:style-name="T205">負責人身份證</text:span><text:span text:style-name="T206">(</text:span><text:span text:style-name="T207">正反面</text:span><text:span text:style-name="T208">)</text:span><text:span text:style-name="T209">影本</text:span><text:span text:style-name="T210">1</text:span><text:span text:style-name="T211">份。</text:span></text:p>
            <text:p text:style-name="P212"><text:span text:style-name="T213">□</text:span><text:span text:style-name="T214">4.</text:span><text:span text:style-name="T215">規費：</text:span><text:span text:style-name="T216">(</text:span><text:span text:style-name="T217">郵寄：郵政匯票「抬頭：臺南市政府衛生局」</text:span><text:span text:style-name="T218">)</text:span><text:span text:style-name="T219">。</text:span></text:p>
            <text:p text:style-name="P220">□藥局執照<text:s text:c="3"/>新臺幣1仟元。</text:p>
            <text:p text:style-name="P221"><text:span text:style-name="T222">□</text:span><text:span text:style-name="T223">藥師執照</text:span><text:span text:style-name="T224"><text:s text:c="3"/></text:span><text:span text:style-name="T225">新臺幣</text:span><text:span text:style-name="T226">300</text:span><text:span text:style-name="T227">元。</text:span></text:p>
            <text:p text:style-name="P228"><text:span text:style-name="T229">□</text:span><text:span text:style-name="T230">5.</text:span><text:span text:style-name="T231">變更事項相關證明資料</text:span><text:span text:style-name="T232">1</text:span><text:span text:style-name="T233">份</text:span><text:span text:style-name="T234">。</text:span></text:p>
          </table:table-cell>
          <table:covered-table-cell/>
          <table:covered-table-cell/>
          <table:table-cell table:style-name="TableCell235" table:number-columns-spanned="4" table:number-rows-spanned="2">
            <text:p text:style-name="P236"><text:span text:style-name="T237">□</text:span><text:span text:style-name="T238">6.</text:span><text:span text:style-name="T239">門牌整編免附規費</text:span><text:span text:style-name="T240">(</text:span><text:span text:style-name="T241">須附</text:span><text:span text:style-name="T242"><text:s text:c="2"/></text:span></text:p>
            <text:p text:style-name="P243">明書)。</text:p>
            <text:p text:style-name="P244"><text:span text:style-name="T245">□7.</text:span><text:span text:style-name="T246">管制藥品登記證：</text:span></text:p>
            <text:p text:style-name="P247"><text:s/>□未領有</text:p>
            <text:p text:style-name="P248"><text:s text:c="2"/>□領有，</text:p>
            <text:p text:style-name="P249">管制藥品登記證字號：</text:p>
            <text:p text:style-name="P250"><text:span text:style-name="T251">____________________</text:span></text:p>
            <text:p text:style-name="P252"><text:span text:style-name="T253">□</text:span><text:span text:style-name="T254">7.</text:span><text:span text:style-name="T255">自我查檢表</text:span><text:span text:style-name="T256">1</text:span><text:span text:style-name="T257">份。</text:span></text:p>
            <text:p text:style-name="P258"><text:span text:style-name="T259">□8.</text:span><text:span text:style-name="T260">委託書及受託人身份證影本</text:span><text:span text:style-name="T261">1</text:span><text:span text:style-name="T262">份。</text:span></text:p>
          </table:table-cell>
          <table:covered-table-cell/>
          <table:covered-table-cell/>
          <table:covered-table-cell/>
          <table:table-cell table:style-name="TableCell263" table:number-columns-spanned="4">
            <table:table table:style-name="Table264">
              <table:table-columns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P268"/>
                </table:table-cell>
              </table:table-row>
            </table:table>
            <text:p text:style-name="P269"/>
          </table:table-cell>
          <table:covered-table-cell/>
          <table:covered-table-cell/>
          <table:covered-table-cell/>
          <table:table-cell table:style-name="TableCell270"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/>
                </table:table-cell>
              </table:table-row>
            </table:table>
            <text:p text:style-name="P276"/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table-cell table:style-name="TableCell281" table:number-columns-spanned="5">
            <text:p text:style-name="P282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283"><text:bookmark-end text:name="_Hlk993675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Arial Unicode MS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062in"/>
      </style:footer-style>
    </style:page-layout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" style:parent-style-name="頁首" style:family="paragraph">
      <style:text-properties style:font-name-asian="DengXian"/>
    </style:style>
    <style:style style:name="P19" style:parent-style-name="內文" style:family="paragraph">
      <style:paragraph-properties fo:text-align="end">
        <style:tab-stops>
          <style:tab-stop style:type="left" style:position="3.968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17"><text:bookmark-start text:name="_Hlk99367727"/><text:bookmark-start text:name="_Hlk99367728"/>臺南市<text:s/>藥局變更登記事項申請書<text:bookmark-end text:name="_Hlk99367727"/><text:bookmark-end text:name="_Hlk99367728"/></text:p>
        <text:p text:style-name="P18"/>
      </style:header>
      <style:footer>
        <text:p text:style-name="P19"><text:span text:style-name="T20">111.3.22</text:span><text:span text:style-name="T21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食品藥物管理科-簡杏真</meta:initial-creator>
    <dc:creator>食品藥物管理科-簡杏真</dc:creator>
    <meta:creation-date>2022-03-28T05:51:00Z</meta:creation-date>
    <dc:date>2022-03-28T05:52:00Z</dc:date>
    <meta:template xlink:href="Normal" xlink:type="simple"/>
    <meta:editing-cycles>3</meta:editing-cycles>
    <meta:editing-duration>PT120S</meta:editing-duration>
    <meta:document-statistic meta:page-count="1" meta:paragraph-count="2" meta:word-count="174" meta:character-count="1170" meta:row-count="8" meta:non-whitespace-character-count="998"/>
  </office:meta>
</office:document-meta>
</file>