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1743in" style:use-optimal-column-width="false"/>
    </style:style>
    <style:style style:name="TableColumn15" style:family="table-column">
      <style:table-column-properties style:column-width="0.400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0.3312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709in" style:use-optimal-column-width="false"/>
    </style:style>
    <style:style style:name="Table11" style:family="table">
      <style:table-properties style:width="6.809in" fo:margin-left="0in" table:align="center"/>
    </style:style>
    <style:style style:name="TableRow21" style:family="table-row">
      <style:table-row-properties style:min-row-height="0.4687in" style:use-optimal-row-height="false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/>
    </style:style>
    <style:style style:name="P27" style:parent-style-name="Standard" style:family="paragraph">
      <style:paragraph-properties style:snap-to-layout-grid="false"/>
      <style:text-properties style:font-name="標楷體" style:font-name-asian="標楷體"/>
    </style:style>
    <style:style style:name="P28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/>
    </style:style>
    <style:style style:name="P34" style:parent-style-name="Standard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687in" style:use-optimal-row-height="false" fo:keep-together="always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41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8in" style:use-optimal-row-height="false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4pt" style:font-size-asian="4pt" style:font-size-complex="4pt"/>
    </style:style>
    <style:style style:name="P54" style:parent-style-name="Standard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5" style:parent-style-name="Standard" style:family="paragraph">
      <style:paragraph-properties fo:widows="2" fo:orphans="2" style:snap-to-layout-grid="false" fo:line-height="0.2777in" fo:margin-left="0.6666in" fo:text-indent="-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P68" style:parent-style-name="Standard" style:family="paragraph"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min-row-height="0.6694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8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min-row-height="0.7375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 fo:font-size="11pt" style:font-size-asian="11pt" style:font-size-complex="11pt" style:language-asian="zh" style:country-asian="TW" style:language-complex="ar" style:country-complex="SA" fo:hyphenate="true"/>
    </style:style>
    <style:style style:name="P83" style:parent-style-name="內文" style:family="paragraph">
      <style:paragraph-properties fo:margin-left="0.1527in" fo:text-indent="-0.1527in">
        <style:tab-stops/>
      </style:paragraph-properties>
      <style:text-properties fo:hyphenate="true"/>
    </style:style>
    <style:style style:name="T84" style:parent-style-name="預設段落字型" style:family="text">
      <style:text-properties style:font-name="標楷體" fo:color="#000000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fo:margin-left="0.1527in" fo:text-indent="-0.1527in">
        <style:tab-stops/>
      </style:paragraph-properties>
      <style:text-properties fo:hyphenate="true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416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P151" style:parent-style-name="Standard" style:family="paragraph">
      <style:paragraph-properties fo:text-align="center"/>
      <style:text-properties style:font-name="標楷體" style:font-name-asian="標楷體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8833in" style:use-optimal-row-height="false" fo:keep-together="always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P16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/>
    </style:style>
    <style:style style:name="P169" style:parent-style-name="Standard" style:family="paragraph">
      <style:paragraph-properties style:snap-to-layout-grid="false" fo:text-indent="0.3333in"/>
      <style:text-properties style:font-name="標楷體" style:font-name-asian="標楷體"/>
    </style:style>
    <style:style style:name="P170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Cell17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175" style:family="table-row">
      <style:table-row-properties style:min-row-height="1.7625in" style:use-optimal-row-height="false" fo:keep-together="always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indent="1.3333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Standard" style:family="paragraph">
      <style:paragraph-properties fo:text-align="center" fo:text-indent="0.0833in"/>
      <style:text-properties style:font-name="標楷體" style:font-name-asian="標楷體"/>
    </style:style>
    <style:style style:name="P180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81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82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83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84" style:parent-style-name="Standard" style:family="paragraph">
      <style:paragraph-properties fo:margin-left="0.0833in">
        <style:tab-stops/>
      </style:paragraph-properties>
      <style:text-properties style:font-name="Arial" style:font-name-asian="標楷體" style:font-name-complex="Arial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/>
    </style:style>
    <style:style style:name="P187" style:parent-style-name="Standard" style:family="paragraph">
      <style:paragraph-properties fo:text-align="justify"/>
      <style:text-properties style:font-name="標楷體" style:font-name-asian="標楷體"/>
    </style:style>
    <style:style style:name="P188" style:parent-style-name="Standard" style:family="paragraph">
      <style:paragraph-properties fo:text-align="justify"/>
      <style:text-properties style:font-name="標楷體" style:font-name-asian="標楷體"/>
    </style:style>
    <style:style style:name="P189" style:parent-style-name="Standard" style:family="paragraph">
      <style:paragraph-properties fo:text-align="justify"/>
      <style:text-properties style:font-name="標楷體" style:font-name-asian="標楷體"/>
    </style:style>
    <style:style style:name="P190" style:parent-style-name="Standard" style:family="paragraph">
      <style:paragraph-properties fo:text-align="justify"/>
      <style:text-properties style:font-name="標楷體" style:font-name-asian="標楷體"/>
    </style:style>
    <style:style style:name="P191" style:parent-style-name="Standard" style:family="paragraph">
      <style:paragraph-properties fo:text-align="justify"/>
      <style:text-properties style:font-name="標楷體" style:font-name-asian="標楷體"/>
    </style:style>
    <style:style style:name="P192" style:parent-style-name="Standard" style:family="paragraph">
      <style:paragraph-properties fo:text-align="justify"/>
      <style:text-properties style:font-name="標楷體" style:font-name-asian="標楷體"/>
    </style:style>
    <style:style style:name="P193" style:parent-style-name="Standard" style:family="paragraph">
      <style:paragraph-properties fo:text-align="justify"/>
      <style:text-properties style:font-name="標楷體" style:font-name-asian="標楷體"/>
    </style:style>
    <style:style style:name="P194" style:parent-style-name="Standard" style:family="paragraph">
      <style:paragraph-properties fo:text-align="justify"/>
      <style:text-properties style:font-name="標楷體" style:font-name-asian="標楷體"/>
    </style:style>
    <style:style style:name="P195" style:parent-style-name="Standard" style:family="paragraph">
      <style:paragraph-properties fo:text-align="justify"/>
      <style:text-properties style:font-name="標楷體" style:font-name-asian="標楷體"/>
    </style:style>
    <style:style style:name="P196" style:parent-style-name="Standard" style:family="paragraph">
      <style:paragraph-properties fo:text-align="justify" fo:text-indent="1.1666in"/>
      <style:text-properties style:font-name="標楷體" style:font-name-asian="標楷體" fo:font-size="8pt" style:font-size-asian="8pt" style:font-size-complex="8pt"/>
    </style:style>
    <style:style style:name="P197" style:parent-style-name="Standard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P201" style:parent-style-name="Standard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P207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21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221" style:parent-style-name="預設段落字型" style:family="text">
      <style:text-properties style:font-name="標楷體" style:font-name-asian="標楷體" style:font-name-complex="Arial"/>
    </style:style>
    <style:style style:name="P222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P227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228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229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230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231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P233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234" style:parent-style-name="Standard" style:family="paragraph">
      <style:paragraph-properties style:snap-to-layout-grid="false" fo:text-indent="0.0694in"/>
      <style:text-properties style:font-name="Arial" style:font-name-asian="標楷體" style:font-name-complex="Arial" fo:font-size="5pt" style:font-size-asian="5pt" style:font-size-complex="5pt"/>
    </style:style>
    <style:style style:name="P235" style:parent-style-name="內文" style:family="paragraph">
      <style:text-properties style:language-asian="zh" style:country-asian="TW" style:language-complex="ar" style:country-complex="SA"/>
    </style:style>
    <style:style style:name="P236" style:parent-style-name="內文" style:family="paragraph">
      <style:paragraph-properties>
        <style:tab-stops>
          <style:tab-stop style:type="left" style:position="6.0104in"/>
        </style:tab-stops>
      </style:paragraph-properties>
    </style:style>
    <style:style style:name="T237" style:parent-style-name="預設段落字型" style:family="text">
      <style:text-properties style:language-asian="zh" style:country-asian="TW" style:language-complex="ar" style:country-complex="SA"/>
    </style:style>
  </office:automatic-styles>
  <office:body>
    <office:text text:use-soft-page-breaks="true">
      <text:p text:style-name="P1"><text:span text:style-name="T3">臺南市</text:span><text:span text:style-name="T4"><text:s/></text:span><text:span text:style-name="T5">藥局及藥師</text:span><text:span text:style-name="T6">(</text:span><text:span text:style-name="T7">生</text:span><text:span text:style-name="T8">)</text:span><text:span text:style-name="T9">停業登記申請書</text:span></text:p>
      <text:p text:style-name="P10"><text:s text:c="18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藥局</text:p>
            <text:p text:style-name="P24">名稱</text:p>
          </table:table-cell>
          <table:table-cell table:style-name="TableCell25" table:number-columns-spanned="2" table:number-rows-spanned="2">
            <text:p text:style-name="P26"/>
            <text:p text:style-name="P27"/>
            <text:p text:style-name="P28"/>
          </table:table-cell>
          <table:covered-table-cell/>
          <table:table-cell table:style-name="TableCell29" table:number-columns-spanned="2">
            <text:p text:style-name="P30">藥局許可</text:p>
            <text:p text:style-name="P31">執照字號</text:p>
          </table:table-cell>
          <table:covered-table-cell/>
          <table:table-cell table:style-name="TableCell32" table:number-columns-spanned="4">
            <text:p text:style-name="P33">南（市、縣）藥局字</text:p>
            <text:p text:style-name="P34"><text:span text:style-name="T35">第</text:span><text:span text:style-name="T36"><text:s text:c="27"/></text:span><text:span text:style-name="T37">號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9" table:number-columns-spanned="2">
            <text:p text:style-name="P40">藥師（生）</text:p>
            <text:p text:style-name="P41">執業執照</text:p>
          </table:table-cell>
          <table:covered-table-cell/>
          <table:table-cell table:style-name="TableCell42" table:number-columns-spanned="4">
            <text:p text:style-name="P43">南（市、縣）衛藥師（生）執字</text:p>
            <text:p text:style-name="P44"><text:span text:style-name="T45">第</text:span><text:span text:style-name="T46"><text:s text:c="27"/></text:span><text:span text:style-name="T47">號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營業</text:p>
            <text:p text:style-name="P51">地址</text:p>
          </table:table-cell>
          <table:table-cell table:style-name="TableCell52" table:number-columns-spanned="4">
            <text:p text:style-name="P53"/>
            <text:p text:style-name="P54">臺南市<text:s text:c="8"/>區<text:s text:c="8"/>里<text:s text:c="8"/>路街</text:p>
            <text:p text:style-name="P55"><text:span text:style-name="T56"><text:s text:c="6"/></text:span><text:span text:style-name="T57">段</text:span><text:span text:style-name="T58"><text:s text:c="6"/></text:span><text:span text:style-name="T59">巷</text:span><text:span text:style-name="T60"><text:s text:c="6"/></text:span><text:span text:style-name="T61">弄</text:span><text:span text:style-name="T62"><text:s text:c="5"/></text:span><text:span text:style-name="T63">號</text:span><text:span text:style-name="T64"><text:s text:c="5"/></text:span><text:span text:style-name="T65">樓</text:span></text:p>
          </table:table-cell>
          <table:covered-table-cell/>
          <table:covered-table-cell/>
          <table:covered-table-cell/>
          <table:table-cell table:style-name="TableCell66">
            <text:p text:style-name="P67">營業</text:p>
            <text:p text:style-name="P68">電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公文</text:p>
            <text:p text:style-name="P74">領取</text:p>
            <text:p text:style-name="P75">方式</text:p>
          </table:table-cell>
          <table:table-cell table:style-name="TableCell76" table:number-columns-spanned="8">
            <text:p text:style-name="P77">□郵寄，同營業地址。</text:p>
            <text:p text:style-name="P78">□郵寄，通訊地址：__________________________</text:p>
            <text:p text:style-name="P79">□自取，聯絡人及電話：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提醒事項：</text:p>
            <text:p text:style-name="P83"><text:span text:style-name="T84">1.</text:span><text:span text:style-name="T85">藥</text:span><text:span text:style-name="T86">局</text:span><text:span text:style-name="T87">申請停業</text:span><text:span text:style-name="T88">登記</text:span><text:span text:style-name="T89">，</text:span><text:span text:style-name="T90">所屬藥師</text:span><text:span text:style-name="T91">(</text:span><text:span text:style-name="T92">生</text:span><text:span text:style-name="T93">)</text:span><text:span text:style-name="T94">應併申請停業或歇業，</text:span><text:span text:style-name="T95">每次停業期間不得超過</text:span><text:span text:style-name="T96">1</text:span><text:span text:style-name="T97">年</text:span><text:span text:style-name="T98">，應於停業期滿</text:span><text:span text:style-name="T99">前</text:span><text:span text:style-name="T100">30</text:span><text:span text:style-name="T101">日</text:span><text:span text:style-name="T102">內申請</text:span><text:span text:style-name="T103">繼續停業或</text:span><text:span text:style-name="T104">復業</text:span><text:span text:style-name="T105">，</text:span><text:span text:style-name="T106">藥</text:span><text:span text:style-name="T107">局</text:span><text:span text:style-name="T108">停業屆期不申請繼續停業、歇業或復業登記，經本局查核發現原址已無營業事實者，將</text:span><text:span text:style-name="T109">依法</text:span><text:span text:style-name="T110">註銷</text:span><text:span text:style-name="T111">執照</text:span><text:span text:style-name="T112">。</text:span></text:p>
            <text:p text:style-name="P113"><text:span text:style-name="T114">2.</text:span><text:span text:style-name="T115">藥</text:span><text:span text:style-name="T116">局</text:span><text:span text:style-name="T117">領有管制藥品登記證者，申請藥</text:span><text:span text:style-name="T118">局</text:span><text:span text:style-name="T119">停業登記時，應同時檢送管制藥品登記證停業或歇業申請文件，由本局勾稽無異常後，將申請文件轉送食品藥物管理管辦理變更登記。依管制藥品管理條例第</text:span><text:span text:style-name="T120">16</text:span><text:span text:style-name="T121">條第</text:span><text:span text:style-name="T122">3</text:span><text:span text:style-name="T123">項規定：「</text:span><text:span text:style-name="T124">管制藥品之輸入、輸出、製造、販賣、購買，應依下列規定辦理：</text:span><text:span text:style-name="T125">……</text:span><text:span text:style-name="T126">前項登記事項變更時，應自事實發生之日起</text:span><text:span text:style-name="T127">15</text:span><text:span text:style-name="T128">日</text:span><text:span text:style-name="T129">內，向食品藥物署辦理變更登記。</text:span><text:span text:style-name="T130">……</text:span><text:span text:style-name="T131">。」同法第</text:span><text:span text:style-name="T132">40</text:span><text:span text:style-name="T133">條規定：「未依</text:span><text:span text:style-name="T134">……</text:span><text:span text:style-name="T135">第</text:span><text:span text:style-name="T136">16</text:span><text:span text:style-name="T137">條第</text:span><text:span text:style-name="T138">3</text:span><text:span text:style-name="T139">項規定辦理變更登記</text:span><text:span text:style-name="T140">……</text:span><text:span text:style-name="T141">，處新臺幣</text:span><text:span text:style-name="T142">3</text:span><text:span text:style-name="T143">萬元以上</text:span><text:span text:style-name="T144">5</text:span><text:span text:style-name="T145">萬元</text:span><text:span text:style-name="T146">以下罰鍰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申</text:p>
            <text:p text:style-name="P150">請</text:p>
            <text:p text:style-name="P151">事</text:p>
            <text:p text:style-name="P152">項</text:p>
          </table:table-cell>
          <table:table-cell table:style-name="TableCell153" table:number-columns-spanned="6">
            <text:p text:style-name="P154">停<text:s/>業<text:s/>時<text:s/>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停<text:s/>業<text:s/>原<text:s/>因</text:p>
          </table:table-cell>
          <table:table-cell table:style-name="TableCell157">
            <text:p text:style-name="P158"><text:span text:style-name="T159">備</text:span><text:span text:style-name="T160"><text:s text:c="4"/></text:span><text:span text:style-name="T161">註</text:span>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□初次</text:p>
            <text:p text:style-name="P165"><text:s text:c="6"/>申請停業</text:p>
            <text:p text:style-name="P166">□繼續</text:p>
          </table:table-cell>
          <table:table-cell table:style-name="TableCell167" table:number-columns-spanned="5">
            <text:p text:style-name="P168">自民國_____年____月____日起</text:p>
            <text:p text:style-name="P169">至民國_____年____月____日止。</text:p>
            <text:p text:style-name="P170">共計停業_____年____月____天。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<text:s text:c="40"/></text:span></text:p>
            <text:p text:style-name="P179">申</text:p>
            <text:p text:style-name="P180"/>
            <text:p text:style-name="P181">請</text:p>
            <text:p text:style-name="P182"/>
            <text:p text:style-name="P183">者</text:p>
            <text:p text:style-name="P184"/>
          </table:table-cell>
          <table:table-cell table:style-name="TableCell185" table:number-columns-spanned="3">
            <text:p text:style-name="P186">(加蓋：藥局及負責人印章)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申請日期：<text:s text:c="5"/>年<text:s text:c="5"/>月<text:s text:c="4"/>日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【應檢具資料】</text:span></text:p>
            <text:p text:style-name="P201"><text:span text:style-name="T202">□</text:span><text:span text:style-name="T203">1.</text:span><text:span text:style-name="T204">申請書</text:span><text:span text:style-name="T205">1</text:span><text:span text:style-name="T206">份。</text:span></text:p>
            <text:p text:style-name="P207"><text:span text:style-name="T208">□</text:span><text:span text:style-name="T209">2.</text:span><text:span text:style-name="T210">原領藥局及藥師</text:span><text:span text:style-name="T211">(</text:span><text:span text:style-name="T212">生</text:span><text:span text:style-name="T213">)</text:span><text:span text:style-name="T214">執照。</text:span></text:p>
            <text:p text:style-name="P215">□3.負責人身份證影本1份。</text:p>
            <text:p text:style-name="P216"><text:span text:style-name="T217">□</text:span><text:span text:style-name="T218">4.</text:span><text:span text:style-name="T219">公會會員異動證明書正本</text:span><text:span text:style-name="T220">1</text:span><text:span text:style-name="T221">份。</text:span></text:p>
            <text:p text:style-name="P222"><text:span text:style-name="T223">□5.</text:span><text:span text:style-name="T224">自我查檢表</text:span><text:span text:style-name="T225">1</text:span><text:span text:style-name="T226">份。</text:span></text:p>
            <text:p text:style-name="P227">□6.檢附停業照片紙本1份。</text:p>
            <text:p text:style-name="P228">□7.管制藥品登記證</text:p>
            <text:p text:style-name="P229"><text:s text:c="4"/>□未領有</text:p>
            <text:p text:style-name="P230"><text:s text:c="4"/>□領有，管制藥品登記證號：</text:p>
            <text:p text:style-name="P231"><text:span text:style-name="T232"><text:s text:c="6"/>_______________________</text:span></text:p>
            <text:p text:style-name="P233">□8.委託書及受託人身份證影本各1份。</text:p>
          </table:table-cell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  <text:p text:style-name="P236"><text:span text:style-name="T2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Arial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華康中圓體, 'Arial Unicode MS'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華康中圓體, 'Arial Unicode MS'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1.3.2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-簡杏真</dc:creator>
    <meta:creation-date>2021-05-06T03:32:00Z</meta:creation-date>
    <dc:date>2022-03-28T03:01:00Z</dc:date>
    <meta:print-date>2021-05-06T03:32:00Z</meta:print-date>
    <meta:template xlink:href="Normal" xlink:type="simple"/>
    <meta:editing-cycles>13</meta:editing-cycles>
    <meta:editing-duration>PT1680S</meta:editing-duration>
    <meta:document-statistic meta:page-count="1" meta:paragraph-count="2" meta:word-count="162" meta:character-count="1088" meta:row-count="7" meta:non-whitespace-character-count="928"/>
  </office:meta>
</office:document-meta>
</file>