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olumn8" style:family="table-column">
      <style:table-column-properties style:column-width="0.6006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7951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7" style:family="table">
      <style:table-properties style:width="6.7826in" fo:margin-left="0in" table:align="left"/>
    </style:style>
    <style:style style:name="TableRow15" style:family="table-row">
      <style:table-row-properties style:min-row-height="0.8604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829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indent="0.7777in"/>
      <style:text-properties style:font-name="標楷體" style:font-name-asian="標楷體" fo:font-size="8pt" style:font-size-asian="8pt" style:font-size-complex="8pt"/>
    </style:style>
    <style:style style:name="P41" style:parent-style-name="Standard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min-row-height="0.8298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indent="0.7777in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8298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67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68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69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3611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1.6027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95" style:family="table-row">
      <style:table-row-properties style:min-row-height="2.5833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text-properties style:font-name="標楷體" style:font-name-asian="標楷體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paragraph-properties fo:text-align="end" fo:margin-right="0.0833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margin-right="0.0833in" fo:text-indent="0.0833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margin-right="0.0833in" fo:text-indent="0.0833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P124" style:parent-style-name="Standard" style:family="paragraph">
      <style:paragraph-properties fo:margin-right="0.0833in" fo:text-indent="0.0833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margin-right="0.0833in" fo:text-indent="0.0833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margin-right="0.0833in" fo:text-indent="0.0833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Standard" style:family="paragraph">
      <style:paragraph-properties fo:margin-right="0.0833in" fo:text-indent="0.0833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margin-right="0.0833in" fo:text-indent="0.0833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P158" style:parent-style-name="Standard" style:family="paragraph">
      <style:paragraph-properties fo:margin-right="0.0833in" fo:text-indent="0.0833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P163" style:parent-style-name="Standard" style:family="paragraph">
      <style:paragraph-properties fo:margin-right="0.0833in"/>
      <style:text-properties style:font-name="標楷體" style:font-name-asian="標楷體" style:font-name-complex="Arial" fo:font-size="8pt" style:font-size-asian="8pt" style:font-size-complex="8pt"/>
    </style:style>
    <style:style style:name="P164" style:parent-style-name="Standard" style:family="paragraph">
      <style:paragraph-properties style:snap-to-layout-grid="false" fo:text-indent="0.3888in"/>
      <style:text-properties style:font-name="標楷體" style:font-name-asian="標楷體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臺南市</text:span><text:span text:style-name="T4"><text:s/></text:span><text:span text:style-name="T5">藥師（生）變更執業登記事項申請書</text:span></text:p>
      <text:p text:style-name="P6"><text:s text:c="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  <text:p text:style-name="P20"/>
          </table:table-cell>
          <table:table-cell table:style-name="TableCell21" table:number-columns-spanned="2">
            <text:p text:style-name="P22">執業執照字號</text:p>
          </table:table-cell>
          <table:covered-table-cell/>
          <table:table-cell table:style-name="TableCell23" table:number-columns-spanned="3">
            <text:p text:style-name="P24"><text:span text:style-name="T25">南市衛藥師</text:span><text:span text:style-name="T26">(</text:span><text:span text:style-name="T27">生</text:span><text:span text:style-name="T28">)</text:span><text:span text:style-name="T29">執字</text:span></text:p>
            <text:p text:style-name="P30"><text:span text:style-name="T31">第</text:span><text:span text:style-name="T32"><text:s text:c="24"/></text:span><text:span text:style-name="T33">號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執業</text:p>
            <text:p text:style-name="P37">機構</text:p>
            <text:p text:style-name="P38">名稱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  <table:table-cell table:style-name="TableCell42">
            <text:p text:style-name="P43">執業機構</text:p>
            <text:p text:style-name="P44">代碼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執業</text:p>
            <text:p text:style-name="P50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聯絡</text:p>
            <text:p text:style-name="P55">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公文</text:p>
            <text:p text:style-name="P61">及執</text:p>
            <text:p text:style-name="P62">照領</text:p>
            <text:p text:style-name="P63">取方</text:p>
            <text:p text:style-name="P64">式</text:p>
          </table:table-cell>
          <table:table-cell table:style-name="TableCell65" table:number-columns-spanned="6">
            <text:p text:style-name="P66">□郵寄，同執業地址。</text:p>
            <text:p text:style-name="P67"/>
            <text:p text:style-name="P68">□郵寄，通訊地址：__________________________</text:p>
            <text:p text:style-name="P69"/>
            <text:p text:style-name="P70">□自取，聯絡人姓名及電話：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申</text:p>
            <text:p text:style-name="P74">請</text:p>
            <text:p text:style-name="P75">變</text:p>
            <text:p text:style-name="P76">更</text:p>
            <text:p text:style-name="P77">事</text:p>
            <text:p text:style-name="P78">項</text:p>
          </table:table-cell>
          <table:table-cell table:style-name="TableCell79">
            <text:p text:style-name="P80">原<text:s text:c="3"/>登<text:s text:c="3"/>記<text:s text:c="3"/>情<text:s text:c="3"/>形</text:p>
          </table:table-cell>
          <table:table-cell table:style-name="TableCell81" table:number-columns-spanned="4">
            <text:p text:style-name="P82">擬<text:s text:c="3"/>變<text:s text:c="3"/>更<text:s text:c="3"/>登<text:s text:c="3"/>記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備</text:span><text:span text:style-name="T86"><text:s text:c="4"/></text:span><text:span text:style-name="T87">註</text:span>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<text:s text:c="4"/>請<text:s text:c="4"/>者</text:p>
          </table:table-cell>
          <table:table-cell table:style-name="TableCell98" table:number-columns-spanned="2">
            <text:p text:style-name="Standard"><text:span text:style-name="T99">（藥師、生簽章）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申請日期：<text:s text:c="5"/>年<text:s text:c="5"/>月<text:s text:c="5"/>日</text:p>
          </table:table-cell>
          <table:covered-table-cell/>
          <table:table-cell table:style-name="TableCell108" table:number-columns-spanned="4">
            <text:p text:style-name="P109"><text:span text:style-name="T110">【</text:span><text:span text:style-name="T111">應檢具資料</text:span><text:span text:style-name="T112">】</text:span></text:p>
            <text:p text:style-name="P113"><text:span text:style-name="T114">□</text:span><text:span text:style-name="T115">1.</text:span><text:span text:style-name="T116">申請書</text:span><text:span text:style-name="T117">1</text:span><text:span text:style-name="T118">份。</text:span></text:p>
            <text:p text:style-name="P119"><text:span text:style-name="T120">□</text:span><text:span text:style-name="T121">2.</text:span><text:span text:style-name="T122">原領</text:span><text:span text:style-name="T123">藥師執業執照正本。</text:span></text:p>
            <text:p text:style-name="P124"><text:span text:style-name="T125">□</text:span><text:span text:style-name="T126">3.</text:span><text:span text:style-name="T127">藥師證書影本</text:span><text:span text:style-name="T128">1</text:span><text:span text:style-name="T129">份。</text:span></text:p>
            <text:p text:style-name="P130"><text:span text:style-name="T131">□</text:span><text:span text:style-name="T132">4.</text:span><text:span text:style-name="T133">公會會員證明書正本</text:span><text:span text:style-name="T134">1</text:span><text:span text:style-name="T135">份。</text:span></text:p>
            <text:p text:style-name="P136"><text:span text:style-name="T137">□</text:span><text:span text:style-name="T138">5.</text:span><text:span text:style-name="T139">相片</text:span><text:span text:style-name="T140">1</text:span><text:span text:style-name="T141">張。</text:span></text:p>
            <text:p text:style-name="P142"><text:span text:style-name="T143">□</text:span><text:span text:style-name="T144">6.</text:span><text:span text:style-name="T145">國民身份證</text:span><text:span text:style-name="T146">(</text:span><text:span text:style-name="T147">正反面</text:span><text:span text:style-name="T148">)</text:span><text:span text:style-name="T149">影本</text:span><text:span text:style-name="T150">1</text:span><text:span text:style-name="T151">份。</text:span></text:p>
            <text:p text:style-name="P152"><text:span text:style-name="T153">□</text:span><text:span text:style-name="T154">7.</text:span><text:span text:style-name="T155">規費新台幣</text:span><text:span text:style-name="T156">300</text:span><text:span text:style-name="T157">元整。</text:span></text:p>
            <text:p text:style-name="P158"><text:span text:style-name="T159">□</text:span><text:span text:style-name="T160">8.</text:span><text:span text:style-name="T161">門牌整編免附規費（須附證明</text:span><text:span text:style-name="T162">）。</text:span></text:p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華康中圓體, 'Arial Unicode MS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華康中圓體, 'Arial Unicode MS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.03.2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11-09-16T14:43:00Z</meta:creation-date>
    <dc:date>2022-03-28T03:35:00Z</dc:date>
    <meta:print-date>2004-11-01T14:23:00Z</meta:print-date>
    <meta:template xlink:href="Normal" xlink:type="simple"/>
    <meta:editing-cycles>37</meta:editing-cycles>
    <meta:editing-duration>PT2400S</meta:editing-duration>
    <meta:document-statistic meta:page-count="1" meta:paragraph-count="1" meta:word-count="68" meta:character-count="455" meta:row-count="3" meta:non-whitespace-character-count="388"/>
  </office:meta>
</office:document-meta>
</file>