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12" style:family="table-column">
      <style:table-column-properties style:column-width="0.6138in" style:use-optimal-column-width="false"/>
    </style:style>
    <style:style style:name="TableColumn13" style:family="table-column">
      <style:table-column-properties style:column-width="2.5111in" style:use-optimal-column-width="false"/>
    </style:style>
    <style:style style:name="TableColumn14" style:family="table-column">
      <style:table-column-properties style:column-width="0.6138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0555in" style:use-optimal-column-width="false"/>
    </style:style>
    <style:style style:name="TableColumn18" style:family="table-column">
      <style:table-column-properties style:column-width="1.0388in" style:use-optimal-column-width="false"/>
    </style:style>
    <style:style style:name="Table11" style:family="table">
      <style:table-properties style:width="6.809in" fo:margin-left="0in" table:align="center"/>
    </style:style>
    <style:style style:name="TableRow19" style:family="table-row">
      <style:table-row-properties style:min-row-height="0.4687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/>
    </style:style>
    <style:style style:name="P25" style:parent-style-name="Standard" style:family="paragraph">
      <style:paragraph-properties style:snap-to-layout-grid="false"/>
      <style:text-properties style:font-name="標楷體" style:font-name-asian="標楷體"/>
    </style:style>
    <style:style style:name="P26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9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min-row-height="0.4687in" style:use-optimal-row-height="false" fo:keep-together="always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0.4166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4pt" style:font-size-asian="4pt" style:font-size-complex="4pt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9" style:parent-style-name="Standard" style:family="paragraph">
      <style:paragraph-properties fo:widows="2" fo:orphans="2" style:snap-to-layout-grid="false" fo:line-height="0.2777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375in" style:use-optimal-row-height="false" fo:keep-together="always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P67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4pt" style:font-size-asian="4pt" style:font-size-complex="4pt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1.2854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0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1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2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3916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1.918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06" style:family="table-row">
      <style:table-row-properties style:min-row-height="1.7625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indent="1.3333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center" fo:text-indent="0.0833in"/>
      <style:text-properties style:font-name="標楷體" style:font-name-asian="標楷體"/>
    </style:style>
    <style:style style:name="P111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P123" style:parent-style-name="Standard" style:family="paragraph">
      <style:paragraph-properties fo:text-indent="1.1666in"/>
      <style:text-properties style:font-name="標楷體" style:font-name-asian="標楷體" fo:font-size="8pt" style:font-size-asian="8pt" style:font-size-complex="8pt"/>
    </style:style>
    <style:style style:name="P124" style:parent-style-name="Standard" style:family="paragraph">
      <style:paragraph-properties fo:text-align="end"/>
      <style:text-properties style:font-name="標楷體" style:font-name-asian="標楷體"/>
    </style:style>
    <style:style style:name="P125" style:parent-style-name="Standard" style:family="paragraph">
      <style:paragraph-properties fo:text-align="end"/>
      <style:text-properties style:font-name="標楷體" style:font-name-asian="標楷體"/>
    </style:style>
    <style:style style:name="P126" style:parent-style-name="Standard" style:family="paragraph">
      <style:paragraph-properties fo:text-align="end" fo:margin-right="0.3333in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P136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P142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P151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P157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P177" style:parent-style-name="Standard" style:family="paragraph">
      <style:paragraph-properties style:snap-to-layout-grid="false" fo:text-indent="0.0694in"/>
      <style:text-properties style:font-name="Arial" style:font-name-asian="標楷體" style:font-name-complex="Arial" fo:font-size="5pt" style:font-size-asian="5pt" style:font-size-complex="5pt"/>
    </style:style>
    <style:style style:name="P178" style:parent-style-name="Standard" style:family="paragraph">
      <style:paragraph-properties style:snap-to-layout-grid="false" fo:margin-left="1.6444in" fo:text-indent="-0.0347in">
        <style:tab-stops/>
      </style:paragraph-properties>
      <style:text-properties style:font-name="Arial" style:font-name-asian="標楷體" style:font-name-complex="Arial" fo:font-size="5pt" style:font-size-asian="5pt" style:font-size-complex="5pt"/>
    </style:style>
    <style:style style:name="P179" style:parent-style-name="Standard" style:family="paragraph">
      <style:paragraph-properties style:snap-to-layout-grid="false" fo:text-indent="0.1805in"/>
    </style:style>
  </office:automatic-styles>
  <office:body>
    <office:text text:use-soft-page-breaks="true">
      <text:p text:style-name="P1"><text:span text:style-name="T3">臺南市</text:span><text:span text:style-name="T4"><text:s/></text:span><text:span text:style-name="T5">藥局及藥師</text:span><text:span text:style-name="T6">(</text:span><text:span text:style-name="T7">生</text:span><text:span text:style-name="T8">)</text:span><text:span text:style-name="T9">復業登記申請書</text:span></text:p>
      <text:p text:style-name="P10"><text:s text:c="1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藥局</text:p>
            <text:p text:style-name="P22">名稱</text:p>
          </table:table-cell>
          <table:table-cell table:style-name="TableCell23" table:number-rows-spanned="2">
            <text:p text:style-name="P24"/>
            <text:p text:style-name="P25"/>
            <text:p text:style-name="P26"/>
          </table:table-cell>
          <table:table-cell table:style-name="TableCell27" table:number-columns-spanned="2">
            <text:p text:style-name="P28">藥局許可</text:p>
            <text:p text:style-name="P29">執照字號</text:p>
          </table:table-cell>
          <table:covered-table-cell/>
          <table:table-cell table:style-name="TableCell30" table:number-columns-spanned="3">
            <text:p text:style-name="P31">南（市、縣）藥局字</text:p>
            <text:p text:style-name="P32">第<text:s text:c="26"/>號<text:s/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藥師（生）</text:p>
            <text:p text:style-name="P38">執業執照</text:p>
          </table:table-cell>
          <table:covered-table-cell/>
          <table:table-cell table:style-name="TableCell39" table:number-columns-spanned="3">
            <text:p text:style-name="P40">南（市、縣）衛藥師（生）執字</text:p>
            <text:p text:style-name="P41">第<text:s text:c="25"/>號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營業</text:p>
            <text:p text:style-name="P45">地址</text:p>
          </table:table-cell>
          <table:table-cell table:style-name="TableCell46" table:number-columns-spanned="3" table:number-rows-spanned="2">
            <text:p text:style-name="P47"/>
            <text:p text:style-name="P48">臺南市<text:s text:c="8"/>區<text:s text:c="8"/>里<text:s text:c="8"/>路街</text:p>
            <text:p text:style-name="P49"><text:span text:style-name="T50"><text:s text:c="6"/></text:span><text:span text:style-name="T51">段</text:span><text:span text:style-name="T52"><text:s text:c="6"/></text:span><text:span text:style-name="T53">巷</text:span><text:span text:style-name="T54"><text:s text:c="6"/></text:span><text:span text:style-name="T55">弄</text:span><text:span text:style-name="T56"><text:s text:c="5"/></text:span><text:span text:style-name="T57">號</text:span><text:span text:style-name="T58"><text:s text:c="5"/></text:span><text:span text:style-name="T59">樓</text:span></text:p>
          </table:table-cell>
          <table:covered-table-cell/>
          <table:covered-table-cell/>
          <table:table-cell table:style-name="TableCell60" table:number-rows-spanned="2">
            <text:p text:style-name="P61">營業</text:p>
            <text:p text:style-name="P62">電話</text:p>
          </table:table-cell>
          <table:table-cell table:style-name="TableCell63" table:number-columns-spanned="2">
            <text:p text:style-name="P64">(06)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table-cell table:style-name="TableCell69" table:number-columns-spanned="2">
            <text:p text:style-name="P70">09-</text:p>
          </table:table-cell>
          <table:covered-table-cell/>
        </table:table-row>
        <table:table-row table:style-name="TableRow71">
          <table:table-cell table:style-name="TableCell72">
            <text:p text:style-name="P73">公文</text:p>
            <text:p text:style-name="P74">及執</text:p>
            <text:p text:style-name="P75">照領</text:p>
            <text:p text:style-name="P76">取方</text:p>
            <text:p text:style-name="P77">式</text:p>
          </table:table-cell>
          <table:table-cell table:style-name="TableCell78" table:number-columns-spanned="6">
            <text:p text:style-name="P79">□郵寄，同營業地址。</text:p>
            <text:p text:style-name="P80"/>
            <text:p text:style-name="P81">□郵寄，通訊地址：__________________________</text:p>
            <text:p text:style-name="P82"/>
            <text:p text:style-name="P83">□自取，聯絡人姓名及電話：_________________________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申</text:p>
            <text:p text:style-name="P88">請</text:p>
            <text:p text:style-name="P89">事</text:p>
            <text:p text:style-name="P90">項</text:p>
          </table:table-cell>
          <table:table-cell table:style-name="TableCell91" table:number-columns-spanned="2">
            <text:p text:style-name="P92">復<text:s/>業<text:s/>時<text:s/>間</text:p>
          </table:table-cell>
          <table:covered-table-cell/>
          <table:table-cell table:style-name="TableCell93" table:number-columns-spanned="3">
            <text:p text:style-name="P94">復<text:s/>業<text:s/>原<text:s/>因</text:p>
          </table:table-cell>
          <table:covered-table-cell/>
          <table:covered-table-cell/>
          <table:table-cell table:style-name="TableCell95">
            <text:p text:style-name="P96">備<text:s text:c="4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  <text:p text:style-name="P101">自<text:s/>民國<text:s text:c="4"/>年<text:s text:c="3"/>月<text:s text:c="3"/>日<text:s/>起<text:s/>復業。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<text:s text:c="40"/></text:span></text:p>
            <text:p text:style-name="P110">申</text:p>
            <text:p text:style-name="P111"/>
            <text:p text:style-name="P112">請</text:p>
            <text:p text:style-name="P113"/>
            <text:p text:style-name="P114">者</text:p>
            <text:p text:style-name="P115"/>
          </table:table-cell>
          <table:table-cell table:style-name="TableCell116" table:number-columns-spanned="2">
            <text:p text:style-name="P117">(加蓋：藥局及負責人印章)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申請日期：<text:s text:c="5"/>年<text:s text:c="5"/>月<text:s text:c="4"/>日</text:p>
          </table:table-cell>
          <table:covered-table-cell/>
          <table:table-cell table:style-name="TableCell127" table:number-columns-spanned="4">
            <text:p text:style-name="P128"><text:span text:style-name="T129">【應檢具資料】</text:span></text:p>
            <text:p text:style-name="P130"><text:span text:style-name="T131">□</text:span><text:span text:style-name="T132">1.</text:span><text:span text:style-name="T133">申請書</text:span><text:span text:style-name="T134">1</text:span><text:span text:style-name="T135">份。</text:span></text:p>
            <text:p text:style-name="P136"><text:span text:style-name="T137">□</text:span><text:span text:style-name="T138">2.</text:span><text:span text:style-name="T139">藥局營業場所及主要設備平面略圖</text:span><text:span text:style-name="T140">1</text:span><text:span text:style-name="T141">份。</text:span></text:p>
            <text:p text:style-name="P142">□3.負責人身份證影本1份。</text:p>
            <text:p text:style-name="P143"><text:span text:style-name="T144">□</text:span><text:span text:style-name="T145">4.</text:span><text:span text:style-name="T146">藥師</text:span><text:span text:style-name="T147">（生）</text:span><text:span text:style-name="T148">證書影本</text:span><text:span text:style-name="T149">1</text:span><text:span text:style-name="T150">份。</text:span></text:p>
            <text:p text:style-name="P151"><text:span text:style-name="T152">□</text:span><text:span text:style-name="T153">5.</text:span><text:span text:style-name="T154">公會會員證明書正本</text:span><text:span text:style-name="T155">1</text:span><text:span text:style-name="T156">份。</text:span></text:p>
            <text:p text:style-name="P157"><text:span text:style-name="T158">□</text:span><text:span text:style-name="T159">6.</text:span><text:span text:style-name="T160">最近</text:span><text:span text:style-name="T161">3</text:span><text:span text:style-name="T162">個月內之</text:span><text:span text:style-name="T163">1</text:span><text:span text:style-name="T164">吋正面脫帽半身照片</text:span><text:span text:style-name="T165">1</text:span><text:span text:style-name="T166">張。</text:span></text:p>
            <text:p text:style-name="P167"><text:span text:style-name="T168">□7.</text:span><text:span text:style-name="T169">自我查檢表</text:span><text:span text:style-name="T170">1</text:span><text:span text:style-name="T171">份。</text:span></text:p>
            <text:p text:style-name="P172"><text:span text:style-name="T173">□8.</text:span><text:span text:style-name="T174">委託書及受託人身份證影本</text:span><text:span text:style-name="T175">1</text:span><text:span text:style-name="T176">份。</text:span></text:p>
          </table:table-cell>
          <table:covered-table-cell/>
          <table:covered-table-cell/>
          <table:covered-table-cell/>
        </table:table-row>
      </table:table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華康中圓體, 'Arial Unicode MS'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華康中圓體, 'Arial Unicode MS'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1.03.2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06T03:33:00Z</meta:creation-date>
    <dc:date>2022-03-28T06:13:00Z</dc:date>
    <meta:print-date>2022-03-28T06:13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97" meta:character-count="654" meta:row-count="4" meta:non-whitespace-character-count="558"/>
  </office:meta>
</office:document-meta>
</file>