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2.8479in" style:use-optimal-column-width="false"/>
    </style:style>
    <style:style style:name="TableColumn15" style:family="table-column">
      <style:table-column-properties style:column-width="0.6548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9611in" style:use-optimal-column-width="false"/>
    </style:style>
    <style:style style:name="Table12" style:family="table">
      <style:table-properties style:width="6.8208in" fo:margin-left="0in" table:align="left"/>
    </style:style>
    <style:style style:name="TableRow18" style:family="table-row">
      <style:table-row-properties style:min-row-height="0.9854in" style:use-optimal-row-height="false" fo:keep-together="always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/>
    </style:style>
    <style:style style:name="P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indent="0.2222in"/>
      <style:text-properties style:font-name="標楷體" style:font-name-asian="標楷體" fo:font-size="8pt" style:font-size-asian="8pt" style:font-size-complex="8pt"/>
    </style:style>
    <style:style style:name="P32" style:parent-style-name="Standard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text-indent="0.2222in"/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min-row-height="0.8298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fo:text-indent="0.7222in"/>
      <style:text-properties style:font-name="標楷體" style:font-name-asian="標楷體" fo:font-size="8pt" style:font-size-asian="8pt" style:font-size-complex="8pt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P51" style:parent-style-name="Standard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widows="2" fo:orphans="2" style:snap-to-layout-grid="false" fo:text-align="end" fo:text-indent="0.9166in"/>
      <style:text-properties style:font-name="標楷體" style:font-name-asian="標楷體" style:font-name-complex="標楷體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829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7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8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79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7854in" style:use-optimal-row-height="false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04" style:family="table-row">
      <style:table-row-properties style:min-row-height="0.3611in" style:use-optimal-row-height="false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indent="0.5in"/>
      <style:text-properties style:font-name="標楷體" style:font-name-asian="標楷體" style:font-name-complex="Arial" fo:font-size="8pt" style:font-size-asian="8pt" style:font-size-complex="8pt"/>
    </style:style>
    <style:style style:name="P107" style:parent-style-name="Standard" style:family="paragraph">
      <style:paragraph-properties style:snap-to-layout-grid="false" fo:text-indent="0.875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Standard" style:family="paragraph">
      <style:paragraph-properties style:snap-to-layout-grid="false" fo:text-align="justify" fo:text-indent="0.2222in"/>
      <style:text-properties style:font-name="標楷體" style:font-name-asian="標楷體" style:font-name-complex="Arial" fo:font-size="8pt" style:font-size-asian="8pt" style:font-size-complex="8pt"/>
    </style:style>
    <style:style style:name="P112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P118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P140" style:parent-style-name="Standard" style:family="paragraph">
      <style:paragraph-properties style:snap-to-layout-grid="false" fo:text-align="justify" fo:margin-left="0.58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style:snap-to-layout-grid="false" fo:text-align="justify" fo:margin-left="0.58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P162" style:parent-style-name="Standard" style:family="paragraph">
      <style:text-properties style:font-name="標楷體" style:font-name-asian="標楷體" style:font-name-complex="Arial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1.8659in" style:use-optimal-row-height="false" fo:keep-together="always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indent="0.0833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Standard" style:family="paragraph">
      <style:text-properties style:font-name="標楷體"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P171" style:parent-style-name="Standard" style:family="paragraph"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/>
    </style:style>
    <style:style style:name="P173" style:parent-style-name="Standard" style:family="paragraph">
      <style:text-properties style:font-name="標楷體" style:font-name-asian="標楷體"/>
    </style:style>
    <style:style style:name="P174" style:parent-style-name="Standard" style:family="paragraph">
      <style:text-properties style:font-name="標楷體" style:font-name-asian="標楷體"/>
    </style:style>
    <style:style style:name="P175" style:parent-style-name="Standard" style:family="paragraph">
      <style:text-properties style:font-name="標楷體" style:font-name-asian="標楷體"/>
    </style:style>
    <style:style style:name="P176" style:parent-style-name="Standard" style:family="paragraph">
      <style:paragraph-properties style:snap-to-layout-grid="false"/>
      <style:text-properties style:font-name="華康中圓體, 'Arial Unicode MS'" style:font-name-asian="標楷體" fo:font-size="8pt" style:font-size-asian="8pt" style:font-size-complex="8pt"/>
    </style:style>
    <style:style style:name="P177" style:parent-style-name="內文" style:family="paragraph">
      <style:text-properties style:language-asian="zh" style:country-asian="TW" style:language-complex="ar" style:country-complex="SA"/>
    </style:style>
    <style:style style:name="P178" style:parent-style-name="內文" style:family="paragraph">
      <style:text-properties style:language-asian="zh" style:country-asian="TW" style:language-complex="ar" style:country-complex="SA"/>
    </style:style>
    <style:style style:name="P179" style:parent-style-name="內文" style:family="paragraph">
      <style:paragraph-properties>
        <style:tab-stops>
          <style:tab-stop style:type="left" style:position="5.375in"/>
        </style:tab-stops>
      </style:paragraph-properties>
    </style:style>
    <style:style style:name="T180" style:parent-style-name="預設段落字型" style:family="text"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/>
      <text:p text:style-name="P3"><text:span text:style-name="T4">臺南市政府</text:span><text:span text:style-name="T5"><text:s/></text:span><text:span text:style-name="T6">藥師</text:span><text:span text:style-name="T7">(</text:span><text:span text:style-name="T8">生</text:span><text:span text:style-name="T9">)</text:span><text:span text:style-name="T10">執業執照補發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藥師（生</text:span><text:span text:style-name="T22">)</text:span></text:p>
            <text:p text:style-name="P23">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藥師(生)</text:p>
            <text:p text:style-name="P29">執照字號</text:p>
          </table:table-cell>
          <table:table-cell table:style-name="TableCell30" table:number-columns-spanned="2">
            <text:p text:style-name="P31"/>
            <text:p text:style-name="P32"><text:span text:style-name="T33">南市衛藥師</text:span><text:span text:style-name="T34">(</text:span><text:span text:style-name="T35">生</text:span><text:span text:style-name="T36">)</text:span><text:span text:style-name="T37">字</text:span></text:p>
            <text:p text:style-name="P38"/>
            <text:p text:style-name="P39"><text:span text:style-name="T40">第　　　　　　　　　　　號</text:span>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執業</text:p>
            <text:p text:style-name="P45"><text:span text:style-name="T46">地址</text:span></text:p>
          </table:table-cell>
          <table:table-cell table:style-name="TableCell47" table:number-columns-spanned="2">
            <text:p text:style-name="P48"/>
            <text:p text:style-name="P49">臺南市<text:s text:c="7"/>區<text:s text:c="8"/>里<text:s text:c="8"/>路街</text:p>
            <text:p text:style-name="P50"/>
            <text:p text:style-name="P51"><text:span text:style-name="T52"><text:s text:c="6"/></text:span><text:span text:style-name="T53">段</text:span><text:span text:style-name="T54"><text:s text:c="6"/></text:span><text:span text:style-name="T55">巷</text:span><text:span text:style-name="T56"><text:s text:c="5"/></text:span><text:span text:style-name="T57">弄</text:span><text:span text:style-name="T58"><text:s text:c="5"/></text:span><text:span text:style-name="T59">號</text:span><text:span text:style-name="T60"><text:s text:c="5"/></text:span><text:span text:style-name="T61">樓</text:span></text:p>
            <text:p text:style-name="P62"><text:s text:c="12"/></text:p>
          </table:table-cell>
          <table:covered-table-cell/>
          <table:table-cell table:style-name="TableCell63">
            <text:p text:style-name="P64">連絡</text:p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公文</text:p>
            <text:p text:style-name="P71">及執</text:p>
            <text:p text:style-name="P72">照領</text:p>
            <text:p text:style-name="P73">取方</text:p>
            <text:p text:style-name="P74">式</text:p>
          </table:table-cell>
          <table:table-cell table:style-name="TableCell75" table:number-columns-spanned="4">
            <text:p text:style-name="P76">□郵寄，同執業地址。</text:p>
            <text:p text:style-name="P77"/>
            <text:p text:style-name="P78">□郵寄，通訊地址：__________________________</text:p>
            <text:p text:style-name="P79"/>
            <text:p text:style-name="P80">□自取，聯絡人姓名及電話：_________________________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/>
            <text:p text:style-name="P84">申</text:p>
            <text:p text:style-name="P85">請</text:p>
            <text:p text:style-name="P86">補</text:p>
            <text:p text:style-name="P87">發</text:p>
            <text:p text:style-name="P88">事</text:p>
            <text:p text:style-name="P89">項</text:p>
            <text:p text:style-name="P90"/>
          </table:table-cell>
          <table:table-cell table:style-name="TableCell91" table:number-columns-spanned="3">
            <text:p text:style-name="P92"><text:span text:style-name="T93">補　　　　發　　　　原　　　　因</text:span></text:p>
          </table:table-cell>
          <table:covered-table-cell/>
          <table:covered-table-cell/>
          <table:table-cell table:style-name="TableCell94">
            <text:p text:style-name="P95"><text:span text:style-name="T96">備</text:span><text:span text:style-name="T97"><text:s text:c="4"/></text:span><text:span text:style-name="T98">註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 table:number-rows-spanned="2">
            <text:p text:style-name="P106"/>
            <text:p text:style-name="P107"><text:span text:style-name="T108">【</text:span><text:span text:style-name="T109">應檢具資料</text:span><text:span text:style-name="T110">】</text:span></text:p>
            <text:p text:style-name="P111"/>
            <text:p text:style-name="P112"><text:span text:style-name="T113">□</text:span><text:span text:style-name="T114">1.</text:span><text:span text:style-name="T115">申請書</text:span><text:span text:style-name="T116">1</text:span><text:span text:style-name="T117">份。</text:span></text:p>
            <text:p text:style-name="P118"><text:span text:style-name="T119">□</text:span><text:span text:style-name="T120">2.</text:span><text:span text:style-name="T121">藥師</text:span><text:span text:style-name="T122">(</text:span><text:span text:style-name="T123">生</text:span><text:span text:style-name="T124">)</text:span><text:span text:style-name="T125">證書影本</text:span><text:span text:style-name="T126">1</text:span><text:span text:style-name="T127">份。</text:span></text:p>
            <text:p text:style-name="P128"><text:span text:style-name="T129">□</text:span><text:span text:style-name="T130">3.</text:span><text:span text:style-name="T131">遺失切結書</text:span><text:span text:style-name="T132">1</text:span><text:span text:style-name="T133">份。</text:span></text:p>
            <text:p text:style-name="P134"><text:span text:style-name="T135">□</text:span><text:span text:style-name="T136">4.</text:span><text:span text:style-name="T137">在職證明正本</text:span><text:span text:style-name="T138">1</text:span><text:span text:style-name="T139">份。</text:span></text:p>
            <text:p text:style-name="P140"><text:span text:style-name="T141">□5</text:span><text:span text:style-name="T142">.</text:span><text:span text:style-name="T143">最近</text:span><text:span text:style-name="T144">3</text:span><text:span text:style-name="T145">個月內之</text:span><text:span text:style-name="T146">1</text:span><text:span text:style-name="T147">吋正面脫帽半身照片</text:span><text:span text:style-name="T148">1<text:s/></text:span><text:span text:style-name="T149">張。</text:span></text:p>
            <text:p text:style-name="P150"><text:span text:style-name="T151">□</text:span><text:span text:style-name="T152">6.</text:span><text:span text:style-name="T153">規費新台幣</text:span><text:span text:style-name="T154">300</text:span><text:span text:style-name="T155">元整</text:span><text:span text:style-name="T156">(</text:span><text:span text:style-name="T157">郵寄匯票抬頭：</text:span><text:span text:style-name="T158"><text:s/></text:span><text:span text:style-name="T159">臺南市政府衛生局</text:span><text:span text:style-name="T160">)</text:span><text:span text:style-name="T161">。</text:span></text:p>
            <text:p text:style-name="P162"/>
          </table:table-cell>
          <table:covered-table-cell/>
          <table:table-cell table:style-name="TableCell163" table:number-columns-spanned="3">
            <text:p text:style-name="P164">申<text:s text:c="4"/>請<text:s text:c="4"/>者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 table:number-columns-spanned="3">
            <text:p text:style-name="P167"><text:span text:style-name="T168">（加蓋：申請人印章）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申請日期：中華民國<text:s text:c="4"/>年<text:s text:c="4"/>月<text:s text:c="5"/>日</text:p>
          </table:table-cell>
          <table:covered-table-cell/>
          <table:covered-table-cell/>
        </table:table-row>
      </table:table>
      <text:p text:style-name="P176"/>
      <text:p text:style-name="Standard"/>
      <text:p text:style-name="P177"/>
      <text:p text:style-name="P178"/>
      <text:p text:style-name="P179"><text:span text:style-name="T1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, 'Arial Unicode MS'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圓體, 'Arial Unicode MS'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.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7-29T08:49:00Z</meta:creation-date>
    <dc:date>2022-03-28T03:40:00Z</dc:date>
    <meta:print-date>2011-03-25T13:3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74" meta:character-count="495" meta:row-count="3" meta:non-whitespace-character-count="422"/>
  </office:meta>
</office:document-meta>
</file>