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1.2986in" style:use-optimal-column-width="false"/>
    </style:style>
    <style:style style:name="TableColumn7" style:family="table-column">
      <style:table-column-properties style:column-width="1.8263in" style:use-optimal-column-width="false"/>
    </style:style>
    <style:style style:name="TableColumn8" style:family="table-column">
      <style:table-column-properties style:column-width="1.6319in" style:use-optimal-column-width="false"/>
    </style:style>
    <style:style style:name="Table3" style:family="table">
      <style:table-properties style:width="6.5069in" fo:margin-left="0in" table:align="center"/>
    </style:style>
    <style:style style:name="TableRow9" style:family="table-row">
      <style:table-row-properties style:min-row-height="0.495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28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9" style:parent-style-name="Standard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32" style:family="table-row">
      <style:table-row-properties style:min-row-height="1.37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5" style:family="table-row">
      <style:table-row-properties style:min-row-height="0.43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text-align="justify" fo:text-indent="0.6666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P63" style:parent-style-name="Standard" style:family="paragraph">
      <style:paragraph-properties fo:text-align="justify" fo:text-indent="0.6666in"/>
    </style:style>
    <style:style style:name="TableRow64" style:family="table-row">
      <style:table-row-properties style:min-row-height="0.6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P67" style:parent-style-name="Standard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 fo:margin-left="0.2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indent="0.1944in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藥商（局）營業之</text:span>場所暨設備略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  <text:p text:style-name="P12"/>
            <text:p text:style-name="P13"><text:span text:style-name="T14">藥 商（局）</text:span><text:span text:style-name="T15">名稱</text:span></text:p>
            <text:p text:style-name="P16"/>
            <text:p text:style-name="P17"/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<text:span text:style-name="T24">營 業 地 址</text:span></text:p>
            <text:p text:style-name="P25"/>
          </table:table-cell>
          <table:covered-table-cell/>
          <table:table-cell table:style-name="TableCell26" table:number-columns-spanned="3">
            <text:p text:style-name="P27"/>
            <text:p text:style-name="P28"/>
            <text:p text:style-name="P29"><text:span text:style-name="T30">臺南市 <text:s text:c="3"/>區 <text:s text:c="3"/>里 <text:s text:c="3"/>路街 <text:s text:c="3"/>段 <text:s text:c="3"/>巷 <text:s text:c="3"/>弄 <text:s text:c="3"/>號 <text:s text:c="2"/>樓 <text:s/></text:span></text:p>
            <text:p text:style-name="P31"><text:s text:c="17"/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/>
            <text:p text:style-name="Standard"><text:span text:style-name="T35">※說明：營業場所位置圖，應畫出營業處所之街道巷弄、並註明名稱。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>營業種類</text:p>
          </table:table-cell>
          <table:table-cell table:style-name="TableCell49" table:number-columns-spanned="2">
            <text:p text:style-name="P50"/>
            <text:p text:style-name="P51">□中藥 <text:s/><text:s/><text:s text:c="2"/></text:p>
            <text:p text:style-name="P52">□西藥 <text:s/><text:s/><text:s text:c="2"/></text:p>
            <text:p text:style-name="P53"/>
          </table:table-cell>
          <table:covered-table-cell/>
          <table:table-cell table:style-name="TableCell54">
            <text:p text:style-name="內文"><text:span text:style-name="T55">□</text:span><text:span text:style-name="T56">製造業</text:span></text:p>
            <text:p text:style-name="P57">□販賣業</text:p>
            <text:p text:style-name="P58"><text:span text:style-name="T59">□藥局</text:span></text:p>
          </table:table-cell>
          <table:table-cell table:style-name="TableCell60">
            <text:p text:style-name="P61">□批發</text:p>
            <text:p text:style-name="內文"><text:span text:style-name="T62">□零售</text:span></text:p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/>
            <text:p text:style-name="P67"><text:span text:style-name="T68">※說明：1.營業場所主要設備圖，包括藥物陳列櫥櫃、調劑處所、冰箱等比較大的設備，</text:span></text:p>
            <text:p text:style-name="Standard"><text:span text:style-name="T69"><text:s text:c="10"/>排列位置之簡單圖樣。2.營業場所平面圖面積以長×寬（公尺）標示。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><text:span text:style-name="T83">※本設備略圖內容與現場相符，特此具結。</text:span></text:p>
      <text:p text:style-name="P84"><text:s text:c="2"/></text:p>
      <text:p text:style-name="P85"><text:span text:style-name="T86">具結</text:span><text:span text:style-name="T87">公司(商號)</text:span><text:span text:style-name="T88">及負責人</text:span><text:span text:style-name="T89">簽名及</text:span><text:span text:style-name="T90"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物販賣業者之場所暨設備略圖</dc:title>
    <dc:description/>
    <dc:subject/>
    <meta:initial-creator>精業</meta:initial-creator>
    <dc:creator>食品藥物管理科-簡杏真</dc:creator>
    <meta:creation-date>2021-05-06T05:34:00Z</meta:creation-date>
    <dc:date>2021-05-06T05:34:00Z</dc:date>
    <meta:print-date>2021-05-06T04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