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Times New Roman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Times New Roma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Standard" style:family="paragraph">
      <style:paragraph-properties fo:text-align="justify" fo:line-height="0.2777in" fo:text-indent="2.625in"/>
      <style:text-properties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Times New Roman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Times New Roman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Standard" style:family="paragraph">
      <style:paragraph-properties fo:text-align="justify" fo:line-height="0.2777in" fo:text-indent="2.625in"/>
      <style:text-properties style:font-name-asian="標楷體"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Times New Roman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Times New Roman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Times New Roman" fo:font-size="18pt" style:font-size-asian="18pt" style:font-size-complex="18pt"/>
    </style:style>
    <style:style style:name="T42" style:parent-style-name="預設段落字型" style:family="text">
      <style:text-properties style:font-name-asian="Times New Roman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Standard"><text:span text:style-name="T3">切結人</text:span><text:span text:style-name="T4"><text:s text:c="13"/></text:span><text:span text:style-name="T5">原領臺南市政府衛生局中華民國</text:span><text:span text:style-name="T6"><text:s text:c="6"/></text:span><text:span text:style-name="T7">年</text:span></text:p>
      <text:p text:style-name="P8"/>
      <text:p text:style-name="P9"><text:span text:style-name="T10"><text:s text:c="5"/></text:span><text:span text:style-name="T11">月</text:span><text:span text:style-name="T12"><text:s text:c="5"/></text:span><text:span text:style-name="T13">日核發之南市</text:span><text:span text:style-name="T14">衛藥執</text:span><text:span text:style-name="T15">字第</text:span><text:span text:style-name="T16"><text:s text:c="30"/></text:span><text:span text:style-name="T17">號</text:span></text:p>
      <text:p text:style-name="P18"/>
      <text:p text:style-name="P19">藥師執照，確實遺失，如有虛偽情事，切結人願負法律上一切責任。</text:p>
      <text:p text:style-name="P20"/>
      <text:p text:style-name="P21">此致</text:p>
      <text:p text:style-name="P22"><text:span text:style-name="T23">臺南市政府衛生局</text:span></text:p>
      <text:p text:style-name="P24"/>
      <text:p text:style-name="P25"/>
      <text:p text:style-name="P26"><text:span text:style-name="T27">切結人：</text:span><text:span text:style-name="T28"><text:s text:c="20"/></text:span><text:span text:style-name="T29">簽章</text:span></text:p>
      <text:p text:style-name="P30">身份證字號：</text:p>
      <text:p text:style-name="P31">地址：</text:p>
      <text:p text:style-name="P32">電話：</text:p>
      <text:p text:style-name="P33"/>
      <text:p text:style-name="P34"/>
      <text:p text:style-name="P35"><text:span text:style-name="T36">申請日期：中華民國</text:span><text:span text:style-name="T37"><text:s text:c="9"/></text:span><text:span text:style-name="T38">年</text:span><text:span text:style-name="T39"><text:s text:c="9"/></text:span><text:span text:style-name="T40">月</text:span><text:span text:style-name="T41"><text:s text:c="6"/></text:span><text:span text:style-name="T42"><text:s text:c="3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611in" fo:margin-left="1.775in" fo:text-indent="-0.6666in">
        <style:tab-stops/>
      </style:paragraph-properties>
      <style:text-properties style:font-name-asian="標楷體" fo:font-size="16pt" style:font-size-asian="16pt" fo:hyphenate="false"/>
    </style:style>
    <style:style style:name="WW8Num1z0" style:display-name="WW8Num1z0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韋勝興業股份有限公司開工登記現場會勘紀錄表</dc:title>
    <dc:subject/>
    <meta:initial-creator>精業</meta:initial-creator>
    <dc:creator>食品藥物管理科-簡杏真</dc:creator>
    <meta:creation-date>2021-07-29T09:29:00Z</meta:creation-date>
    <dc:date>2021-07-29T09:29:00Z</dc:date>
    <meta:print-date>2005-06-21T1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