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3333in" fo:line-height="150%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7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1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3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Standard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3333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line-height="0.3333in"/>
    </style:style>
    <style:style style:name="T2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line-height="0.3333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line-height="0.3333in"/>
    </style:style>
    <style:style style:name="T3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margin-left="0.5006in" fo:text-indent="-0.5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委 <text:s text:c="4"/>託 <text:s text:c="4"/>書</text:p>
      <text:p text:style-name="P2"><text:span text:style-name="T3">茲本人 <text:s text:c="8"/>因故不克親臨 貴局，特委託 <text:s text:c="5"/>全權代表本人辦理下列事項：</text:span></text:p>
      <text:p text:style-name="P4"><text:span text:style-name="T5"></text:span><text:span text:style-name="T6"><text:s/>約談 <text:s/></text:span><text:span text:style-name="T7"></text:span><text:span text:style-name="T8"><text:s/>陳述意見</text:span><text:span text:style-name="T9"><text:s/></text:span><text:span text:style-name="T10"><text:s/></text:span><text:span text:style-name="T11"></text:span><text:span text:style-name="T12">申辦案件<text:s/></text:span><text:span text:style-name="T13"></text:span><text:span text:style-name="T14">其他： <text:s/></text:span><text:span text:style-name="T15"><text:s/></text:span></text:p>
      <text:p text:style-name="P16"/>
      <text:p text:style-name="P17">此致</text:p>
      <text:p text:style-name="P18">臺南市政府衛生局</text:p>
      <text:p text:style-name="P19"/>
      <text:p text:style-name="P20"><text:span text:style-name="T21">委託人： <text:s text:c="23"/></text:span><text:span text:style-name="T22"><text:s/></text:span><text:span text:style-name="T23">蓋章：</text:span></text:p>
      <text:p text:style-name="P24"><text:span text:style-name="T25">身分證字號： <text:s text:c="26"/></text:span><text:span text:style-name="T26">出生日期： <text:s/></text:span></text:p>
      <text:p text:style-name="P27">連絡電話：</text:p>
      <text:p text:style-name="P28"><text:span text:style-name="T29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30"/>
      <text:p text:style-name="P31"><text:span text:style-name="T32">受託人： <text:s text:c="18"/></text:span><text:span text:style-name="T33"><text:s text:c="6"/></text:span><text:span text:style-name="T34">蓋章：</text:span></text:p>
      <text:p text:style-name="P35"><text:span text:style-name="T36">身分證字號： <text:s text:c="26"/></text:span><text:span text:style-name="T37">出生日期： <text:s/></text:span></text:p>
      <text:p text:style-name="P38">連絡電話：</text:p>
      <text:p text:style-name="P39"><text:span text:style-name="T40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41"/>
      <text:p text:style-name="P42"><text:span text:style-name="T43">註：個人資料蒐集、處理、利用同意聲明</text:span><text:span text:style-name="T44">：本人及受託人同意本表所列之個人資料，提供臺南市政府衛生局做為處理本案及建檔等相關業務使用。</text:span></text:p>
      <text:p text:style-name="P45"/>
      <text:p text:style-name="P46"><text:span text:style-name="T47">中 <text:s text:c="3"/>華 <text:s text:c="3"/>民 <text:s text:c="3"/>國 <text:s text:c="7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託     書</dc:title>
    <dc:description/>
    <dc:subject/>
    <meta:initial-creator>藥政客課長</meta:initial-creator>
    <dc:creator>食品藥物管理科-簡杏真</dc:creator>
    <meta:creation-date>2021-05-06T04:16:00Z</meta:creation-date>
    <dc:date>2021-05-06T04:16:00Z</dc:date>
    <meta:print-date>2013-09-02T1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