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olumn3" style:family="table-column">
      <style:table-column-properties style:column-width="2.2277in"/>
    </style:style>
    <style:style style:name="TableColumn4" style:family="table-column">
      <style:table-column-properties style:column-width="1.1152in"/>
    </style:style>
    <style:style style:name="TableColumn5" style:family="table-column">
      <style:table-column-properties style:column-width="1.1125in"/>
    </style:style>
    <style:style style:name="TableColumn6" style:family="table-column">
      <style:table-column-properties style:column-width="2.2305in"/>
    </style:style>
    <style:style style:name="Table2" style:family="table">
      <style:table-properties style:width="6.6861in" style:rel-width="100%" fo:margin-left="0in" table:align="left"/>
    </style:style>
    <style:style style:name="TableRow7" style:family="table-row">
      <style:table-row-properties style:min-row-height="0.048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無間距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395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無間距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無間距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100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無間距" style:family="paragraph">
      <style:paragraph-properties fo:line-height="0.3194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49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無間距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無間距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9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無間距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無間距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010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無間距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010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無間距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010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無間距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無間距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無間距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010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010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9" style:parent-style-name="無間距" style:family="paragraph">
      <style:paragraph-properties fo:line-height="0.3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無間距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3" style:parent-style-name="無間距" style:family="paragraph">
      <style:paragraph-properties fo:line-height="0.31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010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無間距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9" style:parent-style-name="無間距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0" style:parent-style-name="無間距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1" style:family="table-row">
      <style:table-row-properties style:min-row-height="0.010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2pt"/>
    </style:style>
    <style:style style:name="TableColumn75" style:family="table-column">
      <style:table-column-properties style:column-width="1.8673in"/>
    </style:style>
    <style:style style:name="TableColumn76" style:family="table-column">
      <style:table-column-properties style:column-width="1.2791in"/>
    </style:style>
    <style:style style:name="Table74" style:family="table">
      <style:table-properties style:width="3.1465in" fo:margin-left="0in" table:align="left"/>
    </style:style>
    <style:style style:name="TableRow77" style:family="table-row">
      <style:table-row-properties style:min-row-height="1.3756in"/>
    </style:style>
    <style:style style:name="TableCell78" style:family="table-cell">
      <style:table-cell-properties fo:border="0.0069in dotted #000000" style:writing-mode="lr-tb" fo:padding-top="0in" fo:padding-left="0.0194in" fo:padding-bottom="0in" fo:padding-right="0.0194in"/>
    </style:style>
    <style:style style:name="P79" style:parent-style-name="無間距" style:family="paragraph">
      <style:text-properties style:font-name="標楷體" style:font-name-asian="標楷體" fo:font-size="9pt" style:font-size-asian="9pt" style:font-size-complex="8pt"/>
    </style:style>
    <style:style style:name="P80" style:parent-style-name="無間距" style:family="paragraph">
      <style:text-properties style:font-name="標楷體" style:font-name-asian="標楷體" fo:font-size="9pt" style:font-size-asian="9pt" style:font-size-complex="8pt"/>
    </style:style>
    <style:style style:name="P81" style:parent-style-name="無間距" style:family="paragraph">
      <style:text-properties style:font-name="標楷體" style:font-name-asian="標楷體" fo:font-size="9pt" style:font-size-asian="9pt" style:font-size-complex="8pt"/>
    </style:style>
    <style:style style:name="P82" style:parent-style-name="無間距" style:family="paragraph">
      <style:text-properties style:font-name="標楷體" style:font-name-asian="標楷體" fo:font-size="9pt" style:font-size-asian="9pt" style:font-size-complex="8pt"/>
    </style:style>
    <style:style style:name="P83" style:parent-style-name="無間距" style:family="paragraph">
      <style:text-properties style:font-name="標楷體" style:font-name-asian="標楷體" fo:font-size="9pt" style:font-size-asian="9pt" style:font-size-complex="8pt"/>
    </style:style>
    <style:style style:name="P84" style:parent-style-name="無間距" style:family="paragraph">
      <style:text-properties style:font-name="標楷體" style:font-name-asian="標楷體" fo:font-size="9pt" style:font-size-asian="9pt" style:font-size-complex="8pt"/>
    </style:style>
    <style:style style:name="P85" style:parent-style-name="無間距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TableCell86" style:family="table-cell">
      <style:table-cell-properties fo:border="0.0069in dotted #000000" style:writing-mode="lr-tb" fo:padding-top="0in" fo:padding-left="0.0194in" fo:padding-bottom="0in" fo:padding-right="0.0194in"/>
    </style:style>
    <style:style style:name="P87" style:parent-style-name="無間距" style:family="paragraph">
      <style:text-properties style:font-name="標楷體" style:font-name-asian="標楷體" fo:font-size="9pt" style:font-size-asian="9pt" style:font-size-complex="8pt"/>
    </style:style>
    <style:style style:name="P88" style:parent-style-name="無間距" style:family="paragraph">
      <style:text-properties style:font-name="標楷體" style:font-name-asian="標楷體" fo:font-size="9pt" style:font-size-asian="9pt" style:font-size-complex="8pt"/>
    </style:style>
    <style:style style:name="P89" style:parent-style-name="無間距" style:family="paragraph">
      <style:text-properties style:font-name="標楷體" style:font-name-asian="標楷體" fo:font-size="9pt" style:font-size-asian="9pt" style:font-size-complex="8pt"/>
    </style:style>
    <style:style style:name="P90" style:parent-style-name="無間距" style:family="paragraph">
      <style:text-properties style:font-name="標楷體" style:font-name-asian="標楷體" fo:font-size="9pt" style:font-size-asian="9pt" style:font-size-complex="8pt"/>
    </style:style>
    <style:style style:name="P91" style:parent-style-name="無間距" style:family="paragraph">
      <style:text-properties style:font-name="標楷體" style:font-name-asian="標楷體" fo:font-size="9pt" style:font-size-asian="9pt" style:font-size-complex="8pt"/>
    </style:style>
    <style:style style:name="P92" style:parent-style-name="無間距" style:family="paragraph">
      <style:text-properties style:font-name="標楷體" style:font-name-asian="標楷體" fo:font-size="9pt" style:font-size-asian="9pt" style:font-size-complex="8pt"/>
    </style:style>
    <style:style style:name="P93" style:parent-style-name="無間距" style:family="paragraph">
      <style:paragraph-properties fo:text-align="center"/>
      <style:text-properties style:font-name="標楷體" style:font-name-asian="標楷體" fo:font-size="9pt" style:font-size-asian="9pt" style:font-size-complex="8pt"/>
    </style:style>
    <style:style style:name="P94" style:parent-style-name="內文" style:family="paragraph">
      <style:paragraph-properties fo:text-align="justify" fo:line-height="0.3333in" fo:margin-left="-0.00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5" style:parent-style-name="內文" style:family="paragraph">
      <style:paragraph-properties fo:text-align="justify" fo:line-height="0.3333in" fo:margin-left="-0.004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3333in" fo:margin-left="-0.0041in">
        <style:tab-stops/>
      </style:paragraph-properties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010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0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臺南市藥商營業細項目補登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一、原藥商許可執照登記營業項目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□西藥</text:p>
          </table:table-cell>
          <table:covered-table-cell/>
          <table:table-cell table:style-name="TableCell13" table:number-columns-spanned="2">
            <text:p text:style-name="P14">□中藥</text:p>
          </table:table-cell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二、</text:span><text:span text:style-name="T19">補登藥商營業</text:span><text:span text:style-name="T20">細</text:span><text:span text:style-name="T21">項目</text:span><text:span text:style-name="T22">(許可執照無中藥</text:span><text:span text:style-name="T23">者</text:span><text:span text:style-name="T24">，</text:span><text:span text:style-name="T25">請</text:span><text:span text:style-name="T26">勿</text:span><text:span text:style-name="T27">勾選中藥項目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□西藥零售</text:p>
          </table:table-cell>
          <table:table-cell table:style-name="TableCell31" table:number-columns-spanned="2">
            <text:p text:style-name="P32">□西藥批發</text:p>
          </table:table-cell>
          <table:covered-table-cell/>
          <table:table-cell table:style-name="TableCell33">
            <text:p text:style-name="P34">□西藥批發及零售</text:p>
          </table:table-cell>
        </table:table-row>
        <table:table-row table:style-name="TableRow35">
          <table:table-cell table:style-name="TableCell36">
            <text:p text:style-name="P37">□中藥零售</text:p>
          </table:table-cell>
          <table:table-cell table:style-name="TableCell38" table:number-columns-spanned="2">
            <text:p text:style-name="P39">□中藥批發</text:p>
          </table:table-cell>
          <table:covered-table-cell/>
          <table:table-cell table:style-name="TableCell40">
            <text:p text:style-name="P41">□中藥批發及零售</text:p>
          </table:table-cell>
        </table:table-row>
        <table:table-row table:style-name="TableRow42">
          <table:table-cell table:style-name="TableCell43" table:number-columns-spanned="4">
            <text:p text:style-name="P44">名詞說明：「批發」係指販售藥品予其他機構或產業(如：藥商/藥局、醫療院所、中盤批發商、零售商、工廠、公司行號及進出口商等)；「零售」係指僅販售藥品予大眾消費者。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三、應檢具文件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list text:style-name="LFO2" text:continue-numbering="true">
              <text:list-item>
                <text:p text:style-name="P50">藥商負責人身份證正反面影本1份。</text:p>
              </text:list-item>
              <text:list-item>
                <text:p text:style-name="P51">藥商許可執照影本1份。</text:p>
              </text:list-item>
            </text:list>
            <text:p text:style-name="P52">備註：非藥商負責人本人申辦，請附委託書及受委託人身份證正反面影本1份。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四、公文送達方式(單選)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□郵寄同藥商登記營業地址。</text:p>
            <text:p text:style-name="P59"><text:span text:style-name="T60">□郵寄通訊地址：</text:span><text:span text:style-name="T61">　　　　　　　　　　　　　　　　　　</text:span></text:p>
            <text:p text:style-name="P62">□親自領件(□林森辦公室；□東興辦公室)，</text:p>
            <text:p text:style-name="P63"><text:span text:style-name="T64">聯絡人及電話：</text:span><text:span text:style-name="T65">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切結聲明：</text:p>
            <text:p text:style-name="P69">　　本公司（商號）因原核准藥商許可執照未登記批發、零售營業細項目，經自我檢視實際經營態樣未曾異動，請貴局依本申請書所填營業細項目，登錄於衛生福利部醫事系統。</text:p>
            <text:p text:style-name="P70">　　本公司（商號）擔保所申報資料之真實及正確性，如申報內容有虛偽不實之情形，依中華民國刑法第214條明知為不實之事項，而使公務員登載於職務上所掌之公文書，足以生損害於公眾或他人者，處3年以下有期徒刑、拘役或1萬5仟元以下罰金之規定，本公司（商號）願接受相關單位調查及處分。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藥商名稱：</text:p>
            <table:table table:style-name="Table74">
              <table:table-columns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/>
                  <text:p text:style-name="P80"/>
                  <text:p text:style-name="P81"/>
                  <text:p text:style-name="P82"/>
                  <text:p text:style-name="P83"/>
                  <text:p text:style-name="P84"/>
                  <text:p text:style-name="P85">公司（商號）印章</text:p>
                </table:table-cell>
                <table:table-cell table:style-name="TableCell86">
                  <text:p text:style-name="P87"/>
                  <text:p text:style-name="P88"/>
                  <text:p text:style-name="P89"/>
                  <text:p text:style-name="P90"/>
                  <text:p text:style-name="P91"/>
                  <text:p text:style-name="P92"/>
                  <text:p text:style-name="P93">負責人蓋章</text:p>
                </table:table-cell>
              </table:table-row>
            </table:table>
            <text:p text:style-name="P94">負責人姓名：</text:p>
            <text:p text:style-name="P95"><text:span text:style-name="T96">藥商</text:span><text:span text:style-name="T97">營業地址：</text:span><text:span text:style-name="T98">　　　　　　　　　　　</text:span></text:p>
            <text:p text:style-name="P99">　　　　　　　　　　　　　　　　</text:p>
            <text:p text:style-name="無間距"><text:span text:style-name="T100">聯絡電話：</text:span><text:span text:style-name="T101">　　　　　　　　　　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內文"><text:span text:style-name="T104">申請日期：中華民國　　　　年　　　月　　　日</text:span></text:p>
          </table:table-cell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食品藥物管理科-簡杏真</meta:initial-creator>
    <dc:creator>食品藥物管理科-簡杏真</dc:creator>
    <meta:creation-date>2022-11-30T07:32:00Z</meta:creation-date>
    <dc:date>2022-11-30T07:32:00Z</dc:date>
    <meta:print-date>2022-11-25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