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olumn7" style:family="table-column">
      <style:table-column-properties style:column-width="0.9604in" style:use-optimal-column-width="false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0.1145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4187in" style:use-optimal-column-width="false"/>
    </style:style>
    <style:style style:name="TableColumn12" style:family="table-column">
      <style:table-column-properties style:column-width="0.0736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09in" style:use-optimal-column-width="false"/>
    </style:style>
    <style:style style:name="TableColumn16" style:family="table-column">
      <style:table-column-properties style:column-width="0.152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5923in" style:use-optimal-column-width="false"/>
    </style:style>
    <style:style style:name="TableColumn20" style:family="table-column">
      <style:table-column-properties style:column-width="0.5826in" style:use-optimal-column-width="false"/>
    </style:style>
    <style:style style:name="TableColumn21" style:family="table-column">
      <style:table-column-properties style:column-width="0.7972in" style:use-optimal-column-width="false"/>
    </style:style>
    <style:style style:name="Table6" style:family="table">
      <style:table-properties style:width="7.0659in" fo:margin-left="-0.0854in" table:align="left"/>
    </style:style>
    <style:style style:name="TableRow22" style:family="table-row">
      <style:table-row-properties style:min-row-height="0.0861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Cell2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標楷體" style:font-name-asian="標楷體" style:font-name-complex="Arial" fo:font-size="15pt" style:font-size-asian="15pt" style:font-size-complex="15pt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2" style:family="table-row">
      <style:table-row-properties style:min-row-height="0.324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Arial"/>
    </style:style>
    <style:style style:name="TableRow42" style:family="table-row">
      <style:table-row-properties style:min-row-height="0.1805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55" style:family="table-row">
      <style:table-row-properties style:min-row-height="0.3444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6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70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P72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73" style:family="table-row">
      <style:table-row-properties style:min-row-height="0.1937in" style:use-optimal-row-height="false" fo:keep-together="always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style:font-name-complex="Arial" style:language-asian="zh" style:country-asian="TW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Cell8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end"/>
      <style:text-properties style:font-name="標楷體" style:font-name-asian="標楷體" style:font-name-complex="Arial"/>
    </style:style>
    <style:style style:name="TableRow87" style:family="table-row">
      <style:table-row-properties style:min-row-height="0.356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Arial"/>
    </style:style>
    <style:style style:name="TableRow94" style:family="table-row">
      <style:table-row-properties style:min-row-height="0.0854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line-height-at-least="0.1666in"/>
      <style:text-properties style:font-name="標楷體" style:font-name-asian="標楷體" style:font-name-complex="Arial" fo:font-size="15pt" style:font-size-asian="15pt" style:font-size-complex="15pt"/>
    </style:style>
    <style:style style:name="TableRow97" style:family="table-row">
      <style:table-row-properties style:min-row-height="0.2326in" style:use-optimal-row-height="false"/>
    </style:style>
    <style:style style:name="TableCell9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06" style:family="table-row">
      <style:table-row-properties style:min-row-height="0.2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P114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127" style:family="table-row">
      <style:table-row-properties style:min-row-height="0.1451in" style:use-optimal-row-height="false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31" style:family="table-row">
      <style:table-row-properties style:min-row-height="0.1909in" style:use-optimal-row-height="false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41" style:family="table-row">
      <style:table-row-properties style:min-row-height="0.1993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52" style:family="table-row">
      <style:table-row-properties style:min-row-height="0.193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 fo:text-indent="0.0208in"/>
      <style:text-properties style:font-name="標楷體" style:font-name-asian="標楷體" style:font-name-complex="Arial"/>
    </style:style>
    <style:style style:name="TableRow161" style:family="table-row">
      <style:table-row-properties style:min-row-height="0.4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left="0.8402in" fo:text-indent="-0.8402in">
        <style:tab-stops/>
      </style:paragraph-properties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64" style:family="table-row">
      <style:table-row-properties style:min-row-height="0.0826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left="1.0694in" fo:text-indent="-1.069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Arial" style:font-weight-complex="bold" fo:font-size="11pt" style:font-size-asian="11pt" style:font-size-complex="11pt"/>
    </style:style>
    <style:style style:name="TableRow173" style:family="table-row">
      <style:table-row-properties style:min-row-height="0.0673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line-height-at-least="0.1666in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/>
    </style:style>
    <style:style style:name="P179" style:parent-style-name="Standard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180" style:family="table-row">
      <style:table-row-properties style:min-row-height="0.0881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line-height-at-least="0.1666in"/>
      <style:text-properties style:font-name="標楷體" style:font-name-asian="標楷體" style:font-name-complex="Arial" style:font-weight-complex="bold" fo:font-size="15pt" style:font-size-asian="15pt" style:font-size-complex="15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Row187" style:family="table-row">
      <style:table-row-properties style:min-row-height="0.7708in" style:use-optimal-row-height="false"/>
    </style:style>
    <style:style style:name="TableCell188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indent="0.0763in"/>
      <style:text-properties style:font-name="標楷體" style:font-name-asian="標楷體" style:font-name-complex="Arial" fo:font-size="11pt" style:font-size-asian="11pt" style:font-size-complex="11pt"/>
    </style:style>
    <style:style style:name="P190" style:parent-style-name="Standard" style:family="paragraph">
      <style:paragraph-properties style:snap-to-layout-grid="false" fo:margin-left="0.40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192" style:family="table-cell">
      <style:table-cell-properties fo:border-top="none" fo:border-left="none" fo:border-bottom="0.0208in solid #000000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195" style:parent-style-name="Standard" style:family="paragraph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Cell196" style:family="table-cell">
      <style:table-cell-properties fo:border-top="none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98" style:parent-style-name="Standard" style:family="paragraph">
      <style:paragraph-properties style:snap-to-layout-grid="false" fo:text-align="justify" fo:margin-left="0.3819in" fo:text-indent="-0.381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TableRow199" style:family="table-row">
      <style:table-row-properties style:min-row-height="2.2562in" style:use-optimal-row-height="false"/>
    </style:style>
    <style:style style:name="TableCell200" style:family="table-cell">
      <style:table-cell-properties fo:border="0.0208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margin-left="0.5347in" fo:text-indent="-0.5347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04" style:parent-style-name="Standard" style:family="paragraph">
      <style:paragraph-properties style:snap-to-layout-grid="false" fo:margin-left="0.3819in" fo:text-indent="-0.3819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205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211" style:parent-style-name="Standard" style:family="paragraph">
      <style:paragraph-properties style:snap-to-layout-grid="false" fo:margin-left="0.5347in" fo:text-indent="-0.5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T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olumn217" style:family="table-column">
      <style:table-column-properties style:column-width="1.5715in" style:use-optimal-column-width="false"/>
    </style:style>
    <style:style style:name="Table216" style:family="table">
      <style:table-properties style:width="1.5715in" fo:margin-left="0in" table:align="left"/>
    </style:style>
    <style:style style:name="TableRow218" style:family="table-row">
      <style:table-row-properties style:min-row-height="1.1979in" style:use-optimal-row-height="false"/>
    </style:style>
    <style:style style:name="TableCell219" style:family="table-cell">
      <style:table-cell-properties fo:border="0.0069in dotte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3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TableCell230" style:family="table-cell">
      <style:table-cell-properties fo:border-top="0.0208in solid #000000" fo:border-left="none" fo:border-bottom="0.0208in solid #000000" fo:border-right="0.0208in solid #000000" style:writing-mode="lr-tb" fo:padding-top="0in" fo:padding-left="0.0069in" fo:padding-bottom="0in" fo:padding-right="0.0069in"/>
    </style:style>
    <style:style style:name="P231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 fo:hyphenate="true"/>
    </style:style>
    <style:style style:name="TableColumn233" style:family="table-column">
      <style:table-column-properties style:column-width="0.784in" style:use-optimal-column-width="false"/>
    </style:style>
    <style:style style:name="Table232" style:family="table">
      <style:table-properties style:width="0.784in" fo:margin-left="0in" table:align="left"/>
    </style:style>
    <style:style style:name="TableRow234" style:family="table-row">
      <style:table-row-properties style:min-row-height="0.6562in" style:use-optimal-row-height="false"/>
    </style:style>
    <style:style style:name="TableCell235" style:family="table-cell">
      <style:table-cell-properties fo:border="0.0069in dotte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Arial" fo:font-size="11pt" style:font-size-asian="11pt" style:font-size-complex="11pt"/>
    </style:style>
    <style:style style:name="P241" style:parent-style-name="內文" style:family="paragraph">
      <style:text-properties style:font-name="標楷體" style:font-name-asian="標楷體" style:font-name-complex="Arial" fo:font-size="11pt" style:font-size-asian="11pt" style:font-size-complex="11pt" style:language-asian="zh" style:country-asian="TW" style:language-complex="ar" style:country-complex="SA"/>
    </style:style>
    <style:style style:name="P242" style:parent-style-name="內文" style:family="paragraph">
      <style:paragraph-properties fo:text-align="center"/>
      <style:text-properties style:language-asian="zh" style:country-asian="TW" style:language-complex="ar" style:country-complex="SA"/>
    </style:style>
    <style:style style:name="P243" style:parent-style-name="Standard" style:family="paragraph">
      <style:paragraph-properties style:snap-to-layout-grid="false"/>
    </style:style>
    <style:style style:name="P244" style:parent-style-name="Standard" style:family="paragraph">
      <style:paragraph-properties style:snap-to-layout-grid="false"/>
    </style:style>
    <style:style style:name="P245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246" style:parent-style-name="Standard" style:family="paragraph">
      <style:paragraph-properties style:snap-to-layout-grid="false" fo:text-align="end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ableColumn252" style:family="table-column">
      <style:table-column-properties style:column-width="1.625in" style:use-optimal-column-width="false"/>
    </style:style>
    <style:style style:name="TableColumn253" style:family="table-column">
      <style:table-column-properties style:column-width="0.125in" style:use-optimal-column-width="false"/>
    </style:style>
    <style:style style:name="TableColumn254" style:family="table-column">
      <style:table-column-properties style:column-width="4.7569in" style:use-optimal-column-width="false"/>
    </style:style>
    <style:style style:name="Table251" style:family="table">
      <style:table-properties style:width="6.5069in" fo:margin-left="0in" table:align="center"/>
    </style:style>
    <style:style style:name="TableRow255" style:family="table-row">
      <style:table-row-properties style:min-row-height="0.4958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66" style:family="table-row">
      <style:table-row-properties style:min-row-height="0.252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278" style:family="table-row">
      <style:table-row-properties style:min-row-height="1.37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9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291" style:family="table-row">
      <style:table-row-properties style:min-row-height="0.4368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2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687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style:snap-to-layout-grid="false" fo:margin-left="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style:snap-to-layout-grid="false" fo:text-indent="0.1944in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318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19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0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1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3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4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5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6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7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8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329" style:parent-style-name="Standard" style:family="paragraph">
      <style:paragraph-properties style:snap-to-layout-grid="false"/>
    </style:style>
    <style:style style:name="P330" style:parent-style-name="Standard" style:family="paragraph">
      <style:paragraph-properties style:snap-to-layout-grid="false"/>
    </style:style>
    <style:style style:name="P331" style:parent-style-name="Standard" style:family="paragraph">
      <style:paragraph-properties style:snap-to-layout-grid="false"/>
    </style:style>
    <style:style style:name="P332" style:parent-style-name="Standard" style:family="paragraph">
      <style:paragraph-properties style:snap-to-layout-grid="false"/>
    </style:style>
    <style:style style:name="TableColumn334" style:family="table-column">
      <style:table-column-properties style:column-width="0.884in"/>
    </style:style>
    <style:style style:name="TableColumn335" style:family="table-column">
      <style:table-column-properties style:column-width="2.7583in"/>
    </style:style>
    <style:style style:name="TableColumn336" style:family="table-column">
      <style:table-column-properties style:column-width="0.4923in"/>
    </style:style>
    <style:style style:name="TableColumn337" style:family="table-column">
      <style:table-column-properties style:column-width="0.5902in"/>
    </style:style>
    <style:style style:name="TableColumn338" style:family="table-column">
      <style:table-column-properties style:column-width="1.9687in"/>
    </style:style>
    <style:style style:name="Table333" style:family="table">
      <style:table-properties style:width="6.6937in" fo:margin-left="0in" table:align="lef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Row342" style:family="table-row">
      <style:table-row-properties style:min-row-height="0.2062in"/>
    </style:style>
    <style:style style:name="TableCell343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34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style:language-asian="zh" style:country-asian="TW" style:language-complex="ar" style:country-complex="SA" fo:hyphenate="true"/>
    </style:style>
    <style:style style:name="TableCell34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49" style:family="table-row">
      <style:table-row-properties style:min-row-height="0.2388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58" style:family="table-row">
      <style:table-row-properties style:min-row-height="0.7708in"/>
    </style:style>
    <style:style style:name="TableCell35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69" style:family="table-row">
      <style:table-row-properties style:min-row-height="0.2736in"/>
    </style:style>
    <style:style style:name="P37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79" style:family="table-row">
      <style:table-row-properties style:min-row-height="0.268in"/>
    </style:style>
    <style:style style:name="P38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89" style:family="table-row">
      <style:table-row-properties style:min-row-height="0.4166in"/>
    </style:style>
    <style:style style:name="P39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399" style:family="table-row">
      <style:table-row-properties style:min-row-height="0.6354in"/>
    </style:style>
    <style:style style:name="P40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09" style:family="table-row">
      <style:table-row-properties style:min-row-height="0.4166in"/>
    </style:style>
    <style:style style:name="TableCell41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4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20" style:family="table-row">
      <style:table-row-properties style:min-row-height="0.3152in"/>
    </style:style>
    <style:style style:name="P42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2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29" style:family="table-row">
      <style:table-row-properties style:min-row-height="0.4166in"/>
    </style:style>
    <style:style style:name="P43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39" style:family="table-row">
      <style:table-row-properties style:min-row-height="0.4166in"/>
    </style:style>
    <style:style style:name="P44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4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49" style:family="table-row">
      <style:table-row-properties style:min-row-height="0.4166in"/>
    </style:style>
    <style:style style:name="TableCell45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5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60" style:family="table-row">
      <style:table-row-properties style:min-row-height="0.4166in"/>
    </style:style>
    <style:style style:name="P46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6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6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69" style:family="table-row">
      <style:table-row-properties style:min-row-height="0.4166in"/>
    </style:style>
    <style:style style:name="TableCell47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7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80" style:family="table-row">
      <style:table-row-properties style:min-row-height="0.4166in"/>
    </style:style>
    <style:style style:name="P48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2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8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48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489" style:family="table-row">
      <style:table-row-properties style:min-row-height="0.4166in"/>
    </style:style>
    <style:style style:name="TableCell490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49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00" style:family="table-row">
      <style:table-row-properties style:min-row-height="0.552in"/>
    </style:style>
    <style:style style:name="P50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2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P50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style:language-asian="zh" style:country-asian="TW" style:language-complex="ar" style:country-complex="SA" fo:hyphenate="true"/>
    </style:style>
    <style:style style:name="TableRow509" style:family="table-row">
      <style:table-row-properties style:min-row-height="0.5416in"/>
    </style:style>
    <style:style style:name="TableCell510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12" style:family="table-row">
      <style:table-row-properties style:min-row-height="0.4166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Row515" style:family="table-row">
      <style:table-row-properties style:min-row-height="0.2291in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TW" style:language-complex="ar" style:country-complex="SA" fo:hyphenate="true"/>
    </style:style>
    <style:style style:name="P537" style:parent-style-name="Standard" style:family="paragraph">
      <style:paragraph-properties style:snap-to-layout-grid="false"/>
    </style:style>
    <style:style style:name="P538" style:parent-style-name="Standard" style:family="paragraph">
      <style:paragraph-properties style:snap-to-layout-grid="false"/>
    </style:style>
    <style:style style:name="P539" style:parent-style-name="Standard" style:family="paragraph">
      <style:paragraph-properties style:snap-to-layout-grid="false"/>
    </style:style>
    <style:style style:name="P540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  <style:style style:name="P541" style:parent-style-name="Standard" style:family="paragraph">
      <style:paragraph-properties style:snap-to-layout-grid="false" fo:text-align="end"/>
    </style:style>
    <style:style style:name="P542" style:parent-style-name="Standard" style:family="paragraph">
      <style:paragraph-properties style:snap-to-layout-grid="false"/>
    </style:style>
    <style:style style:name="P543" style:parent-style-name="Standard" style:family="paragraph">
      <style:paragraph-properties style:snap-to-layout-grid="false"/>
    </style:style>
    <style:style style:name="P544" style:parent-style-name="Standard" style:family="paragraph">
      <style:paragraph-properties style:snap-to-layout-grid="false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P5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548" style:parent-style-name="Standard" style:family="paragraph">
      <style:paragraph-properties style:snap-to-layout-grid="false" fo:margin-top="0.3333in" fo:line-height="150%"/>
    </style:style>
    <style:style style:name="T5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0" style:parent-style-name="Standard" style:family="paragraph">
      <style:paragraph-properties style:snap-to-layout-grid="false" fo:line-height="150%"/>
    </style:style>
    <style:style style:name="T55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53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5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5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564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5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3333in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3333in"/>
    </style:style>
    <style:style style:name="T569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Standard" style:family="paragraph">
      <style:paragraph-properties style:snap-to-layout-grid="false" fo:line-height="0.3333in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7" style:parent-style-name="Standard" style:family="paragraph">
      <style:paragraph-properties style:snap-to-layout-grid="false" fo:line-height="0.3333in"/>
    </style:style>
    <style:style style:name="T578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P587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588" style:parent-style-name="Standard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0" style:parent-style-name="Standard" style:family="paragraph">
      <style:paragraph-properties style:snap-to-layout-grid="false" fo:text-indent="0.1805in"/>
    </style:style>
    <style:style style:name="P591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臺南市「</text:span><text:span text:style-name="T3">製造</text:span><text:span text:style-name="T4">業」醫療器材商許可登記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0">
            <text:p text:style-name="P24">一、醫療器材商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5">
            <text:p text:style-name="P26">申請日期： <text:s text:c="2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營業項目</text:p>
          </table:table-cell>
          <table:table-cell table:style-name="TableCell30" table:number-columns-spanned="14">
            <text:p text:style-name="P31">□設計□製造□包裝□貼標□滅菌□最終驗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醫療器材商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市招</text:p>
            <text:p text:style-name="P39">名稱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營業電話</text:p>
          </table:table-cell>
          <table:table-cell table:style-name="TableCell45" table:number-columns-spanned="3">
            <text:p text:style-name="P46">( <text:s text:c="5"/>)</text:p>
          </table:table-cell>
          <table:covered-table-cell/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傳真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機構E-mail</text:span>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營業</text:p>
            <text:p text:style-name="P63">地址</text:p>
          </table:table-cell>
          <table:covered-table-cell/>
          <table:table-cell table:style-name="TableCell64" table:number-columns-spanned="2">
            <text:p text:style-name="P65">臺南市</text:p>
          </table:table-cell>
          <table:covered-table-cell/>
          <table:table-cell table:style-name="TableCell66" table:number-columns-spanned="3">
            <text:p text:style-name="P67">區</text:p>
          </table:table-cell>
          <table:covered-table-cell/>
          <table:covered-table-cell/>
          <table:table-cell table:style-name="TableCell68" table:number-columns-spanned="2">
            <text:p text:style-name="P69">里</text:p>
          </table:table-cell>
          <table:covered-table-cell/>
          <table:table-cell table:style-name="TableCell70" table:number-columns-spanned="2">
            <text:p text:style-name="P71">路</text:p>
            <text:p text:style-name="P72">街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段</text:p>
          </table:table-cell>
          <table:covered-table-cell/>
          <table:table-cell table:style-name="TableCell79" table:number-columns-spanned="3">
            <text:p text:style-name="P80">巷</text:p>
          </table:table-cell>
          <table:covered-table-cell/>
          <table:covered-table-cell/>
          <table:table-cell table:style-name="TableCell81" table:number-columns-spanned="2">
            <text:p text:style-name="P82">弄</text:p>
          </table:table-cell>
          <table:covered-table-cell/>
          <table:table-cell table:style-name="TableCell83">
            <text:p text:style-name="P84">號</text:p>
          </table:table-cell>
          <table:table-cell table:style-name="TableCell85">
            <text:p text:style-name="P86">樓</text:p>
          </table:table-cell>
        </table:table-row>
        <table:table-row table:style-name="TableRow87">
          <table:table-cell table:style-name="TableCell88">
            <text:p text:style-name="P89"><text:span text:style-name="T90">同址設有其他機構</text:span></text:p>
          </table:table-cell>
          <table:table-cell table:style-name="TableCell91" table:number-columns-spanned="14">
            <text:p text:style-name="P92">□無</text:p>
            <text:p text:style-name="P93">□有，機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5">
            <text:p text:style-name="P96">二、負責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>生日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<text:s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身份證</text:p>
            <text:p text:style-name="P109">號碼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>戶籍</text:p>
            <text:p text:style-name="P114">地址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電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手機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5">
            <text:p text:style-name="P129"><text:span text:style-name="T130">三、技術人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名字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>生日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身份證</text:p>
            <text:p text:style-name="P144">號碼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戶籍</text:p>
            <text:p text:style-name="P149">地址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電話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>手機</text:p>
          </table:table-cell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5">
            <text:p text:style-name="P163">提醒事項：1.技術人員應檢具相關學歷畢業證書影本1份。2.從業經歷證明文件正本1份。3.在職證明書正本1份。4.技術人員身份證(正反面)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四、報備倉庫資料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倉庫地址</text:span></text:p>
          </table:table-cell>
          <table:covered-table-cell/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五、公文及執照領取方式</text:span></text:p>
          </table:table-cell>
          <table:covered-table-cell/>
          <table:covered-table-cell/>
          <table:table-cell table:style-name="TableCell177" table:number-columns-spanned="12">
            <text:p text:style-name="P178">□自取聯絡人及電話：</text:p>
            <text:p text:style-name="P179">□郵寄，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>六、應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□一、申請書1份。</text:p>
            <text:p text:style-name="P186">□二、核准設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1.公司者應檢附：</text:p>
            <text:p text:style-name="P190">□(1)商業主管機關核准公司設立函影本1份。</text:p>
            <text:p text:style-name="P191"><text:s text:c="3"/>□(2)公司組織章程影本1份。</text:p>
          </table:table-cell>
          <table:covered-table-cell/>
          <table:table-cell table:style-name="TableCell192" table:number-columns-spanned="8">
            <text:p text:style-name="P193">2.商業者應檢附：</text:p>
            <text:p text:style-name="P194">□商業主管機關核准商業設立文件影本1份。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>3.非公司、商業(機構、學校、法人或團體)者應檢附：</text:p>
            <text:p text:style-name="P198">□其目的事業主管機關同意設立函文件影本1份。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□三、營業地址、場所、倉庫及主要設備平面略圖1份。</text:p>
            <text:p text:style-name="P202">□四、負責人身份證(正反面)影本1份。</text:p>
            <text:p text:style-name="P203">□五、自我查檢表1份。</text:p>
            <text:p text:style-name="P204">□六、規費新臺幣1500元整(郵寄：郵政匯票「抬頭：臺南市政府衛生局」)。</text:p>
            <text:p text:style-name="P205"><text:span text:style-name="T206">□七、</text:span><text:span text:style-name="T207">技術人員相關資格證明文件各1份。</text:span></text:p>
            <text:p text:style-name="P208"><text:span text:style-name="T209">□八、</text:span><text:span text:style-name="T210">主管機關工廠設立核准函影本1本。</text:span></text:p>
            <text:p text:style-name="P211"><text:span text:style-name="T212">□九、</text:span><text:span text:style-name="T213">委託書及負責人、受委託人身份證影本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(加蓋醫療器材商及其負責人印章)</text:p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  <text:p text:style-name="P221"/>
                  <text:p text:style-name="P222"/>
                  <text:p text:style-name="P223"/>
                  <text:p text:style-name="P224"/>
                  <text:p text:style-name="P225"><text:s text:c="34"/></text:p>
                  <text:p text:style-name="P226"/>
                  <text:p text:style-name="P227"/>
                  <text:p text:style-name="P228"/>
                </table:table-cell>
              </table:table-row>
            </table:table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/>
                  <text:p text:style-name="P237"/>
                  <text:p text:style-name="P238"/>
                  <text:p text:style-name="P239"/>
                  <text:p text:style-name="P240"/>
                </table:table-cell>
              </table:table-row>
            </table:table>
            <text:p text:style-name="P241"/>
            <text:p text:style-name="P242"/>
          </table:table-cell>
          <table:covered-table-cell/>
        </table:table-row>
      </table:table>
      <text:p text:style-name="P243"/>
      <text:p text:style-name="P244"/>
      <text:p text:style-name="P245">113.2.2修訂</text:p>
      <text:p text:style-name="P246"/>
      <text:p text:style-name="P247"/>
      <text:p text:style-name="P248"/>
      <text:p text:style-name="P249"><text:span text:style-name="T250">醫療器材商營業之</text:span>場所暨設備略圖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/>
            <text:p text:style-name="P258"/>
            <text:p text:style-name="P259"><text:span text:style-name="T260">醫療器材商</text:span><text:span text:style-name="T261">名稱</text:span></text:p>
            <text:p text:style-name="P262"/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  <text:p text:style-name="P269"><text:span text:style-name="T270">營 業 地 址</text:span></text:p>
            <text:p text:style-name="P271"/>
          </table:table-cell>
          <table:covered-table-cell/>
          <table:table-cell table:style-name="TableCell272">
            <text:p text:style-name="P273"/>
            <text:p text:style-name="P274"/>
            <text:p text:style-name="P275"><text:span text:style-name="T276">臺南市 <text:s text:c="3"/>區 <text:s text:c="3"/>里 <text:s text:c="3"/>路街 <text:s text:c="3"/>段 <text:s text:c="3"/>巷 <text:s text:c="3"/>弄 <text:s text:c="3"/>號 <text:s text:c="2"/>樓 <text:s/></text:span></text:p>
            <text:p text:style-name="P277"><text:s text:c="17"/></text:p>
          </table:table-cell>
        </table:table-row>
        <table:table-row table:style-name="TableRow278">
          <table:table-cell table:style-name="TableCell279" table:number-columns-spanned="3">
            <text:p text:style-name="P280"/>
            <text:p text:style-name="Standard"><text:span text:style-name="T281">※說明：營業場所位置圖，應畫出營業處所之街道巷弄、並註明名稱。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/>
            <text:p text:style-name="P294">營業項目</text:p>
          </table:table-cell>
          <table:table-cell table:style-name="TableCell295" table:number-columns-spanned="2">
            <text:p text:style-name="P296"><text:span text:style-name="T297">□醫療器材製造業 <text:s text:c="2"/>□醫療器材販賣業</text:span>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Standard"><text:span text:style-name="T300">說明：營業場所平面圖面積以長×寬（公尺）標示。</text:span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</table:table>
      <text:p text:style-name="P313"><text:span text:style-name="T314">※本設備略圖內容與現場相符，特此具結。</text:span></text:p>
      <text:p text:style-name="P315"><text:s text:c="2"/></text:p>
      <text:p text:style-name="P316"><text:span text:style-name="T317">具結公司(商號)及負責人簽名及蓋章：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113.2.2修訂</text:p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5">
            <text:p text:style-name="P341">臺南市 醫療器材商登記自我檢核表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 table:number-columns-spanned="3">
            <text:p text:style-name="P348">填寫日期: <text:s text:c="5"/>年 <text:s text:c="4"/>月 <text:s text:c="3"/>日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申請業態</text:p>
          </table:table-cell>
          <table:table-cell table:style-name="TableCell352">
            <text:p text:style-name="P353">業者自檢核項目</text:p>
          </table:table-cell>
          <table:table-cell table:style-name="TableCell354" table:number-columns-spanned="2">
            <text:p text:style-name="P355">檢核結果</text:p>
          </table:table-cell>
          <table:covered-table-cell/>
          <table:table-cell table:style-name="TableCell356">
            <text:p text:style-name="P357">備註</text:p>
          </table:table-cell>
        </table:table-row>
        <table:table-row table:style-name="TableRow358">
          <table:table-cell table:style-name="TableCell359" table:number-rows-spanned="5">
            <text:p text:style-name="P360">醫療器材商設立</text:p>
          </table:table-cell>
          <table:table-cell table:style-name="TableCell361">
            <text:p text:style-name="P362">1.營業處所之住址門牌號。</text:p>
          </table:table-cell>
          <table:table-cell table:style-name="TableCell363">
            <text:p text:style-name="P364">□有</text:p>
          </table:table-cell>
          <table:table-cell table:style-name="TableCell365">
            <text:p text:style-name="P366">□無</text:p>
          </table:table-cell>
          <table:table-cell table:style-name="TableCell367">
            <text:p text:style-name="P368">若無門牌號，請現場出具如水單、電單、電話單等足以佐證營業處所之文件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2.市招名稱與設立登記名稱相同。</text:p>
          </table:table-cell>
          <table:table-cell table:style-name="TableCell373">
            <text:p text:style-name="P374">□是</text:p>
          </table:table-cell>
          <table:table-cell table:style-name="TableCell375">
            <text:p text:style-name="P376">□否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.現場陳列申請營業項目之產品。</text:p>
          </table:table-cell>
          <table:table-cell table:style-name="TableCell383">
            <text:p text:style-name="P384">□是</text:p>
          </table:table-cell>
          <table:table-cell table:style-name="TableCell385">
            <text:p text:style-name="P386">□否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4.營業地址、場所、倉庫及主要設備平面略圖1份。</text:p>
          </table:table-cell>
          <table:table-cell table:style-name="TableCell393">
            <text:p text:style-name="P394">□有</text:p>
          </table:table-cell>
          <table:table-cell table:style-name="TableCell395">
            <text:p text:style-name="P396">□無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5.製造業、販賣業(輸入、維修)已依規定聘僱技術人員並檢具相關證明文件。</text:p>
          </table:table-cell>
          <table:table-cell table:style-name="TableCell403">
            <text:p text:style-name="P404">□有</text:p>
          </table:table-cell>
          <table:table-cell table:style-name="TableCell405">
            <text:p text:style-name="P406">□無</text:p>
          </table:table-cell>
          <table:table-cell table:style-name="TableCell407">
            <text:p text:style-name="P408">　</text:p>
          </table:table-cell>
        </table:table-row>
        <table:table-row table:style-name="TableRow409">
          <table:table-cell table:style-name="TableCell410" table:number-rows-spanned="4">
            <text:p text:style-name="P411">醫療器材商<text:line-break/>變更住址</text:p>
          </table:table-cell>
          <table:table-cell table:style-name="TableCell412">
            <text:p text:style-name="P413">1.原址停止相關營業且無陳列相關產品。</text:p>
          </table:table-cell>
          <table:table-cell table:style-name="TableCell414">
            <text:p text:style-name="P415">□是</text:p>
          </table:table-cell>
          <table:table-cell table:style-name="TableCell416">
            <text:p text:style-name="P417">□否</text:p>
          </table:table-cell>
          <table:table-cell table:style-name="TableCell418" table:number-rows-spanned="2">
            <text:p text:style-name="P419">檢附左列相關佐證照片各1份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2.原址拆除相關市招。</text:p>
          </table:table-cell>
          <table:table-cell table:style-name="TableCell424">
            <text:p text:style-name="P425">□是</text:p>
          </table:table-cell>
          <table:table-cell table:style-name="TableCell426">
            <text:p text:style-name="P427">□否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3.新營業地址、場所、報備倉庫及主要設備平面略圖1份。</text:p>
          </table:table-cell>
          <table:table-cell table:style-name="TableCell433">
            <text:p text:style-name="P434">□有</text:p>
          </table:table-cell>
          <table:table-cell table:style-name="TableCell435">
            <text:p text:style-name="P436">□無</text:p>
          </table:table-cell>
          <table:table-cell table:style-name="TableCell437">
            <text:p text:style-name="P438">　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4.檢還醫療器材商許可證(藥商許可執照)。</text:p>
          </table:table-cell>
          <table:table-cell table:style-name="TableCell443">
            <text:p text:style-name="P444">□有</text:p>
          </table:table-cell>
          <table:table-cell table:style-name="TableCell445">
            <text:p text:style-name="P446">□無</text:p>
          </table:table-cell>
          <table:table-cell table:style-name="TableCell447">
            <text:p text:style-name="P448">　</text:p>
          </table:table-cell>
        </table:table-row>
        <table:table-row table:style-name="TableRow449">
          <table:table-cell table:style-name="TableCell450" table:number-rows-spanned="2">
            <text:p text:style-name="P451">醫療器材<text:line-break/>商停業</text:p>
          </table:table-cell>
          <table:table-cell table:style-name="TableCell452">
            <text:p text:style-name="P453">1.原址停止相關營業</text:p>
          </table:table-cell>
          <table:table-cell table:style-name="TableCell454">
            <text:p text:style-name="P455">□是</text:p>
          </table:table-cell>
          <table:table-cell table:style-name="TableCell456">
            <text:p text:style-name="P457">□否</text:p>
          </table:table-cell>
          <table:table-cell table:style-name="TableCell458" table:number-rows-spanned="2">
            <text:p text:style-name="P459">檢附左列相關佐證照片各1份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.原址現場無陳列相關醫療器材產品</text:p>
          </table:table-cell>
          <table:table-cell table:style-name="TableCell464">
            <text:p text:style-name="P465">□是</text:p>
          </table:table-cell>
          <table:table-cell table:style-name="TableCell466">
            <text:p text:style-name="P467">□否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 table:number-rows-spanned="2">
            <text:p text:style-name="P471">醫療器材商<text:line-break/>歇業</text:p>
          </table:table-cell>
          <table:table-cell table:style-name="TableCell472">
            <text:p text:style-name="P473">1.原址停止相關營業且無陳列相關產品。</text:p>
          </table:table-cell>
          <table:table-cell table:style-name="TableCell474">
            <text:p text:style-name="P475">□是</text:p>
          </table:table-cell>
          <table:table-cell table:style-name="TableCell476">
            <text:p text:style-name="P477">□否</text:p>
          </table:table-cell>
          <table:table-cell table:style-name="TableCell478" table:number-rows-spanned="2">
            <text:p text:style-name="P479">檢附左列相關佐證照片各1份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2.原址拆除相關市招</text:p>
          </table:table-cell>
          <table:table-cell table:style-name="TableCell484">
            <text:p text:style-name="P485">□是</text:p>
          </table:table-cell>
          <table:table-cell table:style-name="TableCell486">
            <text:p text:style-name="P487">□否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2">
            <text:p text:style-name="P491">醫療器材商<text:line-break/>復業</text:p>
          </table:table-cell>
          <table:table-cell table:style-name="TableCell492">
            <text:p text:style-name="P493">1.營業地址、場所、倉庫及主要設備平面略圖1份。</text:p>
          </table:table-cell>
          <table:table-cell table:style-name="TableCell494">
            <text:p text:style-name="P495">□有</text:p>
          </table:table-cell>
          <table:table-cell table:style-name="TableCell496">
            <text:p text:style-name="P497">□無</text:p>
          </table:table-cell>
          <table:table-cell table:style-name="TableCell498" table:number-rows-spanned="2">
            <text:p text:style-name="P499">檢附左列相關佐證照片各1份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2.製造業、販賣業(輸入、維修)已依規定聘僱技術人員並檢具相關證明文件。</text:p>
          </table:table-cell>
          <table:table-cell table:style-name="TableCell504">
            <text:p text:style-name="P505">□有</text:p>
          </table:table-cell>
          <table:table-cell table:style-name="TableCell506">
            <text:p text:style-name="P507">□無</text:p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columns-spanned="5">
            <text:p text:style-name="P511">說明:利於業態申請案件之現場勘查符合性以縮短申辦時程，請業者自行下載本表填寫，於辦理申請時一併繳交之文件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加蓋醫療器材商及其負責人印章：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p text:style-name="P539"/>
      <text:p text:style-name="P540">113.2.2修訂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>委 <text:s text:c="4"/>託 <text:s text:c="4"/>書</text:p>
      <text:p text:style-name="P548"><text:span text:style-name="T549">茲本人 <text:s text:c="8"/>因故不克親臨 貴局，特委託 <text:s text:c="5"/>全權代表本人辦理下列事項：</text:span></text:p>
      <text:p text:style-name="P550"><text:span text:style-name="T551"></text:span><text:span text:style-name="T552"><text:s/>約談 <text:s/></text:span><text:span text:style-name="T553"></text:span><text:span text:style-name="T554"><text:s/>陳述意見</text:span><text:span text:style-name="T555"><text:s/></text:span><text:span text:style-name="T556"><text:s/></text:span><text:span text:style-name="T557"></text:span><text:span text:style-name="T558">申辦案件<text:s/></text:span><text:span text:style-name="T559"></text:span><text:span text:style-name="T560">其他： <text:s/></text:span><text:span text:style-name="T561"><text:s/></text:span></text:p>
      <text:p text:style-name="P562"/>
      <text:p text:style-name="P563">此致</text:p>
      <text:p text:style-name="P564">臺南市政府衛生局</text:p>
      <text:p text:style-name="P565"/>
      <text:p text:style-name="P566"><text:span text:style-name="T567">委託人： <text:s text:c="23"/>蓋章：</text:span></text:p>
      <text:p text:style-name="P568"><text:span text:style-name="T569">身分證字號： <text:s text:c="26"/></text:span><text:span text:style-name="T570">出生日期： <text:s/></text:span></text:p>
      <text:p text:style-name="P571">連絡電話：</text:p>
      <text:p text:style-name="P572"><text:span text:style-name="T573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74"/>
      <text:p text:style-name="P575"><text:span text:style-name="T576">受託人： <text:s text:c="23"/>蓋章：</text:span></text:p>
      <text:p text:style-name="P577"><text:span text:style-name="T578">身分證字號： <text:s text:c="26"/></text:span><text:span text:style-name="T579">出生日期： <text:s/></text:span></text:p>
      <text:p text:style-name="P580">連絡電話：</text:p>
      <text:p text:style-name="P581"><text:span text:style-name="T582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583"/>
      <text:p text:style-name="P584"><text:span text:style-name="T585">註：個人資料蒐集、處理、利用同意聲明</text:span><text:span text:style-name="T586">：本人及受託人同意本表所列之個人資料，提供臺南市政府衛生局做為處理本案及建檔等相關業務使用。</text:span></text:p>
      <text:p text:style-name="P587"/>
      <text:p text:style-name="P588"><text:span text:style-name="T589">中 <text:s text:c="3"/>華 <text:s text:c="3"/>民 <text:s text:c="3"/>國 <text:s text:c="7"/>年 <text:s text:c="9"/>月 <text:s text:c="9"/>日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TML預設格式" style:display-name="HTML 預設格式" style:family="paragraph" style:parent-style-name="Standard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3-03-02T03:35:00Z</meta:creation-date>
    <dc:date>2024-02-05T03:31:00Z</dc:date>
    <meta:print-date>2023-03-02T03:35:00Z</meta:print-date>
    <meta:template xlink:href="Normal" xlink:type="simple"/>
    <meta:editing-cycles>4</meta:editing-cycles>
    <meta:editing-duration>PT8100S</meta:editing-duration>
    <meta:document-statistic meta:page-count="4" meta:paragraph-count="4" meta:word-count="358" meta:character-count="2399" meta:row-count="17" meta:non-whitespace-character-count="2045"/>
  </office:meta>
</office:document-meta>
</file>