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5pt" style:font-size-asian="5pt" style:font-size-complex="5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3.2909in" style:use-optimal-column-width="false"/>
    </style:style>
    <style:style style:name="Table4" style:family="table">
      <style:table-properties style:width="7.218in" fo:margin-left="0in" table:align="center"/>
    </style:style>
    <style:style style:name="TableRow9" style:family="table-row">
      <style:table-row-properties style:min-row-height="0.3534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" style:family="table-row">
      <style:table-row-properties style:min-row-height="0.359in" style:use-optimal-row-height="false" fo:keep-together="always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7486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text-indent="0.3333in"/>
      <style:text-properties style:font-name="標楷體" style:font-name-asian="標楷體" fo:font-size="8pt" style:font-size-asian="8pt" style:font-size-complex="8pt"/>
    </style:style>
    <style:style style:name="TableRow41" style:family="table-row">
      <style:table-row-properties style:min-row-height="0.7812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2229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62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8562in" style:use-optimal-row-height="false" fo:keep-together="always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2.818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text-indent="0.0972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align="justify" fo:text-indent="0.0833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P79" style:parent-style-name="Standard" style:family="paragraph">
      <style:paragraph-properties style:snap-to-layout-grid="false" fo:text-align="justify" fo:text-indent="0.083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P82" style:parent-style-name="Standard" style:family="paragraph">
      <style:paragraph-properties style:snap-to-layout-grid="false" fo:text-align="justify" fo:text-indent="0.08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P85" style:parent-style-name="Standard" style:family="paragraph">
      <style:paragraph-properties style:snap-to-layout-grid="false" fo:text-align="justify" fo:text-indent="0.08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P88" style:parent-style-name="Standard" style:family="paragraph">
      <style:paragraph-properties style:snap-to-layout-grid="false" fo:text-align="justify" fo:text-indent="0.083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P91" style:parent-style-name="Standard" style:family="paragraph">
      <style:paragraph-properties style:snap-to-layout-grid="false" fo:text-align="justify" fo:text-indent="0.083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P97" style:parent-style-name="Standard" style:family="paragraph">
      <style:paragraph-properties style:snap-to-layout-grid="false" fo:text-align="justify" fo:text-indent="0.0833in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Standard" style:family="paragraph">
      <style:paragraph-properties style:snap-to-layout-grid="false" fo:text-align="justify" fo:text-indent="0.0833in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P102" style:parent-style-name="Standard" style:family="paragraph">
      <style:paragraph-properties style:snap-to-layout-grid="false" fo:text-align="justify" fo:margin-left="0.4166in" fo:text-indent="-0.3333in">
        <style:tab-stops/>
      </style:paragraph-properties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justify" fo:text-indent="0.0833in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Cell10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Standard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120" style:parent-style-name="Standard" style:family="paragraph">
      <style:paragraph-properties style:snap-to-layout-grid="false" fo:text-indent="0.0555in"/>
      <style:text-properties style:font-name="標楷體" style:font-name-asian="標楷體" fo:font-size="8pt" style:font-size-asian="8pt" style:font-size-complex="8pt"/>
    </style:style>
    <style:style style:name="P121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3">臺南市 藥師（生）執業執照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出生</text:p>
            <text:p text:style-name="P16">日期</text:p>
          </table:table-cell>
          <table:table-cell table:style-name="TableCell17">
            <text:p text:style-name="P18">年 <text:s text:c="3"/>月 <text:s text:c="3"/>日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國民</text:p>
            <text:p text:style-name="P24">身份</text:p>
            <text:p text:style-name="P25">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執業</text:p>
            <text:p text:style-name="P31">機構</text:p>
            <text:p text:style-name="P32"><text:span text:style-name="T33">名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執業</text:p>
            <text:p text:style-name="P38">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執業</text:p>
            <text:p text:style-name="P44">機構</text:p>
            <text:p text:style-name="P45">代碼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藥師</text:p>
            <text:p text:style-name="P56">（生）</text:p>
            <text:p text:style-name="P57"><text:span text:style-name="T58">證書</text:span></text:p>
          </table:table-cell>
          <table:table-cell table:style-name="TableCell59" table:number-rows-spanned="2">
            <text:p text:style-name="P60">藥（生）字</text:p>
            <text:p text:style-name="P61"/>
            <text:p text:style-name="P62">第 <text:s text:c="19"/>號</text:p>
          </table:table-cell>
          <table:table-cell table:style-name="TableCell63" table:number-columns-spanned="2">
            <text:p text:style-name="P64">公文及執照領取方式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□郵寄，執業地址。</text:p>
            <text:p text:style-name="P70">□郵寄，通訊地址：_____________________________</text:p>
            <text:p text:style-name="P71">□自取，聯絡人及電話：__________________________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【應檢具資料】</text:span></text:p>
            <text:p text:style-name="P76"><text:span text:style-name="T77">□</text:span><text:span text:style-name="T78">1.申請書1份。</text:span></text:p>
            <text:p text:style-name="P79"><text:span text:style-name="T80">□</text:span><text:span text:style-name="T81">2.藥師（生）證書影本1份。</text:span></text:p>
            <text:p text:style-name="P82"><text:span text:style-name="T83">□</text:span><text:span text:style-name="T84">3.藥師（生）考試及格證書影本1份。</text:span></text:p>
            <text:p text:style-name="P85"><text:span text:style-name="T86">□</text:span><text:span text:style-name="T87">4.持續教育時數證明書影本1份。</text:span></text:p>
            <text:p text:style-name="P88"><text:span text:style-name="T89">□</text:span><text:span text:style-name="T90">5.公會會員證明書正本1份。</text:span></text:p>
            <text:p text:style-name="P91"><text:span text:style-name="T92">□</text:span><text:span text:style-name="T93">6.</text:span><text:span text:style-name="T94">在職證明書正本</text:span><text:span text:style-name="T95">1</text:span><text:span text:style-name="T96">份。</text:span></text:p>
            <text:p text:style-name="P97"><text:span text:style-name="T98">□7.</text:span><text:span text:style-name="T99">最近3個月內之1吋正面脫帽半身照片1張。</text:span></text:p>
            <text:p text:style-name="P100"><text:span text:style-name="T101">□8.身份證影本1份。</text:span></text:p>
            <text:p text:style-name="P102">□9.登錄執行中藥業務者，須附中藥課程證明影本1份。</text:p>
            <text:p text:style-name="P103"><text:span text:style-name="T104">□10.規費新臺幣300元整。</text:span></text:p>
          </table:table-cell>
          <table:covered-table-cell/>
          <table:covered-table-cell/>
          <table:table-cell table:style-name="TableCell105">
            <text:p text:style-name="P106"><text:span text:style-name="T107">申請人簽名蓋章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申請日期： <text:s text:c="4"/>年 <text:s text:c="4"/>月 <text:s text:c="4"/>日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, 'Arial Unicode MS'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華康中圓體, 'Arial Unicode MS'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113.2.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1-05-06T03:23:00Z</meta:creation-date>
    <dc:date>2024-02-02T08:15:00Z</dc:date>
    <meta:print-date>2004-11-04T13:44:00Z</meta:print-date>
    <meta:template xlink:href="Normal" xlink:type="simple"/>
    <meta:editing-cycles>2</meta:editing-cycles>
    <meta:editing-duration>PT2760S</meta:editing-duration>
    <meta:document-statistic meta:page-count="1" meta:paragraph-count="1" meta:word-count="68" meta:character-count="459" meta:row-count="3" meta:non-whitespace-character-count="392"/>
  </office:meta>
</office:document-meta>
</file>