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111in" style:use-optimal-column-width="false"/>
    </style:style>
    <style:style style:name="TableColumn12" style:family="table-column">
      <style:table-column-properties style:column-width="0.181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152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4875in" style:use-optimal-column-width="false"/>
    </style:style>
    <style:style style:name="TableColumn22" style:family="table-column">
      <style:table-column-properties style:column-width="0.5826in" style:use-optimal-column-width="false"/>
    </style:style>
    <style:style style:name="TableColumn23" style:family="table-column">
      <style:table-column-properties style:column-width="0.7972in" style:use-optimal-column-width="false"/>
    </style:style>
    <style:style style:name="Table7" style:family="table">
      <style:table-properties style:width="7.0659in" fo:margin-left="-0.0854in" table:align="left"/>
    </style:style>
    <style:style style:name="TableRow24" style:family="table-row">
      <style:table-row-properties style:min-row-height="0.0861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Cell27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Row29" style:family="table-row">
      <style:table-row-properties style:min-row-height="0.2493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35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TableRow55" style:family="table-row">
      <style:table-row-properties style:min-row-height="0.288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2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P84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85" style:family="table-row">
      <style:table-row-properties style:min-row-height="0.1937in" style:use-optimal-row-height="false" fo:keep-together="always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99" style:family="table-row">
      <style:table-row-properties style:min-row-height="0.305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MS Mincho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MS Mincho"/>
    </style:style>
    <style:style style:name="T109" style:parent-style-name="預設段落字型" style:family="text">
      <style:text-properties style:font-name="標楷體" style:font-name-asian="標楷體" style:font-name-complex="標楷體" fo:color="#FF0000"/>
    </style:style>
    <style:style style:name="TableRow110" style:family="table-row">
      <style:table-row-properties style:min-row-height="0.1506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line-height-at-least="0.1666in"/>
      <style:text-properties style:font-name="標楷體" style:font-name-asian="標楷體" style:font-name-complex="Arial" fo:font-size="15pt" style:font-size-asian="15pt" style:font-size-complex="15pt"/>
    </style:style>
    <style:style style:name="TableRow113" style:family="table-row">
      <style:table-row-properties style:min-row-height="0.3513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2" style:family="table-row">
      <style:table-row-properties style:min-row-height="0.30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P130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33" style:family="table-row">
      <style:table-row-properties style:min-row-height="0.1659in" style:use-optimal-row-height="false"/>
    </style:style>
    <style:style style:name="TableCell134" style:family="table-cell">
      <style:table-cell-properties fo:border-top="0.0069in solid #000000" fo:border-left="0.0208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43" style:family="table-row">
      <style:table-row-properties style:min-row-height="0.1659in" style:use-optimal-row-height="false"/>
    </style:style>
    <style:style style:name="TableCell144" style:family="table-cell">
      <style:table-cell-properties fo:border-top="0.0069in solid #000000" fo:border-left="0.0208in solid #000000" fo:border-bottom="0.0069in dotte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51" style:family="table-row">
      <style:table-row-properties style:min-row-height="0.0673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.1666i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/>
    </style:style>
    <style:style style:name="P157" style:parent-style-name="Standard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158" style:family="table-row">
      <style:table-row-properties style:min-row-height="0.0881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Row164" style:family="table-row">
      <style:table-row-properties style:min-row-height="2.2562in" style:use-optimal-row-height="false"/>
    </style:style>
    <style:style style:name="TableCell16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left="0.534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3" style:parent-style-name="Standard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MS Mincho" style:font-name-asian="新細明體" style:font-name-complex="MS Mincho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3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8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9" style:parent-style-name="Standard" style:family="paragraph">
      <style:paragraph-properties style:snap-to-layout-grid="false" fo:margin-left="0.5347in" fo:text-indent="-0.5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9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5" style:parent-style-name="Standard" style:family="paragraph">
      <style:paragraph-properties style:snap-to-layout-grid="false" fo:margin-left="0.3923in" fo:text-indent="-0.392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98" style:family="table-cell">
      <style:table-cell-properties fo:border-top="0.0208in solid #000000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olumn201" style:family="table-column">
      <style:table-column-properties style:column-width="1.5715in" style:use-optimal-column-width="false"/>
    </style:style>
    <style:style style:name="Table200" style:family="table">
      <style:table-properties style:width="1.5715in" fo:margin-left="0in" table:align="left"/>
    </style:style>
    <style:style style:name="TableRow202" style:family="table-row">
      <style:table-row-properties style:min-row-height="1.1979in" style:use-optimal-row-height="false"/>
    </style:style>
    <style:style style:name="TableCell20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ell213" style:family="table-cell">
      <style:table-cell-properties fo:border-top="0.0208in solid #000000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 fo:hyphenate="true"/>
    </style:style>
    <style:style style:name="TableColumn216" style:family="table-column">
      <style:table-column-properties style:column-width="0.784in" style:use-optimal-column-width="false"/>
    </style:style>
    <style:style style:name="Table215" style:family="table">
      <style:table-properties style:width="0.784in" fo:margin-left="0in" table:align="left"/>
    </style:style>
    <style:style style:name="TableRow217" style:family="table-row">
      <style:table-row-properties style:min-row-height="0.6562in" style:use-optimal-row-height="false"/>
    </style:style>
    <style:style style:name="TableCell2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一、藥局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營業種類</text:p>
          </table:table-cell>
          <table:table-cell table:style-name="TableCell32">
            <text:p text:style-name="P33">□西藥</text:p>
            <text:p text:style-name="P34">□中藥</text:p>
          </table:table-cell>
          <table:table-cell table:style-name="TableCell35">
            <text:p text:style-name="P36">營業項目</text:p>
          </table:table-cell>
          <table:table-cell table:style-name="TableCell37" table:number-columns-spanned="13">
            <text:p text:style-name="P38"><text:span text:style-name="T39">□</text:span><text:span text:style-name="T40">西藥調劑、供應兼營西藥零售</text:span><text:span text:style-name="T41">(不含麻醉藥品者，得由藥劑生為之。)</text:span></text:p>
            <text:p text:style-name="P42"><text:span text:style-name="T43">□</text:span><text:span text:style-name="T44">中藥調劑、供應兼營中藥零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藥局名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市招</text:p>
            <text:p text:style-name="P52">名稱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營業電話</text:p>
          </table:table-cell>
          <table:table-cell table:style-name="TableCell58" table:number-columns-spanned="4">
            <text:p text:style-name="P59">( <text:s text:c="5"/>)</text:p>
          </table:table-cell>
          <table:covered-table-cell/>
          <table:covered-table-cell/>
          <table:covered-table-cell/>
          <table:table-cell table:style-name="TableCell60">
            <text:p text:style-name="P61">手機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傳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機構E-mail</text:span>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table-cell table:style-name="TableCell74" table:number-rows-spanned="2">
            <text:p text:style-name="P75">營業地址</text:p>
          </table:table-cell>
          <table:table-cell table:style-name="TableCell76" table:number-columns-spanned="2">
            <text:p text:style-name="P77">臺南市</text:p>
          </table:table-cell>
          <table:covered-table-cell/>
          <table:table-cell table:style-name="TableCell78" table:number-columns-spanned="3">
            <text:p text:style-name="P79">區</text:p>
          </table:table-cell>
          <table:covered-table-cell/>
          <table:covered-table-cell/>
          <table:table-cell table:style-name="TableCell80" table:number-columns-spanned="3">
            <text:p text:style-name="P81">里</text:p>
          </table:table-cell>
          <table:covered-table-cell/>
          <table:covered-table-cell/>
          <table:table-cell table:style-name="TableCell82" table:number-columns-spanned="2">
            <text:p text:style-name="P83">路</text:p>
            <text:p text:style-name="P84">街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2">
            <text:p text:style-name="P90">段</text:p>
          </table:table-cell>
          <table:covered-table-cell/>
          <table:table-cell table:style-name="TableCell91" table:number-columns-spanned="3">
            <text:p text:style-name="P92">巷</text:p>
          </table:table-cell>
          <table:covered-table-cell/>
          <table:covered-table-cell/>
          <table:table-cell table:style-name="TableCell93" table:number-columns-spanned="3">
            <text:p text:style-name="P94">弄</text:p>
          </table:table-cell>
          <table:covered-table-cell/>
          <table:covered-table-cell/>
          <table:table-cell table:style-name="TableCell95">
            <text:p text:style-name="P96">號</text:p>
          </table:table-cell>
          <table:table-cell table:style-name="TableCell97">
            <text:p text:style-name="P98">樓</text:p>
          </table:table-cell>
        </table:table-row>
        <table:table-row table:style-name="TableRow99">
          <table:table-cell table:style-name="TableCell100">
            <text:p text:style-name="P101">同址設有</text:p>
            <text:p text:style-name="P102"><text:span text:style-name="T103">其他機構</text:span></text:p>
          </table:table-cell>
          <table:table-cell table:style-name="TableCell104" table:number-columns-spanned="15">
            <text:p text:style-name="P105">□無</text:p>
            <text:p text:style-name="P106">□有，機構名稱：</text:p>
            <text:p text:style-name="P107"><text:span text:style-name="T108"><text:s text:c="2"/>(</text:span><text:span text:style-name="T109">設立於同一地址之機構，均應具備各自獨立出入門戶及明顯區隔之條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p text:style-name="P112">二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姓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生日</text:p>
          </table:table-cell>
          <table:covered-table-cell/>
          <table:covered-table-cell/>
          <table:table-cell table:style-name="TableCell120" table:number-columns-spanned="8">
            <text:p text:style-name="P121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身份證</text:p>
            <text:p text:style-name="P125">字號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戶籍</text:p>
            <text:p text:style-name="P130">地址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電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手機</text:p>
          </table:table-cell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證書字號</text:p>
          </table:table-cell>
          <table:table-cell table:style-name="TableCell146" table:number-columns-spanned="4">
            <text:p text:style-name="P147">□藥字第 <text:s text:c="9"/>號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><text:span text:style-name="T150">□藥生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三、公文及執照領取方式</text:span></text:p>
          </table:table-cell>
          <table:covered-table-cell/>
          <table:covered-table-cell/>
          <table:covered-table-cell/>
          <table:table-cell table:style-name="TableCell155" table:number-columns-spanned="12">
            <text:p text:style-name="P156">□自取，聯絡人及電話：</text:p>
            <text:p text:style-name="P157">□郵寄，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6">
            <text:p text:style-name="P160">四、應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6">
            <text:p text:style-name="P163">□一、申請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□二、藥局營業場所及主要設備平面略圖1份。</text:p>
            <text:p text:style-name="P167">□三、負責人身份證(正反面)影本1份。</text:p>
            <text:p text:style-name="P168"><text:span text:style-name="T169">□四、</text:span><text:span text:style-name="T170">藥師（生）證書影本各</text:span><text:span text:style-name="T171">1</text:span><text:span text:style-name="T172">份。</text:span></text:p>
            <text:p text:style-name="P173"><text:span text:style-name="T174">□五</text:span><text:span text:style-name="T175">、</text:span><text:span text:style-name="T176">藥師（生）考試及格證書影本</text:span><text:span text:style-name="T177">1</text:span><text:span text:style-name="T178">份。</text:span></text:p>
            <text:p text:style-name="P179"><text:span text:style-name="T180">□六、</text:span><text:span text:style-name="T181">最近3個月內之1吋正面脫帽半身照片1張。</text:span></text:p>
            <text:p text:style-name="P182">□七、本市醫事人員公會會員證明書。</text:p>
            <text:p text:style-name="P183"><text:span text:style-name="T184">□八、</text:span><text:span text:style-name="T185">持續教育時數證明書影本</text:span><text:span text:style-name="T186">1</text:span><text:span text:style-name="T187">份。</text:span></text:p>
            <text:p text:style-name="P188">□九、自我查檢表1份。</text:p>
            <text:p text:style-name="P189"><text:span text:style-name="T190">□十、</text:span><text:span text:style-name="T191">執業中藥者附中藥課程證明書影本</text:span><text:span text:style-name="T192">1</text:span><text:span text:style-name="T193">份。</text:span></text:p>
            <text:p text:style-name="P194">□十一、規費新臺幣1300元整(含藥局設立1000元及藥師(生)執業300元；郵寄：郵政匯票「抬頭：臺南市政府衛生局」)。</text:p>
            <text:p text:style-name="P195"><text:span text:style-name="T196">□十二、</text:span><text:span text:style-name="T197">委託書及受委託人身份證影本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(加蓋藥局及其負責人印章)</text:p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  <text:p text:style-name="P210"/>
                  <text:p text:style-name="P211"><text:s text:c="34"/></text:p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  <table:table table:style-name="Table215">
              <table:table-columns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/>
                  <text:p text:style-name="P220"/>
                  <text:p text:style-name="P221"/>
                  <text:p text:style-name="P222"/>
                  <text:p text:style-name="P223"/>
                </table:table-cell>
              </table:table-row>
            </table:table>
            <text:p text:style-name="P224"/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臺南市</text:span><text:span text:style-name="T4">藥局、藥師(生)開執業</text:span><text:span text:style-name="T5">申請書</text:span></text:p>
      </style:header>
      <style:footer>
        <text:p text:style-name="P6">113.2.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1-05-28T02:03:00Z</meta:creation-date>
    <dc:date>2024-02-02T08:28:00Z</dc:date>
    <meta:print-date>2021-04-30T06:52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04" meta:character-count="702" meta:row-count="4" meta:non-whitespace-character-count="599"/>
  </office:meta>
</office:document-meta>
</file>