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8pt" style:font-size-asian="8pt" style:font-size-complex="8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ableColumn11" style:family="table-column">
      <style:table-column-properties style:column-width="0.959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0.3111in" style:use-optimal-column-width="false"/>
    </style:style>
    <style:style style:name="TableColumn15" style:family="table-column">
      <style:table-column-properties style:column-width="0.6777in" style:use-optimal-column-width="false"/>
    </style:style>
    <style:style style:name="TableColumn16" style:family="table-column">
      <style:table-column-properties style:column-width="0.1923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09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2.5895in" style:use-optimal-column-width="false"/>
    </style:style>
    <style:style style:name="Table10" style:family="table">
      <style:table-properties style:width="7.0659in" fo:margin-left="0in" table:align="center"/>
    </style:style>
    <style:style style:name="TableRow22" style:family="table-row">
      <style:table-row-properties style:min-row-height="0.0861in" style:use-optimal-row-height="false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asian="標楷體" style:font-name-complex="Arial" fo:font-size="15pt" style:font-size-asian="15pt" style:font-size-complex="15pt"/>
    </style:style>
    <style:style style:name="TableCell2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text-properties style:font-name="標楷體" style:font-name-asian="標楷體" style:font-name-complex="Arial" fo:font-size="15pt" style:font-size-asian="15pt" style:font-size-complex="15pt"/>
    </style:style>
    <style:style style:name="TableRow27" style:family="table-row">
      <style:table-row-properties style:min-row-height="0.2493in" style:use-optimal-row-height="false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" style:parent-style-name="Standard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354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style:font-name-complex="Arial"/>
    </style:style>
    <style:style style:name="TableCell4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text-properties style:font-name="標楷體" style:font-name-asian="標楷體" style:font-name-complex="Arial"/>
    </style:style>
    <style:style style:name="TableCell5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text-properties style:font-name="標楷體" style:font-name-asian="標楷體" style:font-name-complex="Arial"/>
    </style:style>
    <style:style style:name="TableRow52" style:family="table-row">
      <style:table-row-properties style:min-row-height="0.2395in" style:use-optimal-row-height="false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style:font-name-complex="Arial"/>
    </style:style>
    <style:style style:name="TableCell5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text-properties style:font-name="標楷體" style:font-name-asian="標楷體" style:font-name-complex="Arial"/>
    </style:style>
    <style:style style:name="TableCell5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text-properties style:font-name="標楷體" style:font-name-asian="標楷體" style:font-name-complex="Arial"/>
    </style:style>
    <style:style style:name="TableRow61" style:family="table-row">
      <style:table-row-properties style:min-row-height="0.2888in" style:use-optimal-row-height="false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6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7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72" style:family="table-row">
      <style:table-row-properties style:min-row-height="0.3555in" style:use-optimal-row-height="false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text-indent="2.8333in"/>
      <style:text-properties style:font-name="標楷體" style:font-name-asian="標楷體" style:font-name-complex="Arial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79" style:parent-style-name="Standard" style:family="paragraph">
      <style:paragraph-properties style:snap-to-layout-grid="false" fo:text-align="justify" fo:text-indent="2.8333in"/>
      <style:text-properties style:font-name="標楷體" style:font-name-asian="標楷體" style:font-name-complex="Arial"/>
    </style:style>
    <style:style style:name="TableRow80" style:family="table-row">
      <style:table-row-properties style:min-row-height="0.3576in" style:use-optimal-row-height="false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text-indent="2.8333in"/>
      <style:text-properties style:font-name="標楷體" style:font-name-asian="標楷體" style:font-name-complex="Arial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87" style:parent-style-name="Standard" style:family="paragraph">
      <style:paragraph-properties style:snap-to-layout-grid="false" fo:text-align="justify" fo:text-indent="2.8333in"/>
      <style:text-properties style:font-name="標楷體" style:font-name-asian="標楷體" style:font-name-complex="Arial"/>
    </style:style>
    <style:style style:name="TableRow88" style:family="table-row">
      <style:table-row-properties style:min-row-height="0.3055in" style:use-optimal-row-height="false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MS Mincho"/>
    </style:style>
    <style:style style:name="P96" style:parent-style-name="Standard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style:font-name-complex="MS Mincho"/>
    </style:style>
    <style:style style:name="T98" style:parent-style-name="預設段落字型" style:family="text">
      <style:text-properties style:font-name="標楷體" style:font-name-asian="標楷體" style:font-name-complex="標楷體" fo:color="#FF0000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line-height-at-least="0.1666in"/>
      <style:text-properties style:font-name="標楷體" style:font-name-asian="標楷體" style:font-name-complex="Arial" fo:font-size="15pt" style:font-size-asian="15pt" style:font-size-complex="15pt"/>
    </style:style>
    <style:style style:name="TableRow102" style:family="table-row">
      <style:table-row-properties style:min-row-height="0.3513in" style:use-optimal-row-height="false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0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Cell10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0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11" style:family="table-row">
      <style:table-row-properties style:min-row-height="0.302in" style:use-optimal-row-height="false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ableCell11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 style:font-weight-complex="bold"/>
    </style:style>
    <style:style style:name="TableCell11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 style:font-weight-complex="bold"/>
    </style:style>
    <style:style style:name="TableCell11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21" style:family="table-row">
      <style:table-row-properties style:min-row-height="0.3104in" style:use-optimal-row-height="false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Arial" style:font-weight-complex="bold"/>
    </style:style>
    <style:style style:name="T125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2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2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Arial" style:font-weight-complex="bold"/>
    </style:style>
    <style:style style:name="T13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3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3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style:font-name-complex="Arial" style:font-weight-complex="bold"/>
    </style:style>
    <style:style style:name="T140" style:parent-style-name="預設段落字型" style:family="text">
      <style:text-properties style:font-name="標楷體" style:font-name-asian="標楷體" style:font-name-complex="Arial" style:font-weight-complex="bold"/>
    </style:style>
    <style:style style:name="T14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4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justify" fo:text-indent="0.0833in"/>
    </style:style>
    <style:style style:name="T144" style:parent-style-name="預設段落字型" style:family="text">
      <style:text-properties style:font-name="標楷體" style:font-name-asian="標楷體" style:font-name-complex="Arial" style:font-weight-complex="bold"/>
    </style:style>
    <style:style style:name="T145" style:parent-style-name="預設段落字型" style:family="text">
      <style:text-properties style:font-name="標楷體" style:font-name-asian="標楷體" style:font-name-complex="Arial" style:font-weight-complex="bold"/>
    </style:style>
    <style:style style:name="T14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47" style:family="table-row">
      <style:table-row-properties style:min-row-height="0.0673in" style:use-optimal-row-height="false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line-height-at-least="0.1666in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font-size="15pt" style:font-size-asian="15pt" style:font-size-complex="15pt"/>
    </style:style>
    <style:style style:name="TableCell15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53" style:parent-style-name="Standard" style:family="paragraph">
      <style:paragraph-properties style:line-height-at-least="0.1666in"/>
    </style:style>
    <style:style style:name="T154" style:parent-style-name="預設段落字型" style:family="text">
      <style:text-properties style:font-name="標楷體" style:font-name-asian="標楷體" style:font-name-complex="Arial" style:font-weight-complex="bold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Standard" style:family="paragraph">
      <style:paragraph-properties style:line-height-at-least="0.1666in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 style:font-weight-complex="bold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0881in" style:use-optimal-row-height="false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line-height-at-least="0.1666in"/>
      <style:text-properties style:font-name="標楷體" style:font-name-asian="標楷體" style:font-name-complex="Arial" style:font-weight-complex="bold" fo:font-size="15pt" style:font-size-asian="15pt" style:font-size-complex="15pt"/>
    </style:style>
    <style:style style:name="TableRow166" style:family="table-row">
      <style:table-row-properties style:min-row-height="2.2562in" style:use-optimal-row-height="false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left="0.5347in" fo:text-indent="-0.534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69" style:parent-style-name="Standard" style:family="paragraph">
      <style:paragraph-properties style:snap-to-layout-grid="false" fo:margin-left="0.5347in" fo:text-indent="-0.534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7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71" style:parent-style-name="Standard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75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181" style:parent-style-name="Standard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190" style:parent-style-name="Standard" style:family="paragraph">
      <style:paragraph-properties style:snap-to-layout-grid="false" fo:margin-left="0.3222in" fo:text-indent="-0.305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93" style:parent-style-name="Standard" style:family="paragraph">
      <style:paragraph-properties style:snap-to-layout-grid="false" fo:margin-left="0.3187in" fo:text-indent="-0.3055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94" style:parent-style-name="Standard" style:family="paragraph">
      <style:paragraph-properties style:snap-to-layout-grid="false" fo:margin-left="0.3923in" fo:text-indent="-0.392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196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19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98" style:family="table-cell">
      <style:table-cell-properties fo:border="0.0208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200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3"><text:span text:style-name="T4">臺南市</text:span><text:span text:style-name="T5">藥局</text:span><text:span text:style-name="T6">及</text:span><text:span text:style-name="T7">藥師(生)開執業</text:span><text:span text:style-name="T8">申請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一、藥局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申請日期： <text:s text:c="2"/>年 <text:s text:c="2"/>月 <text:s text:c="2"/>日</text:p>
          </table:table-cell>
          <table:covered-table-cell/>
        </table:table-row>
        <table:table-row table:style-name="TableRow27">
          <table:table-cell table:style-name="TableCell28">
            <text:p text:style-name="P29">營業種類</text:p>
          </table:table-cell>
          <table:table-cell table:style-name="TableCell30">
            <text:p text:style-name="P31">□西藥</text:p>
            <text:p text:style-name="P32">□中藥</text:p>
          </table:table-cell>
          <table:table-cell table:style-name="TableCell33">
            <text:p text:style-name="P34">營業項目</text:p>
          </table:table-cell>
          <table:table-cell table:style-name="TableCell35" table:number-columns-spanned="8">
            <text:p text:style-name="P36"><text:span text:style-name="T37">□</text:span><text:span text:style-name="T38">西藥調劑、供應兼營西藥零售</text:span><text:span text:style-name="T39">(不含麻醉藥品者，得由藥劑生為之。)</text:span></text:p>
            <text:p text:style-name="P40"><text:span text:style-name="T41">□</text:span><text:span text:style-name="T42">中藥調劑、供應兼營中藥零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藥局名稱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市招名稱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營業電話</text:p>
          </table:table-cell>
          <table:table-cell table:style-name="TableCell55" table:number-columns-spanned="6">
            <text:p text:style-name="P56">( <text:s text:c="5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傳真號碼</text:p>
          </table:table-cell>
          <table:covered-table-cell/>
          <table:covered-table-cell/>
          <table:table-cell table:style-name="TableCell59">
            <text:p text:style-name="P60">( <text:s text:c="5"/>)</text:p>
          </table:table-cell>
        </table:table-row>
        <table:table-row table:style-name="TableRow61">
          <table:table-cell table:style-name="TableCell62">
            <text:p text:style-name="P63">手機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機構</text:span><text:span text:style-name="T69">E-mail</text:span>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營業地址</text:span></text:p>
          </table:table-cell>
          <table:table-cell table:style-name="TableCell76" table:number-columns-spanned="10">
            <text:p text:style-name="P77">路</text:p>
            <text:p text:style-name="P78">臺南市　　　　區　　　　里　　　　　　　　段　　巷　　弄　　　號　　樓</text:p>
            <text:p text:style-name="P79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倉庫地址</text:p>
            <text:p text:style-name="P83">(無免填)</text:p>
          </table:table-cell>
          <table:table-cell table:style-name="TableCell84" table:number-columns-spanned="10">
            <text:p text:style-name="P85">路</text:p>
            <text:p text:style-name="P86">臺南市　　　　區　　　　里　　　　　　　　段　　巷　　弄　　　號　　樓</text:p>
            <text:p text:style-name="P87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同址設有</text:p>
            <text:p text:style-name="P91"><text:span text:style-name="T92">其他機構</text:span></text:p>
          </table:table-cell>
          <table:table-cell table:style-name="TableCell93" table:number-columns-spanned="10">
            <text:p text:style-name="P94">□無</text:p>
            <text:p text:style-name="P95">□有，機構名稱：</text:p>
            <text:p text:style-name="P96"><text:span text:style-name="T97"><text:s text:c="2"/>(</text:span><text:span text:style-name="T98">設立於同一地址之機構，均應具備各自獨立出入門戶及明顯區隔之條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二、負責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生日</text:p>
          </table:table-cell>
          <table:covered-table-cell/>
          <table:covered-table-cell/>
          <table:table-cell table:style-name="TableCell109" table:number-columns-spanned="3">
            <text:p text:style-name="P110"><text:s text:c="2"/>年 <text:s text:c="2"/>月 <text:s text:c="2"/>日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身份證字號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戶籍地址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電話</text:span><text:span text:style-name="T125">號碼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手機</text:span><text:span text:style-name="T131">號碼</text:span>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證書字號</text:p>
          </table:table-cell>
          <table:table-cell table:style-name="TableCell137" table:number-columns-spanned="4">
            <text:p text:style-name="P138"><text:span text:style-name="T139">藥字第 <text:s text:c="7"/></text:span><text:span text:style-name="T140"><text:s text:c="8"/></text:span><text:span text:style-name="T141"><text:s text:c="2"/>號</text:span></text:p>
          </table:table-cell>
          <table:covered-table-cell/>
          <table:covered-table-cell/>
          <table:covered-table-cell/>
          <table:table-cell table:style-name="TableCell142" table:number-columns-spanned="6">
            <text:p text:style-name="P143"><text:span text:style-name="T144">藥生第 <text:s text:c="8"/></text:span><text:span text:style-name="T145"><text:s text:c="11"/></text:span><text:span text:style-name="T146"><text:s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三、公文及執照領取方式</text:span></text:p>
          </table:table-cell>
          <table:covered-table-cell/>
          <table:covered-table-cell/>
          <table:covered-table-cell/>
          <table:table-cell table:style-name="TableCell151" table:number-columns-spanned="7">
            <text:p text:style-name="P152">□郵寄，執業地址。</text:p>
            <text:p text:style-name="P153"><text:span text:style-name="T154">□</text:span><text:span text:style-name="T155">郵寄，</text:span><text:span text:style-name="T156">通訊</text:span><text:span text:style-name="T157">地址：</text:span><text:span text:style-name="T158">_____________________________</text:span></text:p>
            <text:p text:style-name="P159"><text:span text:style-name="T160">□</text:span><text:span text:style-name="T161">自取，聯絡人及電話：</text:span><text:span text:style-name="T162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四、應檢具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□1、申請書1份。</text:p>
            <text:p text:style-name="P169">□2、藥局營業場所及主要設備平面略圖1份。</text:p>
            <text:p text:style-name="P170">□3、藥師(生)證書正本及其影本1份（正本驗畢後發還）。</text:p>
            <text:p text:style-name="P171"><text:span text:style-name="T172">□</text:span><text:span text:style-name="T173">4</text:span><text:span text:style-name="T174">、負責人身份證(正反面)影本1份</text:span></text:p>
            <text:p text:style-name="P175"><text:span text:style-name="T176">□</text:span><text:span text:style-name="T177">5</text:span><text:span text:style-name="T178">、</text:span><text:span text:style-name="T179">最近3個月內之1吋正面脫帽半身照片1張。</text:span></text:p>
            <text:p text:style-name="P180">□6.本市藥師(生)公會會員證明書正本1份。</text:p>
            <text:p text:style-name="P181"><text:span text:style-name="T182">□</text:span><text:span text:style-name="T183">7.藥師(生)繼</text:span><text:span text:style-name="T184">續教育</text:span><text:span text:style-name="T185">課程積分</text:span><text:span text:style-name="T186">證明</text:span><text:span text:style-name="T187">文件</text:span><text:span text:style-name="T188">1份。</text:span></text:p>
            <text:p text:style-name="P189">□8.藥商(局)業態申請自我檢核表1份。</text:p>
            <text:p text:style-name="P190"><text:span text:style-name="T191">□</text:span><text:span text:style-name="T192">9.執行中藥業務者應附修習中藥課程達標準之證明文件影本1份（藥師：16學分；藥劑生：144小時）。</text:span></text:p>
            <text:p text:style-name="P193">□10.規費新臺幣1300元整(含藥局設立1000元及藥師(生)執業300元；郵寄：郵政匯票「抬頭：臺南市政府衛生局」)。</text:p>
            <text:p text:style-name="P194"><text:span text:style-name="T195">□</text:span><text:span text:style-name="T196">11.</text:span><text:span text:style-name="T197">委託書及受託人身份證影本1份(代辦時檢附)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(加蓋藥局及其負責人印章)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TML預設格式" style:display-name="HTML 預設格式" style:family="paragraph" style:parent-style-name="Standard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113.8.9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79003</dc:creator>
    <meta:creation-date>2024-08-19T03:42:00Z</meta:creation-date>
    <dc:date>2024-08-19T03:42:00Z</dc:date>
    <meta:print-date>2021-04-30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