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;Arial Unicode MS" svg:font-family="華康中圓體;Arial Unicode MS" style:font-family-generic="roman" svg:panose-1="0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新細明體, PMingLiU" svg:font-family="新細明體, PMingLiU" style:font-family-generic="roman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6" style:family="table-column">
      <style:table-column-properties style:column-width="0.8381in" style:use-optimal-column-width="false"/>
    </style:style>
    <style:style style:name="TableColumn7" style:family="table-column">
      <style:table-column-properties style:column-width="0.726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4388in" style:use-optimal-column-width="false"/>
    </style:style>
    <style:style style:name="TableColumn10" style:family="table-column">
      <style:table-column-properties style:column-width="0.6611in" style:use-optimal-column-width="false"/>
    </style:style>
    <style:style style:name="TableColumn11" style:family="table-column">
      <style:table-column-properties style:column-width="0.1881in" style:use-optimal-column-width="false"/>
    </style:style>
    <style:style style:name="TableColumn12" style:family="table-column">
      <style:table-column-properties style:column-width="0.484in" style:use-optimal-column-width="false"/>
    </style:style>
    <style:style style:name="TableColumn13" style:family="table-column">
      <style:table-column-properties style:column-width="1.2979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5" style:family="table">
      <style:table-properties style:width="6.4972in" fo:margin-left="0in" table:align="left"/>
    </style:style>
    <style:style style:name="TableRow15" style:family="table-row">
      <style:table-row-properties style:min-row-height="0.2958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2833in" style:use-optimal-row-height="false" fo:keep-together="always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5743in" style:use-optimal-row-height="false" fo:keep-together="always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text-indent="2.5in"/>
      <style:text-properties style:font-name="標楷體" style:font-name-asian="標楷體" style:font-name-complex="Arial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3" style:parent-style-name="內文" style:family="paragraph">
      <style:paragraph-properties style:snap-to-layout-grid="false" fo:text-indent="2.5in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ableRow45" style:family="table-row">
      <style:table-row-properties style:min-row-height="0.395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min-row-height="0.6694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/>
    </style:style>
    <style:style style:name="P61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7375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justify" fo:margin-bottom="0in"/>
      <style:text-properties style:font-name="標楷體" style:font-name-asian="標楷體" fo:font-size="11pt" style:font-size-asian="11pt" style:font-size-complex="11pt" fo:hyphenate="true"/>
    </style:style>
    <style:style style:name="P66" style:parent-style-name="本文" style:family="paragraph">
      <style:paragraph-properties fo:text-align="justify" fo:margin-bottom="0in" fo:margin-left="0.1527in" fo:text-indent="-0.1527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4" style:parent-style-name="本文" style:family="paragraph">
      <style:paragraph-properties fo:text-align="justify" fo:margin-bottom="0in" fo:margin-left="0.1527in" fo:text-indent="-0.1527in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" style:parent-style-name="本文" style:family="paragraph">
      <style:paragraph-properties fo:text-align="justify" fo:margin-bottom="0in" fo:margin-left="0.1527in" fo:text-indent="-0.1527in">
        <style:tab-stops/>
      </style:paragraph-properties>
      <style:text-properties fo:hyphenate="true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5" style:family="table-row">
      <style:table-row-properties style:min-row-height="0.2291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93" style:family="table-row">
      <style:table-row-properties style:min-row-height="0.5409in" style:use-optimal-row-height="false" fo:keep-together="always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 fo:text-indent="0.5in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text-indent="0.5in"/>
      <style:text-properties style:font-name="標楷體" style:font-name-asian="標楷體"/>
    </style:style>
    <style:style style:name="TableRow106" style:family="table-row">
      <style:table-row-properties style:min-row-height="1.7625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P11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P11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1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P11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2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28" style:parent-style-name="內文" style:family="paragraph">
      <style:paragraph-properties style:snap-to-layout-grid="false" fo:margin-left="0.0833in" fo:text-indent="0.25in">
        <style:tab-stops/>
      </style:paragraph-properties>
      <style:text-properties style:font-name="標楷體" style:font-name-asian="標楷體" style:font-name-complex="Arial"/>
    </style:style>
    <style:style style:name="P129" style:parent-style-name="內文" style:family="paragraph">
      <style:paragraph-properties style:snap-to-layout-grid="false" fo:margin-left="0.0833in" fo:text-indent="0.25in">
        <style:tab-stops/>
      </style:paragraph-properties>
      <style:text-properties style:font-name="標楷體" style:font-name-asian="標楷體" style:font-name-complex="Arial"/>
    </style:style>
    <style:style style:name="P130" style:parent-style-name="內文" style:family="paragraph">
      <style:paragraph-properties style:snap-to-layout-grid="false" fo:margin-left="0.0833in" fo:text-inden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Arial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P137" style:parent-style-name="內文" style:family="paragraph">
      <style:text-properties style:font-name="標楷體" style:font-name-asian="標楷體" style:font-name-complex="Arial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P139" style:parent-style-name="內文" style:family="paragraph">
      <style:text-properties style:font-name="標楷體" style:font-name-asian="標楷體" style:font-name-complex="Arial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P141" style:parent-style-name="內文" style:family="paragraph">
      <style:text-properties style:font-name="標楷體" style:font-name-asian="標楷體" style:font-name-complex="Arial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P143" style:parent-style-name="內文" style:family="paragraph">
      <style:text-properties style:font-name="標楷體" style:font-name-asian="標楷體" style:font-name-complex="Arial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P145" style:parent-style-name="內文" style:family="paragraph">
      <style:text-properties style:font-name="標楷體" style:font-name-asian="標楷體" style:font-name-complex="Arial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P147" style:parent-style-name="內文" style:family="paragraph">
      <style:text-properties style:font-name="標楷體" style:font-name-asian="標楷體" style:font-name-complex="Arial"/>
    </style:style>
    <style:style style:name="P148" style:parent-style-name="本文" style:family="paragraph">
      <style:paragraph-properties>
        <style:tab-stops>
          <style:tab-stop style:type="left" style:position="6.0104in"/>
        </style:tab-stops>
      </style:paragraph-properties>
    </style:style>
  </office:automatic-styles>
  <office:body>
    <office:text text:use-soft-page-breaks="true">
      <text:p text:style-name="P1"><text:span text:style-name="T3">臺南市藥局及藥師(生)停業登記申請書</text:span></text:p>
      <text:p text:style-name="P4"><text:s text:c="18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藥局名稱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 table:number-columns-spanned="2">
            <text:p text:style-name="P21">藥局許可</text:p>
            <text:p text:style-name="P22">執照字號</text:p>
          </table:table-cell>
          <table:covered-table-cell/>
          <table:table-cell table:style-name="TableCell23" table:number-columns-spanned="4">
            <text:p text:style-name="P24">南（市、縣）藥局字</text:p>
            <text:p text:style-name="P25"><text:span text:style-name="T26">第 <text:s text:c="25"/>號</text:span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藥師（生）</text:p>
            <text:p text:style-name="P32">執業執照</text:p>
          </table:table-cell>
          <table:covered-table-cell/>
          <table:table-cell table:style-name="TableCell33" table:number-columns-spanned="4">
            <text:p text:style-name="P34">南市衛藥(生)執字</text:p>
            <text:p text:style-name="P35"><text:span text:style-name="T36">第 <text:s text:c="25"/>號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營業地址</text:p>
          </table:table-cell>
          <table:table-cell table:style-name="TableCell40" table:number-columns-spanned="8">
            <text:p text:style-name="P41">路</text:p>
            <text:p text:style-name="P42">臺南市　　　　區　　　里　　　　　　　　段　　巷　　弄　　號　　樓</text:p>
            <text:p text:style-name="P43"><text:span text:style-name="T44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營業電話</text:p>
          </table:table-cell>
          <table:table-cell table:style-name="TableCell48" table:number-columns-spanned="3">
            <text:p text:style-name="P49"><text:span text:style-name="T50">( <text:s text:c="5"/>)</text:span></text:p>
          </table:table-cell>
          <table:covered-table-cell/>
          <table:covered-table-cell/>
          <table:table-cell table:style-name="TableCell51" table:number-columns-spanned="2">
            <text:p text:style-name="P52">手機號碼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公文</text:p>
            <text:p text:style-name="P58">領取方式</text:p>
          </table:table-cell>
          <table:table-cell table:style-name="TableCell59" table:number-columns-spanned="8">
            <text:p text:style-name="P60">□郵寄，同營業地址。</text:p>
            <text:p text:style-name="P61">□郵寄，通訊地址：__________________________</text:p>
            <text:p text:style-name="P62">□自取，聯絡人及電話：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提醒事項：</text:p>
            <text:p text:style-name="P66"><text:span text:style-name="T67">1.藥局應於停業事實發生日起</text:span><text:span text:style-name="T68">15日</text:span><text:span text:style-name="T69">內，向本局申請停業登記，所屬藥師(生)應併申請停業或歇業，</text:span><text:span text:style-name="T70">每次停業期間不得超過1年</text:span><text:span text:style-name="T71">，</text:span><text:span text:style-name="T72">藥事</text:span><text:span text:style-name="T73">人員停業大於1年應登記歇業。</text:span></text:p>
            <text:p text:style-name="P74"><text:span text:style-name="T75">2.藥局停業後，</text:span><text:span text:style-name="T76">原報備支援案件將自動註銷</text:span><text:span text:style-name="T77">，後續人員異動至新執業機構後，如有需繼續支援被支援機構，請重新辦理申請。</text:span></text:p>
            <text:p text:style-name="P78"><text:span text:style-name="T79">3.藥局領有管制藥品登記證者，申請藥局停業登記時，應同時檢送管制藥品登記證停業或歇業申請文件，由本局勾稽無異常後，將申請文件轉送食品藥物管理管辦理變更登記。依管制藥品管理條例第16條第3項規定：「</text:span><text:span text:style-name="T80">管制藥品之輸入、輸出、製造、販賣、購買，應依下列規定辦理：……前項登記事項變更時，應自事實發生之日起</text:span><text:span text:style-name="T81">15日</text:span><text:span text:style-name="T82">內，向食品藥物署辦理變更登記。……。」同法第40條規定：「未依……第16條第3項規定辦理變更登記……，處新臺幣</text:span><text:span text:style-name="T83">3萬元以上5萬元</text:span><text:span text:style-name="T84">以下罰鍰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申 請<text:s/>停 業 時 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停 業 原 因</text:p>
          </table:table-cell>
          <table:table-cell table:style-name="TableCell90">
            <text:p text:style-name="P91"><text:span text:style-name="T92">備 註</text:span></text:p>
          </table:table-cell>
        </table:table-row>
        <table:table-row table:style-name="TableRow93">
          <table:table-cell table:style-name="TableCell94" table:number-columns-spanned="2">
            <text:p text:style-name="P95">□初次</text:p>
            <text:p text:style-name="P96"><text:s text:c="6"/>申請停業</text:p>
            <text:p text:style-name="P97">□繼續</text:p>
          </table:table-cell>
          <table:covered-table-cell/>
          <table:table-cell table:style-name="TableCell98" table:number-columns-spanned="5">
            <text:p text:style-name="P99">自民國_____年____月____日起</text:p>
            <text:p text:style-name="P100">至民國_____年____月____日止。</text:p>
            <text:p text:style-name="P101">共計停業_____年____月____天。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內文"><text:span text:style-name="T108">【應檢具資料】</text:span></text:p>
            <text:p text:style-name="內文"><text:span text:style-name="T109">□</text:span><text:span text:style-name="T110">1.申請書1份。</text:span></text:p>
            <text:p text:style-name="P111"><text:span text:style-name="T112">□</text:span><text:span text:style-name="T113">2.原領藥局及藥師(生)執照。</text:span></text:p>
            <text:p text:style-name="P114">□3.負責人身份證(正反面)影本1份。</text:p>
            <text:p text:style-name="P115"><text:span text:style-name="T116">□</text:span><text:span text:style-name="T117">4.公會會員異動證明書正本1份。</text:span></text:p>
            <text:p text:style-name="P118"><text:span text:style-name="T119">□5.</text:span><text:span text:style-name="T120">藥商</text:span><text:span text:style-name="T121">(</text:span><text:span text:style-name="T122">局</text:span><text:span text:style-name="T123">)</text:span><text:span text:style-name="T124">業態申請自我檢核表</text:span><text:span text:style-name="T125">。</text:span></text:p>
            <text:p text:style-name="P126">□6.停業照片紙本1份。</text:p>
            <text:p text:style-name="P127">□7.管制藥品登記證</text:p>
            <text:p text:style-name="P128">□未領有</text:p>
            <text:p text:style-name="P129">□領有，管制藥品登記證號：</text:p>
            <text:p text:style-name="P130"><text:span text:style-name="T131">_______________________</text:span></text:p>
            <text:p text:style-name="內文"><text:span text:style-name="T132">□8.委託書及受託人身份證影本各1份</text:span><text:span text:style-name="T133">(代辦時檢附)。</text:span>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(加蓋藥局及其負責人印章)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申請日期： <text:s text:c="5"/>年 <text:s text:c="4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;Arial Unicode MS" svg:font-family="華康中圓體;Arial Unicode MS" style:font-family-generic="roman" svg:panose-1="0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新細明體, PMingLiU" svg:font-family="新細明體, PMingLiU" style:font-family-generic="roman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;PMingLiU" style:font-name-asian="新細明體;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Arial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;PMingLiU" style:font-name-asian="新細明體;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華康中圓體;Arial Unicode MS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style:letter-kerning="true" fo:font-size="24pt" style:font-size-asian="24pt" style:font-size-complex="24pt" style:language-asian="zh" style:country-asian="TW" style:language-complex="ar" style:country-complex="SA"/>
    </style:style>
    <style:style style:name="WW_CharLFO1LVL1" style:display-name="WW_CharLFO1LVL1" style:family="text">
      <style:text-properties style:font-name="新細明體;PMingLiU" style:font-name-asian="新細明體;PMingLiU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標楷體" style:font-name-asian="標楷體" style:font-name-complex="Arial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新細明體;PMingLiU" style:font-name-asian="新細明體;PMingLiU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華康中圓體;Arial Unicode MS" style:font-name-complex="Times New Roman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</number:text>
    </number:num-list-format>
    <number:num-list-format style:name="NLF1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in" fo:margin-left="0.9055in" fo:margin-bottom="0.5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3.8.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4-08-19T03:41:00Z</meta:creation-date>
    <dc:date>2024-08-19T03:41:00Z</dc:date>
    <meta:print-date>2021-05-06T03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