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2.2493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3034in" style:use-optimal-column-width="false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1.6458in" style:use-optimal-column-width="false"/>
    </style:style>
    <style:style style:name="TableColumn20" style:family="table-column">
      <style:table-column-properties style:column-width="1.0951in" style:use-optimal-column-width="false"/>
    </style:style>
    <style:style style:name="Table12" style:family="table">
      <style:table-properties style:width="6.8652in" fo:margin-left="0in" table:align="center"/>
    </style:style>
    <style:style style:name="TableRow21" style:family="table-row">
      <style:table-row-properties style:min-row-height="0.4687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/>
    </style:style>
    <style:style style:name="P26" style:parent-style-name="Standard" style:family="paragraph">
      <style:paragraph-properties style:snap-to-layout-grid="false"/>
      <style:text-properties style:font-name="標楷體" style:font-name-asian="標楷體"/>
    </style:style>
    <style:style style:name="P27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72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6305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Arial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54" style:parent-style-name="Standard" style:family="paragraph">
      <style:paragraph-properties style:snap-to-layout-grid="false" fo:text-indent="2.5in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ableRow56" style:family="table-row">
      <style:table-row-properties style:min-row-height="0.4527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line-height="0.2083in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ableCell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ableRow66" style:family="table-row">
      <style:table-row-properties style:min-row-height="0.3715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2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3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ableRow74" style:family="table-row">
      <style:table-row-properties style:min-row-height="0.7673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P77" style:parent-style-name="內文" style:family="paragraph">
      <style:text-properties fo:hyphenate="true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91" style:parent-style-name="內文" style:family="paragraph">
      <style:text-properties fo:hyphenate="true"/>
    </style:style>
    <style:style style:name="T92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text-properties fo:hyphenate="true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1" style:family="table-row">
      <style:table-row-properties style:min-row-height="0.3916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19" style:family="table-row">
      <style:table-row-properties style:min-row-height="0.55in" style:use-optimal-row-height="false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26" style:family="table-row">
      <style:table-row-properties style:min-row-height="1.7625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P131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P134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35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P138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P142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43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44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45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46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47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P154" style:parent-style-name="Standard" style:family="paragraph">
      <style:text-properties style:font-name="標楷體" style:font-name-asian="標楷體"/>
    </style:style>
    <style:style style:name="P155" style:parent-style-name="Standard" style:family="paragraph">
      <style:text-properties style:font-name="標楷體" style:font-name-asian="標楷體"/>
    </style:style>
    <style:style style:name="P156" style:parent-style-name="Standard" style:family="paragraph">
      <style:text-properties style:font-name="標楷體" style:font-name-asian="標楷體"/>
    </style:style>
    <style:style style:name="P157" style:parent-style-name="Standard" style:family="paragraph">
      <style:text-properties style:font-name="標楷體" style:font-name-asian="標楷體"/>
    </style:style>
    <style:style style:name="P158" style:parent-style-name="Standard" style:family="paragraph">
      <style:text-properties style:font-name="標楷體" style:font-name-asian="標楷體"/>
    </style:style>
    <style:style style:name="P159" style:parent-style-name="Standard" style:family="paragraph">
      <style:text-properties style:font-name="標楷體" style:font-name-asian="標楷體"/>
    </style:style>
    <style:style style:name="P160" style:parent-style-name="Standard" style:family="paragraph">
      <style:text-properties style:font-name="標楷體" style:font-name-asian="標楷體"/>
    </style:style>
    <style:style style:name="P161" style:parent-style-name="Standard" style:family="paragraph">
      <style:paragraph-properties fo:text-indent="1.1666in"/>
      <style:text-properties style:font-name="標楷體" style:font-name-asian="標楷體"/>
    </style:style>
    <style:style style:name="P162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style:snap-to-layout-grid="false" fo:text-indent="0.0694in"/>
      <style:text-properties style:font-name="Arial" style:font-name-asian="標楷體" style:font-name-complex="Arial" fo:font-size="5pt" style:font-size-asian="5pt" style:font-size-complex="5pt"/>
    </style:style>
    <style:style style:name="P164" style:parent-style-name="Standard" style:family="paragraph">
      <style:paragraph-properties style:snap-to-layout-grid="false" fo:margin-left="1.6444in" fo:text-indent="-0.0347in">
        <style:tab-stops/>
      </style:paragraph-properties>
      <style:text-properties style:font-name="Arial" style:font-name-asian="標楷體" style:font-name-complex="Arial" fo:font-size="5pt" style:font-size-asian="5pt" style:font-size-complex="5pt"/>
    </style:style>
    <style:style style:name="P165" style:parent-style-name="Standard" style:family="paragraph">
      <style:paragraph-properties style:snap-to-layout-grid="false" fo:text-indent="0.1805in"/>
    </style:style>
  </office:automatic-styles>
  <office:body>
    <office:text text:use-soft-page-breaks="true">
      <text:p text:style-name="P1"><text:span text:style-name="T10">臺南市藥局及藥師(生)歇業登記申請書</text:span></text:p>
      <text:p text:style-name="P11"><text:s text:c="1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藥局名稱</text:p>
          </table:table-cell>
          <table:table-cell table:style-name="TableCell24" table:number-rows-spanned="2">
            <text:p text:style-name="P25"/>
            <text:p text:style-name="P26"/>
            <text:p text:style-name="P27"/>
          </table:table-cell>
          <table:table-cell table:style-name="TableCell28" table:number-columns-spanned="4">
            <text:p text:style-name="P29">藥局許可</text:p>
            <text:p text:style-name="P30">執照字號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南（市、縣）藥局字</text:p>
            <text:p text:style-name="P33"><text:span text:style-name="T34">第 <text:s text:c="3"/></text:span><text:span text:style-name="T35"><text:s text:c="16"/></text:span><text:span text:style-name="T36"><text:s text:c="6"/>號</text:span></text:p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 table:number-columns-spanned="4">
            <text:p text:style-name="P39">藥師（生）</text:p>
            <text:p text:style-name="P40">執業執照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南市衛藥(生)執字</text:p>
            <text:p text:style-name="P43"><text:span text:style-name="T44">第</text:span><text:span text:style-name="T45"><text:s text:c="27"/></text:span><text:span text:style-name="T46">號</text:span><text:span text:style-name="T47">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營業地址</text:p>
          </table:table-cell>
          <table:table-cell table:style-name="TableCell51" table:number-columns-spanned="7">
            <text:p text:style-name="P52">路</text:p>
            <text:p text:style-name="P53">臺南市　　　　區　　　里　　　　　　　　段　　　巷　　　弄　　號　　樓</text:p>
            <text:p text:style-name="P54"><text:span text:style-name="T55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營業電話</text:p>
          </table:table-cell>
          <table:table-cell table:style-name="TableCell59" table:number-columns-spanned="2">
            <text:p text:style-name="P60"><text:span text:style-name="T61">( <text:s text:c="5"/>)</text:span></text:p>
          </table:table-cell>
          <table:covered-table-cell/>
          <table:table-cell table:style-name="TableCell62" table:number-columns-spanned="2">
            <text:p text:style-name="P63">手機號碼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公文</text:p>
            <text:p text:style-name="P69">領取方式</text:p>
          </table:table-cell>
          <table:table-cell table:style-name="TableCell70" table:number-columns-spanned="7">
            <text:p text:style-name="P71">□郵寄，同營業地址。</text:p>
            <text:p text:style-name="P72">□郵寄，通訊地址：__________________________</text:p>
            <text:p text:style-name="P73">□自取，聯絡人姓名及電話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提醒事項：</text:p>
            <text:p text:style-name="P77"><text:span text:style-name="T78">1.</text:span><text:span text:style-name="T79">藥</text:span><text:span text:style-name="T80">局應於</text:span><text:span text:style-name="T81">歇</text:span><text:span text:style-name="T82">業事實發生日起</text:span><text:span text:style-name="T83">15日</text:span><text:span text:style-name="T84">內，向本局</text:span><text:span text:style-name="T85">申請</text:span><text:span text:style-name="T86">歇</text:span><text:span text:style-name="T87">業</text:span><text:span text:style-name="T88">登記</text:span><text:span text:style-name="T89">，</text:span><text:span text:style-name="T90">所屬藥師(生)應併申請歇業。</text:span></text:p>
            <text:p text:style-name="P91"><text:span text:style-name="T92">2.</text:span><text:span text:style-name="T93">藥局</text:span><text:span text:style-name="T94">歇</text:span><text:span text:style-name="T95">業</text:span><text:span text:style-name="T96">後，</text:span><text:span text:style-name="T97">原報備支援案件將自動註銷</text:span><text:span text:style-name="T98">，</text:span><text:span text:style-name="T99">後續人員異動至新執業機構後，如有需繼續支援被支援機構，請重新辦理申請。</text:span></text:p>
            <text:p text:style-name="P100"><text:span text:style-name="T101">3.</text:span><text:span text:style-name="T102">藥局領有</text:span><text:span text:style-name="T103">管制藥品登記證者，申請藥</text:span><text:span text:style-name="T104">局歇</text:span><text:span text:style-name="T105">業登記時，應同時檢送管制藥品登記證歇業申請文件，由本局勾稽無異常後，將申請文件轉送食品藥物管理管辦理變更登記。依管制藥品管理條例第16條第3項規定：「</text:span><text:span text:style-name="T106">管制藥品之輸入、輸出、製造、販賣、購買，應依下列規定辦理：……前項登記事項變更時，應自事實發生之日起</text:span><text:span text:style-name="T107">15日</text:span><text:span text:style-name="T108">內，向食品藥物署辦理變更登記。……。」同法第40條規定：「未依……第16條第3項規定辦理變更登記……，處新臺幣</text:span><text:span text:style-name="T109">3萬元以上5萬元</text:span><text:span text:style-name="T110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申<text:s/>請<text:s/>歇 業 時 間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歇 業 原 因</text:p>
          </table:table-cell>
          <table:covered-table-cell/>
          <table:covered-table-cell/>
          <table:table-cell table:style-name="TableCell116">
            <text:p text:style-name="P117"><text:span text:style-name="T118">備 <text:s text:c="3"/>註</text:span></text:p>
          </table:table-cell>
        </table:table-row>
        <table:table-row table:style-name="TableRow119">
          <table:table-cell table:style-name="TableCell120" table:number-columns-spanned="4">
            <text:p text:style-name="P121">自 民國 <text:s text:c="3"/>年 <text:s text:c="2"/>月 <text:s text:c="2"/>日 起 歇業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Standard"><text:span text:style-name="T128">【應檢具資料】</text:span></text:p>
            <text:p text:style-name="Standard"><text:span text:style-name="T129">□</text:span><text:span text:style-name="T130">1.申請書1份。</text:span></text:p>
            <text:p text:style-name="P131"><text:span text:style-name="T132">□</text:span><text:span text:style-name="T133">2.原領藥局及藥師(生)執照。</text:span></text:p>
            <text:p text:style-name="P134">□3.負責人身份證(正反面)影本1份。</text:p>
            <text:p text:style-name="P135"><text:span text:style-name="T136">□</text:span><text:span text:style-name="T137">4.公會會員異動證明書正本1份。</text:span></text:p>
            <text:p text:style-name="P138"><text:span text:style-name="T139">□5.</text:span><text:span text:style-name="T140">藥商(局)業態申請自我檢核表</text:span><text:span text:style-name="T141">。</text:span></text:p>
            <text:p text:style-name="P142">□6.歇業照片紙本1份。</text:p>
            <text:p text:style-name="P143">□7.管制藥品登記證</text:p>
            <text:p text:style-name="P144"><text:s text:c="4"/>□未領有。</text:p>
            <text:p text:style-name="P145"><text:s text:c="4"/>□領有，管制藥品登記證號：</text:p>
            <text:p text:style-name="P146"><text:s text:c="6"/>_______________________</text:p>
            <text:p text:style-name="P147">□8.<text:span text:style-name="T148">委託書及受託人身份證影本各1份(代辦時檢附)。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(加蓋藥局及負責人印章)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申請日期： <text:s text:c="4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華康中圓體, 'Arial Unicode MS'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華康中圓體, 'Arial Unicode MS'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style:letter-kerning="true" fo:font-size="24pt" style:font-size-asian="24pt" style:font-size-complex="24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5.3333in"/>
          <style:tab-stop style:type="right" style:position="5.768in"/>
          <style:tab-stop style:type="right" style:position="6.57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1</text:span><text:span text:style-name="T6">13</text:span><text:span text:style-name="T7">.</text:span><text:span text:style-name="T8">8.9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19T03:41:00Z</meta:creation-date>
    <dc:date>2024-08-19T03:41:00Z</dc:date>
    <meta:print-date>2010-11-23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