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3.0937in" style:use-optimal-column-width="false"/>
    </style:style>
    <style:style style:name="Table3" style:family="table">
      <style:table-properties style:width="7.218in" fo:margin-left="0in" table:align="center"/>
    </style:style>
    <style:style style:name="TableRow8" style:family="table-row">
      <style:table-row-properties style:min-row-height="0.3534in" style:use-optimal-row-height="false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" style:family="table-row">
      <style:table-row-properties style:min-row-height="0.359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" style:family="table-row">
      <style:table-row-properties style:min-row-height="0.4826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8pt" style:font-size-asian="8pt" style:font-size-complex="8pt"/>
    </style:style>
    <style:style style:name="TableRow32" style:family="table-row">
      <style:table-row-properties style:min-row-height="0.3715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763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2229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6659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" style:family="table-row">
      <style:table-row-properties style:min-row-height="2.81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text-indent="0.0972i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text-indent="0.0833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margin-left="0.4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text-indent="0.0833in"/>
    </style:style>
    <style:style style:name="T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text-indent="0.0833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text-indent="0.0833in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text-indent="0.0833in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text-indent="0.0833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left="0.4444in" fo:text-indent="-0.3611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Arial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text-indent="0.4166in"/>
      <style:text-properties style:font-name="標楷體" style:font-name-asian="標楷體" style:font-name-complex="Arial"/>
    </style:style>
    <style:style style:name="P92" style:parent-style-name="內文" style:family="paragraph">
      <style:paragraph-properties style:snap-to-layout-grid="false" fo:text-align="justify" fo:margin-left="0.4444in" fo:text-indent="-0.3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text-indent="0.0833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indent="0.0555in"/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南市藥師（生）執業執照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姓名</text:p>
          </table:table-cell>
          <table:table-cell table:style-name="TableCell11" table:number-rows-spanned="2">
            <text:p text:style-name="P12"/>
          </table:table-cell>
          <table:table-cell table:style-name="TableCell13">
            <text:p text:style-name="P14">出生日期</text:p>
          </table:table-cell>
          <table:table-cell table:style-name="TableCell15">
            <text:p text:style-name="P16">年 <text:s text:c="3"/>月 <text:s text:c="3"/>日</text:p>
          </table:table-cell>
        </table:table-row>
        <table:table-row table:style-name="TableRow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">
            <text:p text:style-name="P19">身份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執業</text:p>
            <text:p text:style-name="P25">機構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執業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執業</text:p>
            <text:p text:style-name="P35">機構代碼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藥</text:span><text:span text:style-name="T51">師</text:span><text:span text:style-name="T52">（生）</text:span></text:p>
            <text:p text:style-name="P53"><text:span text:style-name="T54">證書</text:span></text:p>
          </table:table-cell>
          <table:table-cell table:style-name="TableCell55" table:number-rows-spanned="2">
            <text:p text:style-name="P56">藥（生）字</text:p>
            <text:p text:style-name="P57"/>
            <text:p text:style-name="P58">第 <text:s text:c="18"/>號</text:p>
          </table:table-cell>
          <table:table-cell table:style-name="TableCell59" table:number-columns-spanned="2">
            <text:p text:style-name="P60">公文及執照領取方式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 table:number-columns-spanned="2">
            <text:p text:style-name="P63">□郵寄，執業地址。</text:p>
            <text:p text:style-name="P64">□郵寄，通訊地址：_____________________________</text:p>
            <text:p text:style-name="P65">□自取，聯絡人及電話：__________________________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【應檢具資料】</text:span></text:p>
            <text:p text:style-name="P70"><text:span text:style-name="T71">□</text:span><text:span text:style-name="T72">1.申請書1份。</text:span></text:p>
            <text:p text:style-name="P73"><text:span text:style-name="T74">□</text:span><text:span text:style-name="T75">2.藥師(生)證書正本及其影本1份（正本驗畢後發還）。</text:span></text:p>
            <text:p text:style-name="P76"><text:span text:style-name="T77">□3.申請人身分證(正反面)影本1份。</text:span></text:p>
            <text:p text:style-name="P78"><text:span text:style-name="T79">□</text:span><text:span text:style-name="T80">4.最近3個月內之1吋正面脫帽半身照片1張。</text:span></text:p>
            <text:p text:style-name="P81"><text:span text:style-name="T82">□5.</text:span><text:span text:style-name="T83">在職證明書正本1份。</text:span></text:p>
            <text:p text:style-name="P84"><text:span text:style-name="T85">□6.公會會員證明書正本1份。</text:span></text:p>
            <text:p text:style-name="P86"><text:span text:style-name="T87">□7.</text:span><text:span text:style-name="T88">藥師(生)繼續教育課程積分之證明文件。</text:span></text:p>
            <text:p text:style-name="P89">□8.執行中藥業務者應附修習中藥課程達標準之證明文件影本1份（藥師：16學分；藥劑生：144小時）。</text:p>
            <text:p text:style-name="P90">□9.規費新臺幣300元整。</text:p>
            <text:p text:style-name="P91">(郵寄：郵政匯票「抬頭：臺南市政府衛生局」)</text:p>
            <text:p text:style-name="P92"><text:span text:style-name="T93">□10.委託書及受託人身份證影本1份(代辦時檢附)。</text:span></text:p>
          </table:table-cell>
          <table:covered-table-cell/>
          <table:covered-table-cell/>
          <table:table-cell table:style-name="TableCell94">
            <text:p text:style-name="P95"><text:span text:style-name="T96">申請人簽名蓋章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/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申請日期： <text:s text:c="4"/>年 <text:s text:c="4"/>月 <text:s text:c="4"/>日</text:span>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;Arial Unicode MS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display-name="WW_CharLFO1LVL1" style:family="text">
      <style:text-properties style:font-name="新細明體;PMingLiU" style:font-name-asian="新細明體;PMingLiU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新細明體;PMingLiU" style:font-name-asian="新細明體;PMingLiU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華康中圓體;Arial Unicode MS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.8.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19T03:43:00Z</meta:creation-date>
    <dc:date>2024-08-19T03:43:00Z</dc:date>
    <meta:print-date>2004-11-04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